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letter-kerning="false" fo:font-size="10pt" style:font-size-asian="10pt"/>
    </style:style>
    <style:style style:name="T45" style:parent-style-name="預設段落字型" style:family="text">
      <style:text-properties style:letter-kerning="false" fo:font-size="10pt" style:font-size-asian="10pt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letter-kerning="false" fo:font-size="10pt" style:font-size-asian="10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letter-kerning="false" fo:font-size="10pt" style:font-size-asian="10pt" fo:language="pt" fo:country="B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letter-kerning="false" fo:font-size="10pt" style:font-size-asian="10pt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letter-kerning="false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olumn82" style:family="table-column">
      <style:table-column-properties style:column-width="0.9548in"/>
    </style:style>
    <style:style style:name="TableColumn83" style:family="table-column">
      <style:table-column-properties style:column-width="1.7097in"/>
    </style:style>
    <style:style style:name="TableColumn84" style:family="table-column">
      <style:table-column-properties style:column-width="1.3402in"/>
    </style:style>
    <style:style style:name="TableColumn85" style:family="table-column">
      <style:table-column-properties style:column-width="1.3402in"/>
    </style:style>
    <style:style style:name="TableColumn86" style:family="table-column">
      <style:table-column-properties style:column-width="1.3409in"/>
    </style:style>
    <style:style style:name="Table81" style:family="table">
      <style:table-properties style:width="6.6861in" fo:margin-left="0in" table:align="left"/>
    </style:style>
    <style:style style:name="TableRow87" style:family="table-row">
      <style:table-row-properties style:min-row-height="0.3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96" style:parent-style-name="內文" style:family="paragraph">
      <style:paragraph-properties fo:widows="2" fo:orphans="2" style:snap-to-layout-grid="false" fo:text-align="center" fo:line-height="0.1666in"/>
    </style:style>
    <style:style style:name="T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3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6" style:parent-style-name="內文" style:family="paragraph">
      <style:paragraph-properties fo:widows="2" fo:orphans="2" style:snap-to-layout-grid="false" fo:text-align="center" fo:line-height="0.1666in"/>
    </style:style>
    <style:style style:name="T1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108" style:family="table-row">
      <style:table-row-properties style:min-row-height="0.19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19" style:family="table-row">
      <style:table-row-properties style:min-row-height="0.1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666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2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1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38" style:family="table-row">
      <style:table-row-properties style:min-row-height="0.259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P159" style:parent-style-name="內文" style:family="paragraph">
      <style:paragraph-properties fo:widows="2" fo:orphans="2"/>
      <style:text-properties style:font-weight-complex="bold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ableColumn165" style:family="table-column">
      <style:table-column-properties style:column-width="1.3479in"/>
    </style:style>
    <style:style style:name="TableColumn166" style:family="table-column">
      <style:table-column-properties style:column-width="2.3451in"/>
    </style:style>
    <style:style style:name="TableColumn167" style:family="table-column">
      <style:table-column-properties style:column-width="2.993in"/>
    </style:style>
    <style:style style:name="Table164" style:family="table">
      <style:table-properties style:width="6.6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71" style:parent-style-name="內文" style:family="paragraph">
      <style:paragraph-properties fo:widows="2" fo:orphans="2" style:snap-to-layout-grid="false" fo:line-height="0.1666in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75" style:parent-style-name="內文" style:family="paragraph">
      <style:paragraph-properties fo:widows="2" fo:orphans="2" style:snap-to-layout-grid="false" fo:line-height="0.1666in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79" style:parent-style-name="內文" style:family="paragraph">
      <style:paragraph-properties fo:widows="2" fo:orphans="2" style:snap-to-layout-grid="false" fo:line-height="0.1666in"/>
      <style:text-properties style:font-name-asian="標楷體" style:letter-kerning="false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1666in"/>
    </style:style>
    <style:style style:name="T18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fo:color="#80808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P209" style:parent-style-name="內文" style:family="paragraph">
      <style:paragraph-properties fo:widows="2" fo:orphans="2" fo:margin-top="0.125in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ableColumn216" style:family="table-column">
      <style:table-column-properties style:column-width="2.2298in"/>
    </style:style>
    <style:style style:name="TableColumn217" style:family="table-column">
      <style:table-column-properties style:column-width="2.2277in"/>
    </style:style>
    <style:style style:name="TableColumn218" style:family="table-column">
      <style:table-column-properties style:column-width="2.2284in"/>
    </style:style>
    <style:style style:name="Table215" style:family="table">
      <style:table-properties style:width="6.6861in" fo:margin-left="0in" table:align="left"/>
    </style:style>
    <style:style style:name="TableRow219" style:family="table-row">
      <style:table-row-properties style:min-row-height="0.25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2" style:family="paragraph">
      <style:paragraph-properties style:snap-to-layout-grid="false" fo:text-align="justify" fo:margin-bottom="0in" fo:line-height="0.1666in"/>
      <style:text-properties style:font-name-asian="標楷體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-asian="標楷體" fo:font-size="10.5pt" style:font-size-asian="10.5pt" style:font-size-complex="10.5pt"/>
    </style:style>
    <style:style style:name="TableRow226" style:family="table-row">
      <style:table-row-properties style:min-row-height="1.286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29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30" style:parent-style-name="預設段落字型" style:family="text">
      <style:text-properties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size="10.5pt" style:font-size-asian="10.5pt" style:font-size-complex="10.5pt"/>
    </style:style>
    <style:style style:name="P232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33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34" style:parent-style-name="預設段落字型" style:family="text">
      <style:text-properties style:font-name-asian="標楷體" fo:font-size="10.5pt" style:font-size-asian="10.5pt" style:font-size-complex="10.5pt"/>
    </style:style>
    <style:style style:name="P235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37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P240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4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P244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45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P249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0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7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-asian="標楷體" fo:font-size="10.5pt" style:font-size-asian="10.5pt" style:font-size-complex="10.5pt"/>
    </style:style>
    <style:style style:name="P261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62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P265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66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P269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0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71" style:parent-style-name="預設段落字型" style:family="text">
      <style:text-properties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7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P281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2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size="10.5pt" style:font-size-asian="10.5pt" style:font-size-complex="10.5pt"/>
    </style:style>
    <style:style style:name="P285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6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87" style:parent-style-name="預設段落字型" style:family="text">
      <style:text-properties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P289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0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P296" style:parent-style-name="內文" style:family="paragraph">
      <style:paragraph-properties style:snap-to-layout-grid="false" fo:text-align="justify" fo:margin-top="0.0833in" fo:line-height="0.1666in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P300" style:parent-style-name="內文" style:family="paragraph">
      <style:paragraph-properties style:snap-to-layout-grid="false" fo:text-align="justify" fo:margin-top="0.0833in" fo:line-height="0.1666in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P305" style:parent-style-name="內文" style:family="paragraph">
      <style:paragraph-properties style:snap-to-layout-grid="false" fo:text-align="justify" fo:margin-top="0.0833in" fo:line-height="0.1666in"/>
    </style:style>
    <style:style style:name="P306" style:parent-style-name="內文" style:family="paragraph">
      <style:text-properties style:font-name="標楷體" style:font-name-asian="標楷體" style:font-name-complex="華康儷宋(P)" fo:color="#FF0000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程綱要Course Syllabus</text:p>
      <text:p text:style-name="P2">開課系所Class/Department：城市治理英語碩士學位學程</text:p>
      <text:p text:style-name="P3">課程中文名稱Title of course in Chinese：</text:p>
      <text:p text:style-name="P4">課程英文名稱Title of course in English：</text:p>
      <text:p text:style-name="P5">授課教師Instructor：</text:p>
      <text:p text:style-name="P6">應修系級Major：</text:p>
      <text:p text:style-name="P7"><text:span text:style-name="T8">選修類別</text:span><text:span text:style-name="T9">Type of Credit</text:span><text:span text:style-name="T10">：</text:span><text:span text:style-name="T11">□</text:span><text:span text:style-name="T12">必修</text:span><text:span text:style-name="T13">Required</text:span><text:span text:style-name="T14"><text:s text:c="2"/></text:span><text:span text:style-name="T15">□</text:span><text:span text:style-name="T16">選修</text:span><text:span text:style-name="T17">E</text:span><text:span text:style-name="T18">lective</text:span><text:span text:style-name="T19"><text:s text:c="12"/></text:span></text:p>
      <text:p text:style-name="P20"><text:span text:style-name="T21">全半學年</text:span><text:span text:style-name="T22">Whole or Half Academic Year</text:span><text:span text:style-name="T23">：</text:span><text:span text:style-name="T24">□</text:span><text:span text:style-name="T25"><text:s/></text:span><text:span text:style-name="T26">全學年</text:span><text:span text:style-name="T27">Whole<text:s/></text:span><text:span text:style-name="T28">□</text:span><text:span text:style-name="T29">半學年</text:span><text:span text:style-name="T30">Half</text:span></text:p>
      <text:p text:style-name="P31"><text:span text:style-name="T32">學　　分</text:span><text:span text:style-name="T33">Credit</text:span><text:span text:style-name="T34">(s)</text:span><text:span text:style-name="T35">：</text:span><text:span text:style-name="T36"><text:s text:c="2"/></text:span><text:span text:style-name="T37"><text:s/></text:span><text:span text:style-name="T38"><text:s/></text:span><text:span text:style-name="T39"><text:s/></text:span><text:span text:style-name="T40"><text:s text:c="10"/></text:span><text:span text:style-name="T41"><text:s text:c="5"/></text:span><text:span text:style-name="T42">時　　數</text:span><text:span text:style-name="T43">H</text:span><text:span text:style-name="T44">our</text:span><text:span text:style-name="T45">(s)</text:span><text:span text:style-name="T46">：</text:span><text:span text:style-name="T47"><text:s text:c="3"/></text:span></text:p>
      <text:p text:style-name="P48"><text:span text:style-name="T49">教師網址</text:span><text:span text:style-name="T50">Instructor's Website</text:span><text:span text:style-name="T51">：</text:span></text:p>
      <text:p text:style-name="P52"><text:span text:style-name="T53">先修科目</text:span><text:span text:style-name="T54">Prerequisites</text:span><text:span text:style-name="T55">：</text:span></text:p>
      <text:p text:style-name="P56"><text:span text:style-name="T57">教學目</text:span><text:span text:style-name="T58">標</text:span><text:span text:style-name="T59">Course Objectives</text:span><text:span text:style-name="T60">：</text:span><text:span text:style-name="T61"><text:s/></text:span></text:p>
      <text:p text:style-name="P62"/>
      <text:p text:style-name="P63"><text:span text:style-name="T64">內容綱要</text:span><text:span text:style-name="T65">Course Outline</text:span><text:span text:style-name="T66">：</text:span><text:span text:style-name="T67"><text:s/></text:span></text:p>
      <text:p text:style-name="P68"/>
      <text:p text:style-name="P69"><text:span text:style-name="T70">學生核心能力權重</text:span><text:span text:style-name="T71">Student’s Core Competence<text:s/></text:span><text:span text:style-name="T72">Index</text:span><text:span text:style-name="T73">:</text:span></text:p>
      <text:p text:style-name="P74"><text:span text:style-name="T75">＊校定核心能力</text:span><text:span text:style-name="T76">：八項加總為</text:span><text:span text:style-name="T77">100</text:span><text:span text:style-name="T78">%</text:span><text:span text:style-name="T79">，不需每項均</text:span><text:span text:style-name="T80">填寫，惟至少需填一項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項</text:span><text:span text:style-name="T91"><text:s text:c="3"/></text:span><text:span text:style-name="T92">目</text:span><text:span text:style-name="T93">Item</text:span></text:p>
          </table:table-cell>
          <table:table-cell table:style-name="TableCell94">
            <text:p text:style-name="P95">創意思考與問題解決</text:p>
            <text:p text:style-name="P96"><text:span text:style-name="T97">Creative thinking and Problem-solving</text:span></text:p>
          </table:table-cell>
          <table:table-cell table:style-name="TableCell98">
            <text:p text:style-name="P99">綜合統整</text:p>
            <text:p text:style-name="P100">Comprehensive integration</text:p>
          </table:table-cell>
          <table:table-cell table:style-name="TableCell101">
            <text:p text:style-name="P102">溝通協調</text:p>
            <text:p text:style-name="P103">Communication and Coordination</text:p>
          </table:table-cell>
          <table:table-cell table:style-name="TableCell104">
            <text:p text:style-name="P105">團隊合作</text:p>
            <text:p text:style-name="P106"><text:span text:style-name="T107">Teamwork</text:span></text:p>
          </table:table-cell>
        </table:table-row>
        <table:table-row table:style-name="TableRow108">
          <table:table-cell table:style-name="TableCell109">
            <text:p text:style-name="P110">權<text:s text:c="3"/>重Weight</text:p>
          </table:table-cell>
          <table:table-cell table:style-name="TableCell111">
            <text:p text:style-name="P112">%</text:p>
          </table:table-cell>
          <table:table-cell table:style-name="TableCell113">
            <text:p text:style-name="P114">%</text:p>
          </table:table-cell>
          <table:table-cell table:style-name="TableCell115">
            <text:p text:style-name="P116">%</text:p>
          </table:table-cell>
          <table:table-cell table:style-name="TableCell117">
            <text:p text:style-name="P118">%</text:p>
          </table:table-cell>
        </table:table-row>
        <table:table-row table:style-name="TableRow119">
          <table:table-cell table:style-name="TableCell120">
            <text:p text:style-name="P121"><text:span text:style-name="T122">項</text:span><text:span text:style-name="T123"><text:s text:c="3"/></text:span><text:span text:style-name="T124">目</text:span><text:span text:style-name="T125">Item</text:span></text:p>
          </table:table-cell>
          <table:table-cell table:style-name="TableCell126">
            <text:p text:style-name="P127">誠信正直</text:p>
            <text:p text:style-name="P128">Honesty and Integrity</text:p>
          </table:table-cell>
          <table:table-cell table:style-name="TableCell129">
            <text:p text:style-name="P130">尊重自省</text:p>
            <text:p text:style-name="P131">Self-Esteem and Self-reflection</text:p>
          </table:table-cell>
          <table:table-cell table:style-name="TableCell132">
            <text:p text:style-name="P133">多元關懷</text:p>
            <text:p text:style-name="P134">Caring for Diversity</text:p>
          </table:table-cell>
          <table:table-cell table:style-name="TableCell135">
            <text:p text:style-name="P136">跨界宏觀</text:p>
            <text:p text:style-name="P137">Interdisciplinary Vision</text:p>
          </table:table-cell>
        </table:table-row>
        <table:table-row table:style-name="TableRow138">
          <table:table-cell table:style-name="TableCell139">
            <text:p text:style-name="P140">權<text:s text:c="3"/>重Weight</text:p>
          </table:table-cell>
          <table:table-cell table:style-name="TableCell141">
            <text:p text:style-name="P142">%</text:p>
          </table:table-cell>
          <table:table-cell table:style-name="TableCell143">
            <text:p text:style-name="P144">%</text:p>
          </table:table-cell>
          <table:table-cell table:style-name="TableCell145">
            <text:p text:style-name="P146">%</text:p>
          </table:table-cell>
          <table:table-cell table:style-name="TableCell147">
            <text:p text:style-name="P148">%</text:p>
          </table:table-cell>
        </table:table-row>
      </table:table>
      <text:p text:style-name="P149"><text:span text:style-name="T150">＊系定核心能力及權重</text:span><text:span text:style-name="T151">：</text:span><text:span text:style-name="T152">(</text:span><text:span text:style-name="T153">請依照</text:span><text:span text:style-name="T154">系所訂定之</text:span><text:span text:style-name="T155">核心能力及課程權重</text:span><text:span text:style-name="T156">簡述</text:span><text:span text:style-name="T157">如下</text:span><text:span text:style-name="T158">)</text:span></text:p>
      <text:p text:style-name="P159"/>
      <text:p text:style-name="內文"><text:span text:style-name="T160">教學進度</text:span><text:span text:style-name="T161">Teaching Schedule</text:span><text:span text:style-name="T162">：</text:span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週別</text:p>
            <text:p text:style-name="P171"><text:span text:style-name="T172">Weekly Schedule</text:span></text:p>
          </table:table-cell>
          <table:table-cell table:style-name="TableCell173">
            <text:p text:style-name="P174">教學預定進度</text:p>
            <text:p text:style-name="P175"><text:span text:style-name="T176">Tentative teaching schedule</text:span></text:p>
          </table:table-cell>
          <table:table-cell table:style-name="TableCell177">
            <text:p text:style-name="P178">教學方法與教學活動（可複選）</text:p>
            <text:p text:style-name="P179">Teaching<text:s/>Methods<text:s/>and<text:s/>activities</text:p>
          </table:table-cell>
        </table:table-row>
        <table:table-row table:style-name="TableRow180">
          <table:table-cell table:style-name="TableCell181">
            <text:p text:style-name="P182">Week 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講授</text:span><text:span text:style-name="T188">Lecture</text:span><text:span text:style-name="T189">、討論</text:span><text:span text:style-name="T190">Discussion</text:span><text:span text:style-name="T191">、實習</text:span><text:span text:style-name="T192">Practicum</text:span><text:span text:style-name="T193">、其他</text:span><text:span text:style-name="T194">Others</text:span></text:p>
          </table:table-cell>
        </table:table-row>
        <table:table-row table:style-name="TableRow195">
          <table:table-cell table:style-name="TableCell196">
            <text:p text:style-name="P197">Week 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請自行增減欄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評量方式</text:span><text:span text:style-name="T211">Evaluation Methods</text:span><text:span text:style-name="T212">：（各項成績請填百分比；合計</text:span><text:span text:style-name="T213">100%</text:span><text:span text:style-name="T214">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平時成績Regular grades<text:s text:c="5"/><text:s/>%</text:p>
          </table:table-cell>
          <table:table-cell table:style-name="TableCell222">
            <text:p text:style-name="P223">期中成績Mid-term grades<text:s text:c="5"/>%</text:p>
          </table:table-cell>
          <table:table-cell table:style-name="TableCell224">
            <text:p text:style-name="P225">期末成績Final grades<text:s text:c="7"/>%</text:p>
          </table:table-cell>
        </table:table-row>
        <table:table-row table:style-name="TableRow226">
          <table:table-cell table:style-name="TableCell227">
            <text:p text:style-name="P228"><text:span text:style-name="T229">□</text:span><text:span text:style-name="T230">出席率</text:span><text:span text:style-name="T231">Participation</text:span></text:p>
            <text:p text:style-name="P232"><text:span text:style-name="T233">□</text:span><text:span text:style-name="T234">數位學苑作業與討論</text:span></text:p>
            <text:p text:style-name="P235">Digital classroom assignment and discussion</text:p>
            <text:p text:style-name="P236"><text:span text:style-name="T237">□</text:span><text:span text:style-name="T238">課堂討論</text:span><text:span text:style-name="T239">Class discussion</text:span></text:p>
            <text:p text:style-name="P240"><text:span text:style-name="T241">□</text:span><text:span text:style-name="T242">平時作業</text:span><text:span text:style-name="T243">Regular assignment</text:span></text:p>
            <text:p text:style-name="P244"><text:span text:style-name="T245">□</text:span><text:span text:style-name="T246">平時考試</text:span><text:span text:style-name="T247"><text:s/></text:span><text:span text:style-name="T248">Regular test</text:span></text:p>
            <text:p text:style-name="P249"><text:span text:style-name="T250">□</text:span><text:span text:style-name="T251">其他</text:span><text:span text:style-name="T252">Others</text:span><text:span text:style-name="T253">：</text:span><text:span text:style-name="T254">　　　　　　　</text:span></text:p>
          </table:table-cell>
          <table:table-cell table:style-name="TableCell255">
            <text:p text:style-name="P256"><text:span text:style-name="T257">□</text:span><text:span text:style-name="T258">期中考</text:span><text:span text:style-name="T259">Mid-term</text:span><text:span text:style-name="T260"><text:s/></text:span></text:p>
            <text:p text:style-name="P261"><text:span text:style-name="T262">□</text:span><text:span text:style-name="T263">書面報告</text:span><text:span text:style-name="T264">Written report</text:span></text:p>
            <text:p text:style-name="P265"><text:span text:style-name="T266">□</text:span><text:span text:style-name="T267">口頭報告</text:span><text:span text:style-name="T268">Oral report</text:span></text:p>
            <text:p text:style-name="P269"><text:span text:style-name="T270">□</text:span><text:span text:style-name="T271">其他</text:span><text:span text:style-name="T272">Others</text:span><text:span text:style-name="T273">：</text:span><text:span text:style-name="T274">　　　　　　　</text:span></text:p>
          </table:table-cell>
          <table:table-cell table:style-name="TableCell275">
            <text:p text:style-name="P276"><text:span text:style-name="T277">□</text:span><text:span text:style-name="T278">期末考</text:span><text:span text:style-name="T279">Final<text:s/></text:span><text:span text:style-name="T280"><text:s text:c="2"/></text:span></text:p>
            <text:p text:style-name="P281"><text:span text:style-name="T282">□</text:span><text:span text:style-name="T283">書面報告</text:span><text:span text:style-name="T284">Written report</text:span></text:p>
            <text:p text:style-name="P285"><text:span text:style-name="T286">□</text:span><text:span text:style-name="T287">口頭報告</text:span><text:span text:style-name="T288">Oral report</text:span></text:p>
            <text:p text:style-name="P289"><text:span text:style-name="T290">□</text:span><text:span text:style-name="T291">其他</text:span><text:span text:style-name="T292">Others</text:span><text:span text:style-name="T293">：</text:span><text:span text:style-name="T294">　　　　　　　</text:span><text:span text:style-name="T295">　</text:span></text:p>
          </table:table-cell>
        </table:table-row>
      </table:table>
      <text:p text:style-name="P296"><text:span text:style-name="T297">指定用書</text:span><text:span text:style-name="T298">Required Texts</text:span><text:span text:style-name="T299">：</text:span></text:p>
      <text:p text:style-name="P300"><text:span text:style-name="T301">參考書目</text:span><text:span text:style-name="T302">Reference<text:s/></text:span><text:span text:style-name="T303">Books</text:span><text:span text:style-name="T304">：</text:span></text:p>
      <text:soft-page-break/>
      <text:p text:style-name="P305"><draw:frame draw:z-index="251657728" draw:id="id0" draw:style-name="a0" draw:name="文字方塊 2" text:anchor-type="paragraph" svg:x="-0.09653in" svg:y="0.38264in" svg:width="6.64931in" svg:height="0.35in" style:rel-width="scale" style:rel-height="scale"><draw:text-box><text:p text:style-name="P306">※備註：開課單位新增課程時，如無授課教師得暫以文字敘述教學進度與評量方式。</text:p></draw:text-box><svg:title/><svg:desc/></draw:frame><text:span text:style-name="T307">其他參考資料</text:span><text:span text:style-name="T308">Other References</text:span><text:span text:style-name="T3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綱要</dc:title>
    <dc:subject/>
    <meta:initial-creator>CCOP</meta:initial-creator>
    <dc:creator>user</dc:creator>
    <meta:creation-date>2022-06-28T00:54:00Z</meta:creation-date>
    <dc:date>2022-06-28T00:54:00Z</dc:date>
    <meta:print-date>2018-02-26T05:2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2" meta:row-count="10" meta:non-whitespace-character-count="1281"/>
  </office:meta>
</office:document-meta>
</file>