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361in" fo:margin-left="1.3902in" fo:text-indent="-1.3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0.2361in" fo:margin-left="1.3902in" fo:text-indent="-1.3902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line-height="0.1666in" fo:margin-left="0.6888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7" style:parent-style-name="Standard" style:family="paragraph">
      <style:paragraph-properties style:snap-to-layout-grid="false" fo:line-height="0.1527in" fo:margin-left="0.6944in" fo:text-indent="-0.103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8" style:parent-style-name="Standard" style:family="paragraph">
      <style:paragraph-properties style:snap-to-layout-grid="false" fo:line-height="0.1527in" fo:margin-left="0.6944in" fo:text-indent="-0.1034in">
        <style:tab-stops/>
      </style:paragraph-properties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97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7104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1.084in" style:use-optimal-column-width="false"/>
    </style:style>
    <style:style style:name="Table19" style:family="table">
      <style:table-properties style:width="7.8729in" fo:margin-left="0in" table:align="center"/>
    </style:style>
    <style:style style:name="TableRow32" style:family="table-row">
      <style:table-row-properties style:min-row-height="0.46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0.6944in" fo:text-indent="-0.6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text-indent="0.4145in"/>
      <style:text-properties style:font-name="標楷體" style:font-name-asian="標楷體" style:font-name-complex="標楷體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6944in" fo:text-indent="-0.694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" style:parent-style-name="Standard" style:family="paragraph">
      <style:paragraph-properties fo:text-align="center" fo:margin-left="0.6944in" fo:text-indent="-0.694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7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8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 fo:line-height="0.1666in" fo:margin-left="0.004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P73" style:parent-style-name="Standard" style:family="paragraph">
      <style:paragraph-properties fo:widows="2" fo:orphans="2" fo:text-align="center" fo:line-height="0.1666in" fo:margin-left="0.004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fo:text-align="center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Row76" style:family="table-row">
      <style:table-row-properties style:min-row-height="0.1625in" style:use-optimal-row-height="false"/>
    </style:style>
    <style:style style:name="P77" style:parent-style-name="Standard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78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0" style:parent-style-name="Standard" style:family="paragraph">
      <style:paragraph-properties fo:text-align="center" fo:margin-left="0.6944in" fo:text-indent="-0.694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82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fo:line-height="0.1666in" fo:margin-left="0.0756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line-height="0.1666in" fo:margin-left="0.004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Row89" style:family="table-row">
      <style:table-row-properties style:min-row-height="0.2541in" style:use-optimal-row-height="false"/>
    </style:style>
    <style:style style:name="P90" style:parent-style-name="Standard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91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Standard" style:family="paragraph">
      <style:paragraph-properties fo:text-align="center" fo:margin-left="0.6944in" fo:text-indent="-0.694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96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99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02" style:parent-style-name="Standard" style:family="paragraph">
      <style:paragraph-properties fo:text-align="center" fo:line-height="0.1666in" fo:margin-left="0.6944in" fo:text-indent="-0.6944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03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P104" style:parent-style-name="Standard" style:family="paragraph">
      <style:paragraph-properties fo:widows="2" fo:orphans="2" fo:line-height="0.1666in" fo:margin-left="0.0756in" fo:text-indent="-0.0006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P105" style:parent-style-name="Standard" style:family="paragraph">
      <style:paragraph-properties fo:widows="2" fo:orphans="2" fo:text-align="center" fo:line-height="0.1666in" fo:margin-left="0.0048in">
        <style:tab-stops/>
      </style:paragraph-properties>
      <style:text-properties style:font-name="標楷體" style:font-name-asian="標楷體" style:font-name-complex="標楷體" fo:color="#0000FF" fo:font-size="11pt" style:font-size-asian="11pt" style:font-size-complex="11pt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083in" fo:margin-left="0.6944in" fo:text-indent="-0.6944in">
        <style:tab-stops/>
      </style:paragraph-properties>
      <style:text-properties style:font-name="標楷體" style:font-name-asian="標楷體" style:font-name-complex="標楷體" fo:color="#7F7F7F"/>
    </style:style>
    <style:style style:name="P109" style:parent-style-name="Standard" style:family="paragraph">
      <style:paragraph-properties fo:text-align="center" fo:line-height="0.2083in" fo:margin-left="0.6944in" fo:text-indent="-0.6944in">
        <style:tab-stops/>
      </style:paragraph-properties>
      <style:text-properties style:font-name="標楷體" style:font-name-asian="標楷體" style:font-name-complex="標楷體" fo:color="#7F7F7F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style:font-name-complex="標楷體" fo:color="#7F7F7F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color="#7F7F7F" fo:font-size="11pt" style:font-size-asian="11pt" style:font-size-complex="11pt"/>
    </style:style>
    <style:style style:name="P114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color="#7F7F7F" fo:font-size="11pt" style:font-size-asian="11pt" style:font-size-complex="11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color="#7F7F7F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color="#7F7F7F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color="#7F7F7F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style:font-name-complex="標楷體" fo:color="#7F7F7F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line-height="0.1666in"/>
      <style:text-properties style:font-name="標楷體" style:font-name-asian="標楷體" style:font-name-complex="標楷體" fo:color="#7F7F7F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7F7F7F" fo:font-size="11pt" style:font-size-asian="11pt" style:font-size-complex="11pt"/>
    </style:style>
    <style:style style:name="P127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7F7F7F" fo:font-size="11pt" style:font-size-asian="11pt" style:font-size-complex="11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color="#7F7F7F" fo:font-size="11pt" style:font-size-asian="11pt" style:font-size-complex="11pt"/>
    </style:style>
    <style:style style:name="P130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7F7F7F" fo:font-size="11pt" style:font-size-asian="11pt" style:font-size-complex="11pt"/>
    </style:style>
    <style:style style:name="TableRow132" style:family="table-row">
      <style:table-row-properties style:min-row-height="1.3618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083in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line-height="0.1666in" fo:margin-left="0.7638in" fo:text-indent="-0.7638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1.2916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0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min-row-height="1.6673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ableCell19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line-height="0.1666in" fo:margin-left="0.7638in" fo:text-indent="-0.7638in">
        <style:tab-stops/>
      </style:paragraph-properties>
    </style:style>
    <style:style style:name="TableCell20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1944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Standard" style:family="paragraph">
      <style:paragraph-properties fo:line-height="0.1944in" fo:margin-left="0.7638in" fo:text-indent="-0.76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line-height="0.1944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-asian="標楷體" style:font-size-complex="12pt"/>
    </style:style>
    <style:style style:name="P213" style:parent-style-name="內文" style:family="paragraph">
      <style:paragraph-properties fo:widows="2" fo:orphans="2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6042in" svg:y="-0.35in" svg:width="1.61458in" svg:height="1.53611in" style:rel-width="scale" style:rel-height="scale"><draw:text-box><text:p text:style-name="P3">[111學年度起適用]</text:p></draw:text-box><svg:title/><svg:desc/></draw:frame></text:span><text:span text:style-name="T4">國立臺北大學全英語授課</text:span><text:span text:style-name="T5">(EMI)</text:span><text:span text:style-name="T6">學士班必修課程增班申請表</text:span></text:p>
      <text:p text:style-name="P7"/>
      <text:p text:style-name="P8"><text:span text:style-name="T9">【</text:span><text:span text:style-name="T10">說明</text:span><text:span text:style-name="T11">】</text:span><text:span text:style-name="T12">1.依據本校課程開授基本原則</text:span><text:span text:style-name="T13">第二點(一)(4)規定略以：</text:span><text:span text:style-name="T14">學士班單班學系每學期得</text:span><text:span text:style-name="T15">於</text:span><text:span text:style-name="T16">必修課程申請增開1班全英語授課(EMI)課程，並應提經本校課程委員會討論通過後開設。</text:span></text:p>
      <text:p text:style-name="P17">2.經審核通過之課程於續開時，免再提送審議。</text:p>
      <text:p text:style-name="P18">3.建議各系應於3年後提出成效評估與檢討，比較中英文授課的成效，若英文授課的班級成效良好，則該門必修課應可直接改開設全英語授課(EMI)，不須再增班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開課單位</text:span></text:p>
          </table:table-cell>
          <table:table-cell table:style-name="TableCell36" table:number-columns-spanned="7">
            <text:p text:style-name="P37"><text:span text:style-name="T38"><text:s text:c="17"/></text:span><text:span text:style-name="T39">學院　　　　　 <text:s text:c="5"/>　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申請日期</text:span></text:p>
          </table:table-cell>
          <table:covered-table-cell/>
          <table:table-cell table:style-name="TableCell43" table:number-columns-spanned="2">
            <text:p text:style-name="P44">年　　月　　日</text:p>
          </table:table-cell>
          <table:covered-table-cell/>
        </table:table-row>
        <table:table-row table:style-name="TableRow45">
          <table:table-cell table:style-name="TableCell46">
            <text:p text:style-name="P47">學士班</text:p>
            <text:p text:style-name="P48">招生班數</text:p>
          </table:table-cell>
          <table:table-cell table:style-name="TableCell49" table:number-columns-spanned="11">
            <text:p text:style-name="P50"><text:span text:style-name="T51"><text:s/></text:span><text:span text:style-name="T52"><text:s text:c="4"/></text:span><text:span text:style-name="T53"><text:s text:c="4"/></text:span><text:span text:style-name="T54"><text:s text:c="4"/></text:span><text:span text:style-name="T5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預計開課</text:p>
            <text:p text:style-name="P59">學期別</text:p>
          </table:table-cell>
          <table:table-cell table:style-name="TableCell60" table:number-rows-spanned="3">
            <text:p text:style-name="P61">課程名稱</text:p>
          </table:table-cell>
          <table:table-cell table:style-name="TableCell62" table:number-rows-spanned="3">
            <text:p text:style-name="P63">全或半</text:p>
            <text:p text:style-name="P64">學年</text:p>
          </table:table-cell>
          <table:table-cell table:style-name="TableCell65" table:number-rows-spanned="3">
            <text:p text:style-name="P66">學</text:p>
            <text:p text:style-name="P67">分</text:p>
            <text:p text:style-name="P68">數</text:p>
          </table:table-cell>
          <table:table-cell table:style-name="TableCell69" table:number-columns-spanned="3" table:number-rows-spanned="2">
            <text:p text:style-name="P70">增開後班數</text:p>
          </table:table-cell>
          <table:covered-table-cell/>
          <table:covered-table-cell/>
          <table:table-cell table:style-name="TableCell71" table:number-columns-spanned="2" table:number-rows-spanned="3">
            <text:p text:style-name="P72">擬增開課程</text:p>
            <text:p text:style-name="P73">班數原因</text:p>
          </table:table-cell>
          <table:covered-table-cell/>
          <table:table-cell table:style-name="TableCell74" table:number-columns-spanned="3">
            <text:p text:style-name="P75">系所檢核項目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 table:number-rows-spanned="2">
            <text:p text:style-name="P84"><text:span text:style-name="T85">中英文課程大綱，授課教學內容一致。</text:span><text:span text:style-name="T86">(※請附上中英文授課大綱)</text:span></text:p>
          </table:table-cell>
          <table:covered-table-cell/>
          <table:table-cell table:style-name="TableCell87" table:number-rows-spanned="2">
            <text:p text:style-name="P88">英文授課課程使用全英文教材PPT講義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中文</text:p>
            <text:p text:style-name="P96">班數</text:p>
          </table:table-cell>
          <table:table-cell table:style-name="TableCell97">
            <text:p text:style-name="P98">英文</text:p>
            <text:p text:style-name="P99">班數</text:p>
          </table:table-cell>
          <table:table-cell table:style-name="TableCell100">
            <text:p text:style-name="P101">總計</text:p>
            <text:p text:style-name="P102">班數</text:p>
          </table: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(範例)</text:p>
            <text:p text:style-name="P109">112-1</text:p>
          </table:table-cell>
          <table:table-cell table:style-name="TableCell110">
            <text:p text:style-name="P111">社會學</text:p>
          </table:table-cell>
          <table:table-cell table:style-name="TableCell112">
            <text:p text:style-name="P113">■全學年</text:p>
            <text:p text:style-name="P114">□半學年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配合雙語化政策，於必修課增開一班全英語授課。</text:p>
          </table:table-cell>
          <table:covered-table-cell/>
          <table:table-cell table:style-name="TableCell125" table:number-columns-spanned="2">
            <text:p text:style-name="P126">■<text:s/>符合</text:p>
            <text:p text:style-name="P127">□ 不符合</text:p>
          </table:table-cell>
          <table:covered-table-cell/>
          <table:table-cell table:style-name="TableCell128">
            <text:p text:style-name="P129">■<text:s/>符合</text:p>
            <text:p text:style-name="P130"><text:span text:style-name="T131">□ 不符合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全學年</text:p>
            <text:p text:style-name="P139">□半學年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□ 符合</text:p>
            <text:p text:style-name="P152">□ 不符合</text:p>
          </table:table-cell>
          <table:covered-table-cell/>
          <table:table-cell table:style-name="TableCell153">
            <text:p text:style-name="P154">□ 符合</text:p>
            <text:p text:style-name="P155"><text:span text:style-name="T156">□ 不符合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全學年</text:p>
            <text:p text:style-name="P164">□半學年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□ 符合</text:p>
            <text:p text:style-name="P177">□ 不符合</text:p>
          </table:table-cell>
          <table:covered-table-cell/>
          <table:table-cell table:style-name="TableCell178">
            <text:p text:style-name="P179">□ 符合</text:p>
            <text:p text:style-name="P180"><text:span text:style-name="T181">□ 不符合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全學年</text:p>
            <text:p text:style-name="P189">□半學年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□ 符合</text:p>
            <text:p text:style-name="P202">□ 不符合</text:p>
          </table:table-cell>
          <table:covered-table-cell/>
          <table:table-cell table:style-name="TableCell203">
            <text:p text:style-name="P204">□ 符合</text:p>
            <text:p text:style-name="P205"><text:span text:style-name="T206">□ 不符合</text:span></text:p>
          </table:table-cell>
        </table:table-row>
      </table:table>
      <text:p text:style-name="P207"/>
      <text:p text:style-name="P208"/>
      <text:p text:style-name="P209"><text:span text:style-name="T210">學系承辦人: <text:s text:c="33"/>系主任:</text:span><text:span text:style-name="T211"><text:s text:c="14"/>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9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Guest</meta:initial-creator>
    <dc:creator>Windows 使用者</dc:creator>
    <meta:creation-date>2023-04-25T07:15:00Z</meta:creation-date>
    <dc:date>2023-04-25T07:15:00Z</dc:date>
    <meta:print-date>2022-01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