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8pt"/>
    </style:style>
    <style:style style:name="P7" style:parent-style-name="Standard" style:family="paragraph">
      <style:paragraph-properties fo:text-align="end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ableColumn16" style:family="table-column">
      <style:table-column-properties style:column-width="0.9597in" style:use-optimal-column-width="false"/>
    </style:style>
    <style:style style:name="TableColumn17" style:family="table-column">
      <style:table-column-properties style:column-width="0.9597in" style:use-optimal-column-width="false"/>
    </style:style>
    <style:style style:name="TableColumn18" style:family="table-column">
      <style:table-column-properties style:column-width="0.9604in" style:use-optimal-column-width="false"/>
    </style:style>
    <style:style style:name="TableColumn19" style:family="table-column">
      <style:table-column-properties style:column-width="0.9604in" style:use-optimal-column-width="false"/>
    </style:style>
    <style:style style:name="TableColumn20" style:family="table-column">
      <style:table-column-properties style:column-width="0.9604in" style:use-optimal-column-width="false"/>
    </style:style>
    <style:style style:name="TableColumn21" style:family="table-column">
      <style:table-column-properties style:column-width="0.9604in" style:use-optimal-column-width="false"/>
    </style:style>
    <style:style style:name="Table15" style:family="table">
      <style:table-properties style:width="5.7611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25in" fo:margin-bottom="0.1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25in" fo:margin-bottom="0.1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25in" fo:margin-bottom="0.1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25in" fo:margin-bottom="0.125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125in" fo:margin-bottom="0.125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125in" fo:margin-bottom="0.12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 fo:background-color="#D8D8D8"/>
    </style:style>
    <style:style style:name="T73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 fo:background-color="#D8D8D8"/>
    </style:style>
    <style:style style:name="T7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 fo:background-color="#D8D8D8"/>
    </style:style>
    <style:style style:name="P75" style:parent-style-name="Standard" style:family="paragraph">
      <style:paragraph-properties fo:margin-top="0.125in" fo:margin-bottom="0.125in"/>
    </style:style>
    <style:style style:name="T7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125in" fo:margin-bottom="0.1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125in" fo:margin-bottom="0.125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125in" fo:margin-bottom="0.12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125in" fo:margin-bottom="0.1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125in" fo:margin-bottom="0.1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125in" fo:margin-bottom="0.12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125in" fo:margin-bottom="0.125in"/>
    </style:style>
    <style:style style:name="T181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85" style:parent-style-name="Standard" style:family="paragraph">
      <style:paragraph-properties fo:margin-top="0.125in" fo:margin-bottom="0.125in"/>
    </style:style>
    <style:style style:name="T18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90" style:parent-style-name="Standard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<text:span text:style-name="T4">國立臺北大學社會科學學院修習</text:span><text:span text:style-name="T5">EMI</text:span><text:span text:style-name="T6">課程獎勵申請表</text:span></text:p>
      <text:p text:style-name="P7"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系所</text:span></text:p>
          </table:table-cell>
          <table:table-cell table:style-name="TableCell26" table:number-columns-spanned="3">
            <text:p text:style-name="P27"><text:span text:style-name="T28">□</text:span><text:span text:style-name="T29">學士班</text:span></text:p>
            <text:p text:style-name="P30"><text:span text:style-name="T31">□</text:span><text:span text:style-name="T32">碩士班</text:span></text:p>
          </table:table-cell>
          <table:covered-table-cell/>
          <table:covered-table-cell/>
          <table:table-cell table:style-name="TableCell33">
            <text:p text:style-name="P34"><text:span text:style-name="T35">年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電子信箱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申請項目</text:span></text:p>
          </table:table-cell>
          <table:table-cell table:style-name="TableCell64" table:number-columns-spanned="5">
            <text:p text:style-name="P65"><text:span text:style-name="T66">□<text:s/></text:span><text:span text:style-name="T67">日間學制學士班學生於二年級、碩士班學生於一年級修業結束所取得之該學年度學分之</text:span><text:span text:style-name="T68">20%</text:span><text:span text:style-name="T69">以上為</text:span><text:span text:style-name="T70">EMI</text:span><text:span text:style-name="T71">課程</text:span><text:span text:style-name="T72">(</text:span><text:span text:style-name="T73">需檢附成績單</text:span><text:span text:style-name="T74">)</text:span></text:p>
            <text:p text:style-name="P75"><text:span text:style-name="T76">□<text:s/></text:span><text:span text:style-name="T77">日間學制學士班學生取得本院英語學程結業證明書者，學程名稱為</text:span><text:span text:style-name="T78">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申請第一項修課獎勵者，請填寫已取得學分之</text:span><text:span text:style-name="T83">EMI</text:span><text:span text:style-name="T84">課程，共計</text:span><text:span text:style-name="T85">____</text:span><text:span text:style-name="T86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年度</text:span></text:p>
          </table:table-cell>
          <table:table-cell table:style-name="TableCell91">
            <text:p text:style-name="P92"><text:span text:style-name="T93">學期</text:span></text:p>
          </table:table-cell>
          <table:table-cell table:style-name="TableCell94">
            <text:p text:style-name="P95"><text:span text:style-name="T96">課號</text:span></text:p>
          </table:table-cell>
          <table:table-cell table:style-name="TableCell97" table:number-columns-spanned="2">
            <text:p text:style-name="P98"><text:span text:style-name="T99">科目名稱</text:span></text:p>
          </table:table-cell>
          <table:covered-table-cell/>
          <table:table-cell table:style-name="TableCell100">
            <text:p text:style-name="P101"><text:span text:style-name="T102">學分數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備註</text:span></text:p>
          </table:table-cell>
          <table:table-cell table:style-name="TableCell173" table:number-columns-spanned="5">
            <text:p text:style-name="Standard"><text:span text:style-name="T174">提交申請即同意將此資料作為本院調查、統計、評鑑之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審查結果</text:span></text:p>
          </table:table-cell>
          <table:table-cell table:style-name="TableCell179" table:number-columns-spanned="5">
            <text:p text:style-name="P180"><text:span text:style-name="T181">□<text:s/></text:span><text:span text:style-name="T182">合於補助要件，補助新台幣</text:span><text:span text:style-name="T183">____________</text:span><text:span text:style-name="T184">元。</text:span></text:p>
            <text:p text:style-name="P185"><text:span text:style-name="T186">□<text:s/></text:span><text:span text:style-name="T187">不合補助要件，原因：</text:span><text:span text:style-name="T188">_____________________</text:span><text:span text:style-name="T18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3年8月14日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10-24T07:21:00Z</meta:creation-date>
    <dc:date>2025-08-13T07:08:00Z</dc:date>
    <meta:print-date>2023-10-25T02:07:00Z</meta:print-date>
    <meta:template xlink:href="Normal" xlink:type="simple"/>
    <meta:editing-cycles>23</meta:editing-cycles>
    <meta:editing-duration>PT5400S</meta:editing-duration>
    <meta:user-defined meta:name="AppVersion">16.0000</meta:user-defined>
    <meta:document-statistic meta:page-count="1" meta:paragraph-count="1" meta:word-count="61" meta:character-count="412" meta:row-count="2" meta:non-whitespace-character-count="352"/>
  </office:meta>
</office:document-meta>
</file>