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研發處綜企組</dc:creator>
    <meta:creation-date>2024-08-16T03:15:00Z</meta:creation-date>
    <dc:date>2024-08-16T03:1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2" meta:character-count="822" meta:row-count="5" meta:non-whitespace-character-count="701"/>
  </office:meta>
</office:document-meta>
</file>