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鋼筆體W2" svg:font-family="華康鋼筆體W2" style:font-family-generic="script" style:font-pitch="fixed" svg:panose-1="3 0 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letter-spacing="0.0416in" fo:font-size="18pt" style:font-size-asian="18pt" style:font-size-complex="1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416in" fo:font-size="18pt" style:font-size-asian="18pt" style:font-size-complex="14pt"/>
    </style:style>
    <style:style style:name="P3" style:parent-style-name="內文" style:family="paragraph">
      <style:paragraph-properties fo:text-align="end" fo:line-height="0.2916in"/>
      <style:text-properties style:font-name-asian="標楷體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2.4534in" style:use-optimal-column-width="false"/>
    </style:style>
    <style:style style:name="TableColumn9" style:family="table-column">
      <style:table-column-properties style:column-width="2.348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4" style:family="table">
      <style:table-properties style:width="6.7791in" fo:margin-left="0.0194in" table:align="left"/>
    </style:style>
    <style:style style:name="TableRow11" style:family="table-row">
      <style:table-row-properties style:min-row-height="0.2645in" style:use-optimal-row-height="false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 fo:text-inden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 fo:margin-left="0.167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27" style:family="table-row">
      <style:table-row-properties style:min-row-height="0.2777in" style:use-optimal-row-height="false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35" style:family="table-row">
      <style:table-row-properties style:min-row-height="0.2722in" style:use-optimal-row-height="false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Row45" style:family="table-row">
      <style:table-row-properties style:min-row-height="4.76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2736in">
        <style:tab-stops>
          <style:tab-stop style:type="left" style:position="3.8555in"/>
        </style:tab-stops>
      </style:paragraph-properties>
    </style:style>
    <style:style style:name="T51" style:parent-style-name="預設段落字型" style:family="text">
      <style:text-properties style:font-name-asian="華康鋼筆體W2" fo:font-size="16pt" style:font-size-asian="16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7645in" fo:margin-right="0.4736in" fo:text-indent="-0.277in">
        <style:tab-stops>
          <style:tab-stop style:type="left" style:position="3.0909in"/>
        </style:tab-stops>
      </style:paragraph-properties>
    </style:style>
    <style:style style:name="T58" style:parent-style-name="預設段落字型" style:family="text">
      <style:text-properties style:font-name-asian="華康鋼筆體W2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673in" style:use-optimal-column-width="false"/>
    </style:style>
    <style:style style:name="TableColumn66" style:family="table-column">
      <style:table-column-properties style:column-width="2.7722in" style:use-optimal-column-width="false"/>
    </style:style>
    <style:style style:name="TableColumn67" style:family="table-column">
      <style:table-column-properties style:column-width="0.8868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64" style:family="table">
      <style:table-properties style:width="5.1118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 fo:margin-right="0.786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vertical-align="auto" fo:margin-right="0.1111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vertical-align="auto" fo:margin-right="0.1111in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-asian="標楷體"/>
    </style:style>
    <style:style style:name="P84" style:parent-style-name="內文" style:family="paragraph">
      <style:paragraph-properties style:vertical-align="auto"/>
      <style:text-properties style:font-name-asian="標楷體"/>
    </style:style>
    <style:style style:name="P85" style:parent-style-name="內文" style:family="paragraph">
      <style:paragraph-properties style:vertical-align="auto"/>
      <style:text-properties style:font-name-asian="標楷體"/>
    </style:style>
    <style:style style:name="P86" style:parent-style-name="內文" style:family="paragraph">
      <style:paragraph-properties style:vertical-align="auto"/>
      <style:text-properties style:font-name-asian="標楷體"/>
    </style:style>
    <style:style style:name="P87" style:parent-style-name="內文" style:family="paragraph">
      <style:paragraph-properties style:vertical-align="auto"/>
    </style:style>
    <style:style style:name="T88" style:parent-style-name="預設段落字型" style:family="text">
      <style:text-properties style:font-name-asian="華康鋼筆體W2" fo:font-size="16pt" style:font-size-asian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華康鋼筆體W2" fo:font-size="16pt" style:font-size-asian="16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vertical-align="auto"/>
      <style:text-properties style:font-name-asian="標楷體"/>
    </style:style>
    <style:style style:name="P93" style:parent-style-name="內文" style:family="paragraph">
      <style:paragraph-properties style:vertical-align="auto"/>
      <style:text-properties style:font-name-asian="標楷體"/>
    </style:style>
    <style:style style:name="P94" style:parent-style-name="內文" style:family="paragraph">
      <style:paragraph-properties style:vertical-align="auto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vertical-align="auto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vertical-align="auto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/>
      <style:text-properties style:font-name-asian="標楷體"/>
    </style:style>
    <style:style style:name="P107" style:parent-style-name="內文" style:family="paragraph">
      <style:paragraph-properties style:vertical-align="auto"/>
      <style:text-properties style:font-name-asian="標楷體"/>
    </style:style>
    <style:style style:name="P108" style:parent-style-name="內文" style:family="paragraph">
      <style:paragraph-properties style:vertical-align="auto"/>
      <style:text-properties style:font-name-asian="標楷體"/>
    </style:style>
    <style:style style:name="P109" style:parent-style-name="內文" style:family="paragraph">
      <style:paragraph-properties style:vertical-align="auto"/>
      <style:text-properties style:font-name-asian="標楷體"/>
    </style:style>
    <style:style style:name="P110" style:parent-style-name="內文" style:family="paragraph">
      <style:paragraph-properties style:vertical-align="auto"/>
    </style:style>
    <style:style style:name="T111" style:parent-style-name="預設段落字型" style:family="text">
      <style:text-properties style:font-name-asian="華康鋼筆體W2" fo:font-size="16pt" style:font-size-asian="16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華康鋼筆體W2" fo:font-size="16pt" style:font-size-asian="16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vertical-align="auto"/>
      <style:text-properties style:font-name-asian="標楷體"/>
    </style:style>
    <style:style style:name="P116" style:parent-style-name="內文" style:family="paragraph">
      <style:paragraph-properties style:vertical-align="auto"/>
      <style:text-properties style:font-name-asian="標楷體"/>
    </style:style>
    <style:style style:name="P117" style:parent-style-name="內文" style:family="paragraph">
      <style:paragraph-properties style:vertical-align="auto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vertical-align="auto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vertical-align="auto"/>
      <style:text-properties style:font-name-asian="標楷體"/>
    </style:style>
    <style:style style:name="P124" style:parent-style-name="內文" style:family="paragraph">
      <style:paragraph-properties fo:margin-right="0.6201in">
        <style:tab-stops>
          <style:tab-stop style:type="left" style:position="3.8555in"/>
        </style:tab-stops>
      </style:paragraph-properties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right="0.6201in">
        <style:tab-stops>
          <style:tab-stop style:type="left" style:position="3.8555in"/>
        </style:tab-stops>
      </style:paragraph-properties>
    </style:style>
    <style:style style:name="TableRow127" style:family="table-row">
      <style:table-row-properties style:min-row-height="3.479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line-height="150%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line-height="150%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</style:style>
    <style:style style:name="T134" style:parent-style-name="預設段落字型" style:family="text">
      <style:text-properties style:font-name-asian="華康鋼筆體W2" fo:color="#FF0000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0.7645in" fo:margin-right="0.4736in" fo:text-indent="-0.277in">
        <style:tab-stops>
          <style:tab-stop style:type="left" style:position="3.0909in"/>
        </style:tab-stops>
      </style:paragraph-properties>
    </style:style>
    <style:style style:name="T143" style:parent-style-name="預設段落字型" style:family="text">
      <style:text-properties style:font-name-asian="華康鋼筆體W2" fo:font-size="16pt" style:font-size-asian="16pt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7888in" style:use-optimal-column-width="false"/>
    </style:style>
    <style:style style:name="TableColumn152" style:family="table-column">
      <style:table-column-properties style:column-width="2.459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150" style:family="table">
      <style:table-properties style:width="5.0208in" fo:margin-left="0.1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158" style:parent-style-name="預設段落字型" style:family="text">
      <style:text-properties style:font-name-asian="標楷體" fo:color="#FF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margin-right="0.7868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 fo:text-indent="-0.0833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70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7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72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82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83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8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197" style:parent-style-name="內文" style:family="paragraph">
      <style:paragraph-properties fo:text-indent="0.2736in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indent="0.2736in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Row200" style:family="table-row">
      <style:table-row-properties style:min-row-height="2.6326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</style:style>
    <style:style style:name="T214" style:parent-style-name="預設段落字型" style:family="text">
      <style:text-properties style:font-name-asian="華康鋼筆體W2" fo:color="#FF0000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0.7645in" fo:margin-right="0.4736in" fo:text-indent="-0.277in">
        <style:tab-stops>
          <style:tab-stop style:type="left" style:position="3.0909in"/>
        </style:tab-stops>
      </style:paragraph-properties>
    </style:style>
    <style:style style:name="T223" style:parent-style-name="預設段落字型" style:family="text">
      <style:text-properties style:font-name-asian="華康鋼筆體W2" fo:font-size="16pt" style:font-size-asian="16pt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7888in" style:use-optimal-column-width="false"/>
    </style:style>
    <style:style style:name="TableColumn232" style:family="table-column">
      <style:table-column-properties style:column-width="2.4597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230" style:family="table">
      <style:table-properties style:width="5.0208in" fo:margin-left="0.1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238" style:parent-style-name="預設段落字型" style:family="text">
      <style:text-properties style:font-name-asian="標楷體" fo:color="#FF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right="0.7868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text-indent="-0.0833in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50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5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52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62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63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6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 fo:color="#FF0000"/>
    </style:style>
    <style:style style:name="P277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indent="0.2736in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Row280" style:family="table-row">
      <style:table-row-properties style:min-row-height="3.033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</style:style>
    <style:style style:name="T284" style:parent-style-name="預設段落字型" style:family="text">
      <style:text-properties style:font-name-asian="華康鋼筆體W2" fo:font-size="16pt" style:font-size-asian="16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left="0.7645in" fo:margin-right="0.4736in" fo:text-indent="-0.277in">
        <style:tab-stops>
          <style:tab-stop style:type="left" style:position="3.0909in"/>
        </style:tab-stops>
      </style:paragraph-properties>
    </style:style>
    <style:style style:name="T291" style:parent-style-name="預設段落字型" style:family="text">
      <style:text-properties style:font-name-asian="華康鋼筆體W2" fo:font-size="16pt" style:font-size-asian="16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2.6583in" style:use-optimal-column-width="false"/>
    </style:style>
    <style:style style:name="TableColumn298" style:family="table-column">
      <style:table-column-properties style:column-width="0.8854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295" style:family="table">
      <style:table-properties style:width="5.0201in" fo:margin-left="0.2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 fo:margin-right="0.7868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vertical-align="auto" fo:margin-right="0.1111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vertical-align="auto" fo:margin-right="0.1111in"/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text-indent="-0.0833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  <style:text-properties style:font-name-asian="標楷體"/>
    </style:style>
    <style:style style:name="P315" style:parent-style-name="內文" style:family="paragraph">
      <style:paragraph-properties style:vertical-align="auto"/>
      <style:text-properties style:font-name-asian="標楷體"/>
    </style:style>
    <style:style style:name="P316" style:parent-style-name="內文" style:family="paragraph">
      <style:paragraph-properties style:vertical-align="auto"/>
      <style:text-properties style:font-name-asian="標楷體"/>
    </style:style>
    <style:style style:name="P317" style:parent-style-name="內文" style:family="paragraph">
      <style:paragraph-properties style:vertical-align="auto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vertical-align="auto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vertical-align="auto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vertical-align="auto"/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auto"/>
      <style:text-properties style:font-name-asian="標楷體"/>
    </style:style>
    <style:style style:name="P335" style:parent-style-name="內文" style:family="paragraph">
      <style:paragraph-properties style:vertical-align="auto"/>
      <style:text-properties style:font-name-asian="標楷體"/>
    </style:style>
    <style:style style:name="P336" style:parent-style-name="內文" style:family="paragraph">
      <style:paragraph-properties style:vertical-align="auto"/>
      <style:text-properties style:font-name-asian="標楷體"/>
    </style:style>
    <style:style style:name="P337" style:parent-style-name="內文" style:family="paragraph">
      <style:paragraph-properties style:vertical-align="auto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vertical-align="auto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vertical-align="auto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vertical-align="auto"/>
      <style:text-properties style:font-name-asian="標楷體"/>
    </style:style>
    <style:style style:name="P353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indent="0.2736in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Row356" style:family="table-row">
      <style:table-row-properties style:min-row-height="2.7395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</style:style>
    <style:style style:name="T360" style:parent-style-name="預設段落字型" style:family="text">
      <style:text-properties style:font-name-asian="華康鋼筆體W2" fo:font-size="16pt" style:font-size-asian="16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indent="0.4729in">
        <style:tab-stops>
          <style:tab-stop style:type="left" style:position="3.8555in"/>
        </style:tab-stops>
      </style:paragraph-properties>
    </style:style>
    <style:style style:name="T367" style:parent-style-name="預設段落字型" style:family="text">
      <style:text-properties style:font-name-asian="華康鋼筆體W2" fo:font-size="16pt" style:font-size-asian="16pt"/>
    </style:style>
    <style:style style:name="T3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0.7888in" style:use-optimal-column-width="false"/>
    </style:style>
    <style:style style:name="TableColumn374" style:family="table-column">
      <style:table-column-properties style:column-width="2.4597in" style:use-optimal-column-width="false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372" style:family="table">
      <style:table-properties style:width="5.0208in" fo:margin-left="0.1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auto" fo:margin-right="0.7868in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vertical-align="auto" fo:margin-right="0.1111in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text-indent="-0.0833in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3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3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414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415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416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vertical-align="auto">
        <style:tab-stops>
          <style:tab-stop style:type="left" style:position="0.1361in"/>
        </style:tab-stops>
      </style:paragraph-properties>
      <style:text-properties style:font-name-asian="標楷體"/>
    </style:style>
    <style:style style:name="P428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Row431" style:family="table-row">
      <style:table-row-properties style:min-row-height="3.4201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50%"/>
    </style:style>
    <style:style style:name="T4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 fo:line-height="150%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4687in" fo:margin-right="0.4736in" fo:text-indent="-0.0916in" fo:background-color="#FFFFFF">
        <style:tab-stops>
          <style:tab-stop style:type="left" style:position="3.3868in"/>
        </style:tab-stops>
      </style:paragraph-properties>
    </style:style>
    <style:style style:name="T440" style:parent-style-name="預設段落字型" style:family="text">
      <style:text-properties style:font-name-asian="華康鋼筆體W2" fo:font-size="16pt" style:font-size-asian="16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華康鋼筆體W2" fo:font-size="16pt" style:font-size-asian="16pt"/>
    </style:style>
    <style:style style:name="P443" style:parent-style-name="內文" style:family="paragraph">
      <style:paragraph-properties fo:margin-left="0.4687in" fo:margin-right="0.4736in" fo:text-indent="0.1048in" fo:background-color="#FFFFFF">
        <style:tab-stops>
          <style:tab-stop style:type="left" style:position="3.3868in"/>
        </style:tab-stops>
      </style:paragraph-properties>
    </style:style>
    <style:style style:name="T444" style:parent-style-name="預設段落字型" style:family="text">
      <style:text-properties style:font-name-asian="華康鋼筆體W2" fo:font-size="16pt" style:font-size-asian="16pt"/>
    </style:style>
    <style:style style:name="T445" style:parent-style-name="預設段落字型" style:family="text">
      <style:text-properties style:font-name-asian="標楷體"/>
    </style:style>
    <style:style style:name="TableColumn447" style:family="table-column">
      <style:table-column-properties style:column-width="0.5902in" style:use-optimal-column-width="false"/>
    </style:style>
    <style:style style:name="TableColumn448" style:family="table-column">
      <style:table-column-properties style:column-width="2.6583in" style:use-optimal-column-width="false"/>
    </style:style>
    <style:style style:name="TableColumn449" style:family="table-column">
      <style:table-column-properties style:column-width="0.8854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446" style:family="table">
      <style:table-properties style:width="5.0201in" fo:margin-left="0.275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auto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 fo:margin-right="0.7868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vertical-align="auto" fo:margin-right="0.1111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vertical-align="auto" fo:margin-right="0.1111in"/>
      <style:text-properties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vertical-align="auto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/>
      <style:text-properties style:font-name-asian="標楷體"/>
    </style:style>
    <style:style style:name="P466" style:parent-style-name="內文" style:family="paragraph">
      <style:paragraph-properties style:vertical-align="auto"/>
      <style:text-properties style:font-name-asian="標楷體"/>
    </style:style>
    <style:style style:name="P467" style:parent-style-name="內文" style:family="paragraph">
      <style:paragraph-properties style:vertical-align="auto"/>
      <style:text-properties style:font-name-asian="標楷體"/>
    </style:style>
    <style:style style:name="P468" style:parent-style-name="內文" style:family="paragraph">
      <style:paragraph-properties style:vertical-align="auto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family="paragraph">
      <style:paragraph-properties style:vertical-align="auto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vertical-align="auto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vertical-align="auto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vertical-align="auto"/>
      <style:text-properties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vertical-align="auto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vertical-align="auto"/>
      <style:text-properties style:font-name-asian="標楷體"/>
    </style:style>
    <style:style style:name="P485" style:parent-style-name="內文" style:family="paragraph">
      <style:paragraph-properties style:vertical-align="auto"/>
      <style:text-properties style:font-name-asian="標楷體"/>
    </style:style>
    <style:style style:name="P486" style:parent-style-name="內文" style:family="paragraph">
      <style:paragraph-properties style:vertical-align="auto"/>
      <style:text-properties style:font-name-asian="標楷體"/>
    </style:style>
    <style:style style:name="P487" style:parent-style-name="內文" style:family="paragraph">
      <style:paragraph-properties style:vertical-align="auto"/>
      <style:text-properties style:font-name-asian="標楷體" fo:font-size="10.5pt" style:font-size-asian="10.5pt"/>
    </style:style>
    <style:style style:name="P488" style:parent-style-name="內文" style:family="paragraph">
      <style:paragraph-properties style:vertical-align="auto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vertical-align="auto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vertical-align="auto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vertical-align="auto"/>
      <style:text-properties style:font-name-asian="標楷體"/>
    </style:style>
    <style:style style:name="P500" style:parent-style-name="內文" style:family="paragraph">
      <style:paragraph-properties fo:text-indent="0.275in" fo:background-color="#FFFFFF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indent="0.275in" fo:background-color="#FFFFFF">
        <style:tab-stops>
          <style:tab-stop style:type="left" style:position="3.8555in"/>
        </style:tab-stops>
      </style:paragraph-properties>
      <style:text-properties style:font-name-asian="華康鋼筆體W2" fo:font-size="16pt" style:font-size-asian="16pt"/>
    </style:style>
    <style:style style:name="TableRow503" style:family="table-row">
      <style:table-row-properties style:min-row-height="3.527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4798in" fo:text-indent="-0.1951in" fo:background-color="#FFFFFF">
        <style:tab-stops>
          <style:tab-stop style:type="left" style:position="3.3756in"/>
        </style:tab-stops>
      </style:paragraph-properties>
    </style:style>
    <style:style style:name="T507" style:parent-style-name="預設段落字型" style:family="text">
      <style:text-properties style:font-name-asian="華康鋼筆體W2" fo:font-size="16pt" style:font-size-asian="16pt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margin-left="0.4812in" fo:text-indent="-0.4916in">
        <style:tab-stops>
          <style:tab-stop style:type="left" style:position="3.3743in"/>
        </style:tab-stops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華康鋼筆體W2" fo:font-size="16pt" style:font-size-asian="16pt"/>
    </style:style>
    <style:style style:name="T512" style:parent-style-name="預設段落字型" style:family="text">
      <style:text-properties style:font-name-asian="標楷體"/>
    </style:style>
    <style:style style:name="TableColumn514" style:family="table-column">
      <style:table-column-properties style:column-width="0.6118in" style:use-optimal-column-width="false"/>
    </style:style>
    <style:style style:name="TableColumn515" style:family="table-column">
      <style:table-column-properties style:column-width="2.8263in" style:use-optimal-column-width="false"/>
    </style:style>
    <style:style style:name="TableColumn516" style:family="table-column">
      <style:table-column-properties style:column-width="0.8729in" style:use-optimal-column-width="false"/>
    </style:style>
    <style:style style:name="TableColumn517" style:family="table-column">
      <style:table-column-properties style:column-width="0.8854in" style:use-optimal-column-width="false"/>
    </style:style>
    <style:style style:name="Table513" style:family="table">
      <style:table-properties style:width="5.1965in" fo:margin-left="0in" table: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vertical-align="auto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 fo:margin-right="0.7868in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vertical-align="auto" fo:margin-right="0.1111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vertical-align="auto" fo:margin-right="0.1111in"/>
      <style:text-properties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-asian="標楷體"/>
    </style:style>
    <style:style style:name="P533" style:parent-style-name="內文" style:family="paragraph">
      <style:paragraph-properties style:vertical-align="auto"/>
      <style:text-properties style:font-name-asian="標楷體"/>
    </style:style>
    <style:style style:name="P534" style:parent-style-name="內文" style:family="paragraph">
      <style:paragraph-properties style:vertical-align="auto"/>
      <style:text-properties style:font-name-asian="標楷體"/>
    </style:style>
    <style:style style:name="P535" style:parent-style-name="內文" style:family="paragraph">
      <style:paragraph-properties style:vertical-align="auto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vertical-align="auto"/>
    </style:style>
    <style:style style:name="T539" style:parent-style-name="預設段落字型" style:family="text">
      <style:text-properties style:font-name-asian="華康鋼筆體W2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P541" style:parent-style-name="內文" style:family="paragraph">
      <style:paragraph-properties style:vertical-align="auto"/>
    </style:style>
    <style:style style:name="T542" style:parent-style-name="預設段落字型" style:family="text">
      <style:text-properties style:font-name-asian="華康鋼筆體W2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vertical-align="auto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style:vertical-align="auto"/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-asian="標楷體"/>
    </style:style>
    <style:style style:name="P555" style:parent-style-name="內文" style:family="paragraph">
      <style:paragraph-properties style:vertical-align="auto"/>
      <style:text-properties style:font-name-asian="標楷體"/>
    </style:style>
    <style:style style:name="P556" style:parent-style-name="內文" style:family="paragraph">
      <style:paragraph-properties style:vertical-align="auto"/>
      <style:text-properties style:font-name-asian="標楷體"/>
    </style:style>
    <style:style style:name="P557" style:parent-style-name="內文" style:family="paragraph">
      <style:paragraph-properties style:vertical-align="auto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vertical-align="auto"/>
    </style:style>
    <style:style style:name="T562" style:parent-style-name="預設段落字型" style:family="text">
      <style:text-properties style:font-name-asian="華康鋼筆體W2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P564" style:parent-style-name="內文" style:family="paragraph">
      <style:paragraph-properties style:vertical-align="auto"/>
    </style:style>
    <style:style style:name="T565" style:parent-style-name="預設段落字型" style:family="text">
      <style:text-properties style:font-name-asian="華康鋼筆體W2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vertical-align="auto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vertical-align="auto"/>
      <style:text-properties style:font-name-asian="標楷體"/>
    </style:style>
    <style:style style:name="P573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margin-left="0.4687in" fo:margin-right="0.4736in" fo:text-indent="-0.1951in" fo:background-color="#FFFFFF">
        <style:tab-stops>
          <style:tab-stop style:type="left" style:position="3.3868in"/>
        </style:tab-stops>
      </style:paragraph-properties>
      <style:text-properties style:font-name-asian="華康鋼筆體W2" fo:font-size="16pt" style:font-size-asian="16pt"/>
    </style:style>
    <style:style style:name="TableRow576" style:family="table-row">
      <style:table-row-properties style:min-row-height="0.5652in" style:use-optimal-row-height="false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784in" fo:margin-right="0.0784in">
        <style:tab-stops>
          <style:tab-stop style:type="left" style:position="3.777in"/>
        </style:tab-stops>
      </style:paragraph-properties>
      <style:text-properties style:font-name-asian="標楷體"/>
    </style:style>
    <style:style style:name="TableCell5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>
        <style:tab-stops>
          <style:tab-stop style:type="left" style:position="3.8555in"/>
        </style:tab-stops>
      </style:paragraph-properties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>
        <style:tab-stops>
          <style:tab-stop style:type="left" style:position="3.8555in"/>
        </style:tab-stops>
      </style:paragraph-properties>
    </style:style>
    <style:style style:name="TableRow584" style:family="table-row">
      <style:table-row-properties style:min-row-height="0.8791in" style:use-optimal-row-height="false" fo:keep-together="always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784in" fo:margin-right="0.0784in">
        <style:tab-stops>
          <style:tab-stop style:type="left" style:position="3.777in"/>
        </style:tab-stops>
      </style:paragraph-properties>
      <style:text-properties style:font-name-asian="標楷體"/>
    </style:style>
    <style:style style:name="P587" style:parent-style-name="內文" style:family="paragraph">
      <style:paragraph-properties fo:text-align="center" fo:margin-left="0.0784in" fo:margin-right="0.0784in">
        <style:tab-stops>
          <style:tab-stop style:type="left" style:position="3.777in"/>
        </style:tab-stops>
      </style:paragraph-properties>
      <style:text-properties style:font-name-asian="標楷體"/>
    </style:style>
    <style:style style:name="TableCell5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margin-left="0.5791in" fo:margin-right="0.4333in" fo:text-indent="-0.184in" fo:background-color="#FFFFFF">
        <style:tab-stops>
          <style:tab-stop style:type="left" style:position="3.2763in"/>
        </style:tab-stops>
      </style:paragraph-properties>
    </style:style>
    <style:style style:name="T590" style:parent-style-name="預設段落字型" style:family="text">
      <style:text-properties style:font-name-asian="華康鋼筆體W2" fo:font-size="16pt" style:font-size-asian="16pt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margin-left="0.5791in" fo:margin-right="0.4333in" fo:text-indent="-0.184in" fo:background-color="#FFFFFF">
        <style:tab-stops>
          <style:tab-stop style:type="left" style:position="3.2763in"/>
        </style:tab-stops>
      </style:paragraph-properties>
    </style:style>
    <style:style style:name="TableRow607" style:family="table-row">
      <style:table-row-properties style:min-row-height="0.3729in" style:use-optimal-row-height="false" fo:keep-together="always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784in" fo:margin-right="0.0784in">
        <style:tab-stops>
          <style:tab-stop style:type="left" style:position="3.777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P615" style:parent-style-name="內文" style:family="paragraph">
      <style:paragraph-properties fo:text-align="end" fo:line-height="0.291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fo:text-align="end" fo:line-height="0.2916in"/>
      <style:text-properties style:font-name-asian="標楷體"/>
    </style:style>
    <style:style style:name="P620" style:parent-style-name="內文" style:family="paragraph">
      <style:paragraph-properties fo:text-align="end" fo:line-height="0.2916in"/>
      <style:text-properties style:font-name-asian="標楷體"/>
    </style:style>
    <style:style style:name="P621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font-weight-complex="bold" fo:font-size="14pt" style:font-size-asian="14pt" fo:hyphenate="true"/>
    </style:style>
    <style:style style:name="P622" style:parent-style-name="內文" style:family="paragraph">
      <style:paragraph-properties style:vertical-align="auto" fo:margin-top="0.1263in">
        <style:tab-stops>
          <style:tab-stop style:type="left" style:position="0.2958in"/>
        </style:tab-stops>
      </style:paragraph-properties>
      <style:text-properties style:font-name-asian="標楷體" fo:hyphenate="true"/>
    </style:style>
    <style:style style:name="P623" style:parent-style-name="內文" style:family="paragraph">
      <style:paragraph-properties style:snap-to-layout-grid="false" style:vertical-align="auto"/>
      <style:text-properties fo:hyphenate="true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32" style:parent-style-name="Default" style:family="paragraph">
      <style:text-properties style:font-name="Times New Roman" style:font-name-complex="Times New Roman"/>
    </style:style>
    <style:style style:name="P633" style:parent-style-name="內文" style:family="paragraph">
      <style:paragraph-properties fo:line-height="0.2916in"/>
      <style:text-properties style:font-name-asian="標楷體"/>
    </style:style>
    <style:style style:name="P634" style:parent-style-name="內文" style:family="paragraph">
      <style:paragraph-properties fo:line-height="0.2916in"/>
      <style:text-properties style:font-name-asian="標楷體"/>
    </style:style>
    <style:style style:name="P635" style:parent-style-name="內文" style:family="paragraph">
      <style:paragraph-properties fo:line-height="0.2916in"/>
      <style:text-properties style:font-name-asian="標楷體"/>
    </style:style>
    <style:style style:name="P636" style:parent-style-name="內文" style:family="paragraph">
      <style:paragraph-properties fo:line-height="0.2916in"/>
      <style:text-properties style:font-name-asian="標楷體" fo:font-size="20pt" style:font-size-asian="20pt"/>
    </style:style>
    <style:style style:name="P637" style:parent-style-name="內文" style:family="paragraph">
      <style:paragraph-properties fo:line-height="0.2916in"/>
      <style:text-properties style:font-name-asian="標楷體"/>
    </style:style>
    <style:style style:name="P638" style:parent-style-name="內文" style:family="paragraph">
      <style:paragraph-properties fo:line-height="0.2916in"/>
      <style:text-properties style:font-name-asian="標楷體"/>
    </style:style>
    <style:style style:name="P639" style:parent-style-name="內文" style:family="paragraph">
      <style:paragraph-properties fo:text-align="end" fo:line-height="0.2916in"/>
    </style:style>
    <style:style style:name="T6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大學電機資訊學院</text:p>
      <text:p text:style-name="P2">博士班論文點數審查資料檢附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領域：</text:span></text:p>
          </table:table-cell>
          <table:table-cell table:style-name="TableCell15" table:number-columns-spanned="2">
            <text:p text:style-name="P16"><text:span text:style-name="T17">□</text:span><text:span text:style-name="T18">資訊工程</text:span></text:p>
          </table:table-cell>
          <table:covered-table-cell/>
          <table:table-cell table:style-name="TableCell19" table:number-rows-spanned="3">
            <text:p text:style-name="P20"><text:span text:style-name="T21">姓名：</text:span><text:span text:style-name="T22"><text:s text:c="18"/></text:span></text:p>
          </table:table-cell>
          <table:table-cell table:style-name="TableCell23" table:number-columns-spanned="2" table:number-rows-spanned="3">
            <text:p text:style-name="P24"><text:span text:style-name="T25">學號：</text:span><text:span text:style-name="T26"><text:s text:c="18"/>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□</text:span><text:span text:style-name="T32">通訊工程</text:span></text:p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電機工程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博士生論文點數審查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SCIE或SSCI</text:p>
            <text:p text:style-name="P48">期刊論文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已發表</text:span><text:span text:style-name="T53">/</text:span><text:span text:style-name="T54">已獲接受之</text:span><text:span text:style-name="T55">SCIE/SSCI</text:span><text:span text:style-name="T56">之期刊論文資料</text:span></text:p>
            <text:p text:style-name="P57"><text:span text:style-name="T58"><text:s text:c="2"/></text:span><text:span text:style-name="T59">□</text:span><text:span text:style-name="T60">SCIE/SSCI</text:span><text:span text:style-name="T61">之期刊論文</text:span><text:span text:style-name="T62">刊登資訊</text:span><text:span text:style-name="T63">或獲接受證明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編號</text:span></text:p>
                </table:table-cell>
                <table:table-cell table:style-name="TableCell73">
                  <text:p text:style-name="P74">詳細資訊</text:p>
                </table:table-cell>
                <table:table-cell table:style-name="TableCell75">
                  <text:p text:style-name="P76">申請點數</text:p>
                </table:table-cell>
                <table:table-cell table:style-name="TableCell77">
                  <text:p text:style-name="P78">實得點數</text:p>
                </table:table-cell>
              </table:table-row>
              <table:table-row table:style-name="TableRow79">
                <table:table-cell table:style-name="TableCell80">
                  <text:p text:style-name="P81">1</text:p>
                </table:table-cell>
                <table:table-cell table:style-name="TableCell82">
                  <text:p text:style-name="P83">作者(按順位)：</text:p>
                  <text:p text:style-name="P84">文章題目：</text:p>
                  <text:p text:style-name="P85">期刊名：</text:p>
                  <text:p text:style-name="P86">刊登(或獲接受)日期：</text:p>
                  <text:p text:style-name="P87"><text:span text:style-name="T88">□</text:span><text:span text:style-name="T89">SCIE<text:s/></text:span><text:span text:style-name="T90">□</text:span><text:span text:style-name="T91">SSCI,<text:s/></text:span></text:p>
                  <text:p text:style-name="P92">領域：____________</text:p>
                  <text:p text:style-name="P93">Impact factor：_____,年份：_____</text:p>
                  <text:p text:style-name="P94"><text:span text:style-name="T95">排名：</text:span><text:span text:style-name="T96">_____%, Q____</text:span><text:span text:style-name="T97"><text:s text:c="23"/></text:span>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2</text:p>
                </table:table-cell>
                <table:table-cell table:style-name="TableCell105">
                  <text:p text:style-name="P106">作者(按順位)：</text:p>
                  <text:p text:style-name="P107">文章題目：</text:p>
                  <text:p text:style-name="P108">期刊名：</text:p>
                  <text:p text:style-name="P109">刊登(或獲接受)日期：</text:p>
                  <text:p text:style-name="P110"><text:span text:style-name="T111">□</text:span><text:span text:style-name="T112">SCIE<text:s/></text:span><text:span text:style-name="T113">□</text:span><text:span text:style-name="T114">SSCI,<text:s/></text:span></text:p>
                  <text:p text:style-name="P115">領域：____________</text:p>
                  <text:p text:style-name="P116">Impact factor：_____,年份：_____</text:p>
                  <text:p text:style-name="P117"><text:span text:style-name="T118">排名：</text:span><text:span text:style-name="T119">_____%, Q____</text:span>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A級</text:p>
            <text:p text:style-name="P130">頂尖國際會議</text:p>
            <text:p text:style-name="P131">論文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已發表</text:span><text:span text:style-name="T136">/</text:span><text:span text:style-name="T137">已獲接受之</text:span><text:span text:style-name="T138">A</text:span><text:span text:style-name="T139">級</text:span><text:span text:style-name="T140">頂尖國際會議論文</text:span><text:span text:style-name="T141">資料</text:span></text:p>
            <text:p text:style-name="P142"><text:span text:style-name="T143">□</text:span><text:span text:style-name="T144">A</text:span><text:span text:style-name="T145">級</text:span><text:span text:style-name="T146">頂尖國際會議論文</text:span><text:span text:style-name="T147">刊登</text:span><text:span text:style-name="T148">資訊</text:span><text:span text:style-name="T149">或獲接受證明</text:span>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編號</text:span></text:p>
                </table:table-cell>
                <table:table-cell table:style-name="TableCell159">
                  <text:p text:style-name="P160">詳細資訊</text:p>
                </table:table-cell>
                <table:table-cell table:style-name="TableCell161">
                  <text:p text:style-name="P162">申請點數</text:p>
                </table:table-cell>
                <table:table-cell table:style-name="TableCell163">
                  <text:p text:style-name="P164">實得點數</text:p>
                </table:table-cell>
              </table:table-row>
              <table:table-row table:style-name="TableRow165">
                <table:table-cell table:style-name="TableCell166">
                  <text:p text:style-name="P167"><text:s text:c="2"/>1</text:p>
                </table:table-cell>
                <table:table-cell table:style-name="TableCell168">
                  <text:p text:style-name="P169">作者(按順位)：</text:p>
                  <text:p text:style-name="P170">文章題目：</text:p>
                  <text:p text:style-name="P171">會議名稱：</text:p>
                  <text:p text:style-name="P172">發表(或獲接受)日期：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>作者(按順位)：</text:p>
                  <text:p text:style-name="P182">文章題目：</text:p>
                  <text:p text:style-name="P183">會議名稱：</text:p>
                  <text:p text:style-name="P184"><text:span text:style-name="T185">發表</text:span><text:span text:style-name="T186">(</text:span><text:span text:style-name="T187">或</text:span><text:span text:style-name="T188">獲</text:span><text:span text:style-name="T189">接受</text:span><text:span text:style-name="T190">)</text:span><text:span text:style-name="T191">日期：</text:span><text:span text:style-name="T192"><text:s/></text:span>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 table:number-columns-spanned="2" table:number-rows-spanned="3">
            <text:p text:style-name="P202"><text:span text:style-name="T203">其它相關</text:span></text:p>
            <text:p text:style-name="P204"><text:span text:style-name="T205">學術著作</text:span></text:p>
            <text:p text:style-name="P206"><text:span text:style-name="T207">(</text:span><text:span text:style-name="T208">至多採計</text:span><text:span text:style-name="T209">2</text:span><text:span text:style-name="T210">點</text:span><text:span text:style-name="T211">)</text:span></text:p>
          </table:table-cell>
          <table:covered-table-cell/>
          <table:table-cell table:style-name="TableCell212" table:number-columns-spanned="3">
            <text:p text:style-name="P213"><text:span text:style-name="T214">□</text:span><text:span text:style-name="T215">已發表</text:span><text:span text:style-name="T216">/</text:span><text:span text:style-name="T217">已獲接受之</text:span><text:span text:style-name="T218">B</text:span><text:span text:style-name="T219">級</text:span><text:span text:style-name="T220">頂尖國際會議論文</text:span><text:span text:style-name="T221">資料</text:span></text:p>
            <text:p text:style-name="P222"><text:span text:style-name="T223">□</text:span><text:span text:style-name="T224">B</text:span><text:span text:style-name="T225">級</text:span><text:span text:style-name="T226">頂尖國際會議論文</text:span><text:span text:style-name="T227">刊登</text:span><text:span text:style-name="T228">資訊</text:span><text:span text:style-name="T229">或獲接受證明</text:span>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編號</text:span></text:p>
                </table:table-cell>
                <table:table-cell table:style-name="TableCell239">
                  <text:p text:style-name="P240">詳細資訊</text:p>
                </table:table-cell>
                <table:table-cell table:style-name="TableCell241">
                  <text:p text:style-name="P242">申請點數</text:p>
                </table:table-cell>
                <table:table-cell table:style-name="TableCell243">
                  <text:p text:style-name="P244">實得點數</text:p>
                </table:table-cell>
              </table:table-row>
              <table:table-row table:style-name="TableRow245">
                <table:table-cell table:style-name="TableCell246">
                  <text:p text:style-name="P247"><text:s text:c="2"/>1</text:p>
                </table:table-cell>
                <table:table-cell table:style-name="TableCell248">
                  <text:p text:style-name="P249">作者(按順位)：</text:p>
                  <text:p text:style-name="P250">文章題目：</text:p>
                  <text:p text:style-name="P251">會議名稱：</text:p>
                  <text:p text:style-name="P252">發表(或獲接受)日期：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2</text:p>
                </table:table-cell>
                <table:table-cell table:style-name="TableCell260">
                  <text:p text:style-name="P261">作者(按順位)：</text:p>
                  <text:p text:style-name="P262">文章題目：</text:p>
                  <text:p text:style-name="P263">會議名稱：</text:p>
                  <text:p text:style-name="P264"><text:span text:style-name="T265">發表</text:span><text:span text:style-name="T266">(</text:span><text:span text:style-name="T267">或</text:span><text:span text:style-name="T268">獲</text:span><text:span text:style-name="T269">接受</text:span><text:span text:style-name="T270">)</text:span><text:span text:style-name="T271">日期：</text:span><text:span text:style-name="T272"><text:s/></text:span>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<text:span text:style-name="T284">□</text:span><text:span text:style-name="T285">已發表</text:span><text:span text:style-name="T286">/</text:span><text:span text:style-name="T287">已獲接受之</text:span><text:span text:style-name="T288">EI</text:span><text:span text:style-name="T289">期刊論文</text:span></text:p>
            <text:p text:style-name="P290"><text:span text:style-name="T291">□</text:span><text:span text:style-name="T292">EI</text:span><text:span text:style-name="T293">期刊論文</text:span><text:span text:style-name="T294">刊登資訊或獲接受證明</text:span>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<text:span text:style-name="T303">編號</text:span></text:p>
                </table:table-cell>
                <table:table-cell table:style-name="TableCell304">
                  <text:p text:style-name="P305">詳細資訊</text:p>
                </table:table-cell>
                <table:table-cell table:style-name="TableCell306">
                  <text:p text:style-name="P307">申請點數</text:p>
                </table:table-cell>
                <table:table-cell table:style-name="TableCell308">
                  <text:p text:style-name="P309">實得點數</text:p>
                </table:table-cell>
              </table:table-row>
              <table:table-row table:style-name="TableRow310">
                <table:table-cell table:style-name="TableCell311">
                  <text:p text:style-name="P312"><text:s text:c="2"/>1</text:p>
                </table:table-cell>
                <table:table-cell table:style-name="TableCell313">
                  <text:p text:style-name="P314">作者(按順位)：</text:p>
                  <text:p text:style-name="P315">文章題目：</text:p>
                  <text:p text:style-name="P316">期刊名：</text:p>
                  <text:p text:style-name="P317"><text:span text:style-name="T318">刊登</text:span><text:span text:style-name="T319">(</text:span><text:span text:style-name="T320">或</text:span><text:span text:style-name="T321">獲</text:span><text:span text:style-name="T322">接受</text:span><text:span text:style-name="T323">)</text:span><text:span text:style-name="T324">日期：</text:span></text:p>
                  <text:p text:style-name="P325">領域：____________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2</text:p>
                </table:table-cell>
                <table:table-cell table:style-name="TableCell333">
                  <text:p text:style-name="P334">作者(按順位)：</text:p>
                  <text:p text:style-name="P335">文章題目：</text:p>
                  <text:p text:style-name="P336">期刊名：</text:p>
                  <text:p text:style-name="P337"><text:span text:style-name="T338">刊登</text:span><text:span text:style-name="T339">(</text:span><text:span text:style-name="T340">或</text:span><text:span text:style-name="T341">獲</text:span><text:span text:style-name="T342">接受</text:span><text:span text:style-name="T343">)</text:span><text:span text:style-name="T344">日期：</text:span></text:p>
                  <text:p text:style-name="P345"><text:span text:style-name="T346">領域：</text:span><text:span text:style-name="T347">____________</text:span><text:span text:style-name="T348"><text:s text:c="7"/>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</table:table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<text:span text:style-name="T360">□</text:span><text:span text:style-name="T361">已發表</text:span><text:span text:style-name="T362">/</text:span><text:span text:style-name="T363">已獲接受之</text:span><text:span text:style-name="T364">一般</text:span><text:span text:style-name="T365">國際會議論文</text:span></text:p>
            <text:p text:style-name="P366"><text:span text:style-name="T367">□</text:span><text:span text:style-name="T368">一般</text:span><text:span text:style-name="T369">國際會議</text:span><text:span text:style-name="T370">論文</text:span><text:span text:style-name="T371">刊登資訊或獲接受證明</text:span></text:p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<text:span text:style-name="T380">編號</text:span></text:p>
                </table:table-cell>
                <table:table-cell table:style-name="TableCell381">
                  <text:p text:style-name="P382">詳細資訊</text:p>
                </table:table-cell>
                <table:table-cell table:style-name="TableCell383">
                  <text:p text:style-name="P384">申請點數</text:p>
                </table:table-cell>
                <table:table-cell table:style-name="TableCell385">
                  <text:p text:style-name="P386">實得點數</text:p>
                </table:table-cell>
              </table:table-row>
              <table:table-row table:style-name="TableRow387">
                <table:table-cell table:style-name="TableCell388">
                  <text:p text:style-name="P389"><text:s text:c="2"/>1</text:p>
                </table:table-cell>
                <table:table-cell table:style-name="TableCell390">
                  <text:p text:style-name="P391">作者(按順位)：</text:p>
                  <text:p text:style-name="P392">文章題目：</text:p>
                  <text:p text:style-name="P393"><text:span text:style-name="T394">會議名稱</text:span><text:span text:style-name="T395">：</text:span></text:p>
                  <text:p text:style-name="P396"><text:span text:style-name="T397">發表</text:span><text:span text:style-name="T398">(</text:span><text:span text:style-name="T399">或</text:span><text:span text:style-name="T400">獲</text:span><text:span text:style-name="T401">接受</text:span><text:span text:style-name="T402">)</text:span><text:span text:style-name="T403">日期：</text:span><text:span text:style-name="T404"><text:s text:c="18"/></text:span>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2</text:p>
                </table:table-cell>
                <table:table-cell table:style-name="TableCell412">
                  <text:p text:style-name="P413">作者(按順位)：</text:p>
                  <text:p text:style-name="P414">文章題目：</text:p>
                  <text:p text:style-name="P415">會議名稱：</text:p>
                  <text:p text:style-name="P416"><text:span text:style-name="T417">發表</text:span><text:span text:style-name="T418">(</text:span><text:span text:style-name="T419">或</text:span><text:span text:style-name="T420">獲</text:span><text:span text:style-name="T421">接受</text:span><text:span text:style-name="T422">)</text:span><text:span text:style-name="T423">日期：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 table:number-columns-spanned="2" table:number-rows-spanned="2">
            <text:p text:style-name="P433"><text:span text:style-name="T434">其它相關</text:span></text:p>
            <text:p text:style-name="P435"><text:span text:style-name="T436">學術著作</text:span></text:p>
            <text:p text:style-name="P437">(至多採計2點)</text:p>
          </table:table-cell>
          <table:covered-table-cell/>
          <table:table-cell table:style-name="TableCell438" table:number-columns-spanned="3">
            <text:p text:style-name="P439"><text:span text:style-name="T440">□</text:span><text:span text:style-name="T441">著作章節</text:span><text:span text:style-name="T442"><text:s/></text:span></text:p>
            <text:p text:style-name="P443"><text:span text:style-name="T444">□</text:span><text:span text:style-name="T445">出版及著作封面、版權頁、目錄及內文之影本。</text:span></text:p>
            <table:table table:style-name="Table446">
              <table:table-columns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><text:span text:style-name="T454">編號</text:span></text:p>
                </table:table-cell>
                <table:table-cell table:style-name="TableCell455">
                  <text:p text:style-name="P456">詳細資訊</text:p>
                </table:table-cell>
                <table:table-cell table:style-name="TableCell457">
                  <text:p text:style-name="P458">申請點數</text:p>
                </table:table-cell>
                <table:table-cell table:style-name="TableCell459">
                  <text:p text:style-name="P460">實得點數</text:p>
                </table:table-cell>
              </table:table-row>
              <table:table-row table:style-name="TableRow461">
                <table:table-cell table:style-name="TableCell462">
                  <text:p text:style-name="P463">1</text:p>
                </table:table-cell>
                <table:table-cell table:style-name="TableCell464">
                  <text:p text:style-name="P465">作者：</text:p>
                  <text:p text:style-name="P466">書名：</text:p>
                  <text:p text:style-name="P467">所撰章節：<text:s text:c="16"/></text:p>
                  <text:p text:style-name="P468"><text:span text:style-name="T469">(</text:span><text:span text:style-name="T470">頁數</text:span><text:span text:style-name="T471">p.___-p.____)</text:span></text:p>
                  <text:p text:style-name="P472"><text:span text:style-name="T473">出版日期：</text:span><text:span text:style-name="T474"><text:s/></text:span></text:p>
                  <text:p text:style-name="P475">ISBN：<text:s text:c="17"/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2</text:p>
                </table:table-cell>
                <table:table-cell table:style-name="TableCell483">
                  <text:p text:style-name="P484">作者：</text:p>
                  <text:p text:style-name="P485">書名：</text:p>
                  <text:p text:style-name="P486">所撰章節：<text:s text:c="16"/></text:p>
                  <text:p text:style-name="P487">(頁數p.___-p.____)</text:p>
                  <text:p text:style-name="P488"><text:span text:style-name="T489">出版日期：</text:span><text:span text:style-name="T490"><text:s text:c="2"/></text:span></text:p>
                  <text:p text:style-name="P491"><text:span text:style-name="T492">ISBN</text:span><text:span text:style-name="T493">：</text:span><text:span text:style-name="T494"><text:s/></text:span><text:span text:style-name="T495"><text:s text:c="7"/></text:span>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3">
            <text:p text:style-name="P506"><text:span text:style-name="T507">□</text:span><text:span text:style-name="T508">研究專利</text:span></text:p>
            <text:p text:style-name="P509"><text:span text:style-name="T510"><text:s text:c="11"/></text:span><text:span text:style-name="T511">□</text:span><text:span text:style-name="T512">公告或專利證明書。</text:span></text:p>
            <table:table table:style-name="Table513">
              <table:table-columns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<text:span text:style-name="T521">編號</text:span></text:p>
                </table:table-cell>
                <table:table-cell table:style-name="TableCell522">
                  <text:p text:style-name="P523">詳細資訊</text:p>
                </table:table-cell>
                <table:table-cell table:style-name="TableCell524">
                  <text:p text:style-name="P525">申請點數</text:p>
                </table:table-cell>
                <table:table-cell table:style-name="TableCell526">
                  <text:p text:style-name="P527">實得點數</text:p>
                </table:table-cell>
              </table:table-row>
              <table:table-row table:style-name="TableRow528">
                <table:table-cell table:style-name="TableCell529">
                  <text:p text:style-name="P530">1</text:p>
                </table:table-cell>
                <table:table-cell table:style-name="TableCell531">
                  <text:p text:style-name="P532">作者(發明人)：</text:p>
                  <text:p text:style-name="P533">專利名稱：</text:p>
                  <text:p text:style-name="P534">專利字號：</text:p>
                  <text:p text:style-name="P535"><text:span text:style-name="T536">獲證日期：</text:span><text:span text:style-name="T537"><text:s text:c="3"/></text:span></text:p>
                  <text:p text:style-name="P538"><text:span text:style-name="T539">□</text:span><text:span text:style-name="T540">中華民國發明專利</text:span></text:p>
                  <text:p text:style-name="P541"><text:span text:style-name="T542">□</text:span><text:span text:style-name="T543">美國發明專利</text:span><text:span text:style-name="T544"><text:s text:c="4"/></text:span><text:span text:style-name="T545"><text:s text:c="13"/></text:span>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2</text:p>
                </table:table-cell>
                <table:table-cell table:style-name="TableCell553">
                  <text:p text:style-name="P554">作者(發明人)：</text:p>
                  <text:p text:style-name="P555">專利名稱：</text:p>
                  <text:p text:style-name="P556">專利字號：</text:p>
                  <text:p text:style-name="P557"><text:span text:style-name="T558">獲證日期：</text:span><text:span text:style-name="T559"><text:s/></text:span><text:span text:style-name="T560"><text:s/></text:span></text:p>
                  <text:p text:style-name="P561"><text:span text:style-name="T562">□</text:span><text:span text:style-name="T563">中華民國發明專利</text:span></text:p>
                  <text:p text:style-name="P564"><text:span text:style-name="T565">□</text:span><text:span text:style-name="T566">美國發明專利</text:span><text:span text:style-name="T567"><text:s text:c="2"/></text:span><text:span text:style-name="T568"><text:s text:c="10"/></text:span>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</table:table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點數合計</text:p>
          </table:table-cell>
          <table:covered-table-cell/>
          <table:table-cell table:style-name="TableCell579" table:number-columns-spanned="3">
            <text:p text:style-name="P580"><text:span text:style-name="T581">點</text:span>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審查資料</text:p>
            <text:p text:style-name="P587">相關規定</text:p>
          </table:table-cell>
          <table:covered-table-cell/>
          <table:table-cell table:style-name="TableCell588" table:number-columns-spanned="3">
            <text:p text:style-name="P589"><text:span text:style-name="T590">□</text:span><text:span text:style-name="T591">上述相對應的書面證明及完整資料</text:span><text:span text:style-name="T592">共</text:span><text:span text:style-name="T593">1</text:span><text:span text:style-name="T594">份</text:span><text:span text:style-name="T595">，</text:span><text:span text:style-name="T596">將申請人及指導教授、發表</text:span><text:span text:style-name="T597">(</text:span><text:span text:style-name="T598">或接受</text:span><text:span text:style-name="T599">)</text:span><text:span text:style-name="T600">時間以螢光筆標示，有列在點數計算表內者均須檢附</text:span><text:span text:style-name="T601">紙本＋</text:span><text:span text:style-name="T602">PDF<text:s/></text:span><text:span text:style-name="T603">檔</text:span><text:span text:style-name="T604">，期刊請附刊登本，尚未刊登者須附投稿本及接受函、會議論文請附刊登本及接受函。</text:span>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其他補充說明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</table:table-row>
      </table:table>
      <text:p text:style-name="P615"><text:span text:style-name="T616">(</text:span><text:span text:style-name="T617">本表若不敷使用，請自行增列</text:span><text:span text:style-name="T618">)</text:span></text:p>
      <text:p text:style-name="P619">(學生請勾選欲用於審查之項目及填寫其詳細資訊，其餘由委員及院辦填寫)</text:p>
      <text:p text:style-name="P620"/>
      <text:p text:style-name="P621">博士班事務委員會審查結果：</text:p>
      <text:p text:style-name="P622">□　已達合格標準</text:p>
      <text:p text:style-name="P623"><text:span text:style-name="T624">□</text:span><text:span text:style-name="T625">　尚未達合格標準，無法舉行學位考試。</text:span></text:p>
      <text:p text:style-name="Default"><text:span text:style-name="T626"><text:s/></text:span><text:span text:style-name="T627">*</text:span><text:span text:style-name="T628">審查時間約需一個月，請同學預留時間。有任何相關問題請洽院辦</text:span><text:span text:style-name="T629">(</text:span><text:span text:style-name="T630">分機</text:span><text:span text:style-name="T631">68893)</text:span></text:p>
      <text:p text:style-name="P632"/>
      <text:p text:style-name="P633">委員簽章：＿＿＿＿＿＿＿＿＿、＿＿＿＿＿＿＿＿＿、＿＿＿＿＿＿＿＿＿</text:p>
      <text:p text:style-name="P634"><text:s text:c="17"/></text:p>
      <text:p text:style-name="P635"><text:s text:c="20"/>＿＿＿＿＿＿＿＿＿、＿＿＿＿＿＿＿＿＿、＿＿＿＿＿＿＿＿＿</text:p>
      <text:p text:style-name="P636"/>
      <text:p text:style-name="P637">院長簽章：＿＿＿＿＿＿＿＿＿<text:s text:c="50"/></text:p>
      <text:p text:style-name="P638"/>
      <text:p text:style-name="P639"><text:span text:style-name="T640">審查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鋼筆體W2" svg:font-family="華康鋼筆體W2" style:font-family-generic="script" style:font-pitch="fixed" svg:panose-1="3 0 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資料檢覈表</dc:title>
    <dc:description/>
    <dc:subject/>
    <meta:initial-creator>2303</meta:initial-creator>
    <dc:creator>user</dc:creator>
    <meta:creation-date>2023-04-18T06:42:00Z</meta:creation-date>
    <dc:date>2023-04-18T06:42:00Z</dc:date>
    <meta:print-date>2023-02-16T05:2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8" meta:character-count="1996" meta:row-count="14" meta:non-whitespace-character-count="1701"/>
  </office:meta>
</office:document-meta>
</file>