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P11" style:parent-style-name="內文" style:family="paragraph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text-properties style:font-name-asian="標楷體" fo:font-size="18pt" style:font-size-asian="18pt" style:font-size-complex="18pt"/>
    </style:style>
    <style:style style:name="P16" style:parent-style-name="內文" style:family="paragraph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39" style:parent-style-name="內文" style:family="paragraph">
      <style:text-properties style:font-name-asian="標楷體" style:letter-kerning="false" fo:font-size="18pt" style:font-size-asian="18pt" style:font-size-complex="18pt"/>
    </style:style>
    <style:style style:name="P40" style:parent-style-name="內文" style:family="paragraph">
      <style:text-properties style:font-name-asian="標楷體" style:letter-kerning="false" fo:font-size="18pt" style:font-size-asian="18pt" style:font-size-complex="18pt"/>
    </style:style>
    <style:style style:name="P41" style:parent-style-name="內文" style:family="paragraph">
      <style:text-properties style:font-name-asian="標楷體" style:letter-kerning="false" fo:font-size="18pt" style:font-size-asian="18pt" style:font-size-complex="18pt"/>
    </style:style>
    <style:style style:name="P42" style:parent-style-name="內文" style:family="paragraph">
      <style:text-properties style:font-name-asian="標楷體" style:letter-kerning="false" fo:font-size="18pt" style:font-size-asian="18pt" style:font-size-complex="18pt"/>
    </style:style>
    <style:style style:name="P43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44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45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46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47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48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49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50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51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52" style:parent-style-name="內文" style:list-style-name="LFO1" style:family="paragraph">
      <style:text-properties style:font-name-asian="標楷體" style:font-weight-complex="bold" fo:font-size="14pt" style:font-size-asian="14pt"/>
    </style:style>
    <style:style style:name="P53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大學電機資訊學院</text:p>
      <text:p text:style-name="P2"><text:span text:style-name="T3">博士論文計畫書</text:span><text:span text:style-name="T4">格式</text:span></text:p>
      <text:p text:style-name="P5"/>
      <text:p text:style-name="P6">論文題目</text:p>
      <text:p text:style-name="P7"/>
      <text:p text:style-name="P8"/>
      <text:p text:style-name="P9"/>
      <text:p text:style-name="P10"><text:s text:c="4"/>研究生姓名:○○○<text:s/><text:s text:c="3"/><text:s/>學號:○○○○○○○</text:p>
      <text:p text:style-name="P11"><text:s text:c="4"/>領域:<text:s/>○○○○領域<text:s text:c="2"/><text:s text:c="3"/>年級: ○年級<text:s/></text:p>
      <text:p text:style-name="P12"/>
      <text:p text:style-name="P13"/>
      <text:p text:style-name="P14"/>
      <text:p text:style-name="P15"/>
      <text:p text:style-name="P16"><text:s text:c="4"/>指導教授:○○○博士</text:p>
      <text:p text:style-name="內文"><text:span text:style-name="T17"><text:s text:c="4"/></text:span><text:span text:style-name="T18">共同指導教授</text:span><text:span text:style-name="T19">:○○</text:span><text:span text:style-name="T20">大學</text:span><text:span text:style-name="T21">○○</text:span><text:span text:style-name="T22">系</text:span><text:span text:style-name="T23">○○○</text:span><text:span text:style-name="T24">博士</text:span></text:p>
      <text:p text:style-name="P25"/>
      <text:p text:style-name="P26"/>
      <text:p text:style-name="P27"/>
      <text:p text:style-name="P28"/>
      <text:p text:style-name="內文"><text:span text:style-name="T29">中華民國</text:span><text:span text:style-name="T30"><text:s text:c="3"/></text:span><text:span text:style-name="T31">○○○ <text:s text:c="2"/></text:span><text:span text:style-name="T32">年</text:span><text:span text:style-name="T33"><text:s text:c="3"/></text:span><text:span text:style-name="T34">○○ <text:s text:c="2"/></text:span><text:span text:style-name="T35">月</text:span><text:span text:style-name="T36"><text:s text:c="3"/></text:span><text:span text:style-name="T37">○○ <text:s text:c="2"/></text:span><text:span text:style-name="T38">日</text:span></text:p>
      <text:p text:style-name="P39"/>
      <text:p text:style-name="P40"/>
      <text:p text:style-name="P41"/>
      <text:p text:style-name="P42"/>
      <text:soft-page-break/>
      <text:list text:style-name="LFO1" text:continue-numbering="true">
        <text:list-item>
          <text:p text:style-name="P43">中文摘要(三百字以內)</text:p>
        </text:list-item>
        <text:list-item>
          <text:p text:style-name="P44">英文摘要(三百字以內)</text:p>
        </text:list-item>
        <text:list-item>
          <text:p text:style-name="P45">中文關鍵詞</text:p>
        </text:list-item>
        <text:list-item>
          <text:p text:style-name="P46">英文關鍵詞</text:p>
        </text:list-item>
        <text:list-item>
          <text:p text:style-name="P47">研究背景、動機與目的</text:p>
        </text:list-item>
        <text:list-item>
          <text:p text:style-name="P48">國內外之研究現況及待解決之問題</text:p>
        </text:list-item>
        <text:list-item>
          <text:p text:style-name="P49">欲解決之問題、項目及其重要性</text:p>
        </text:list-item>
        <text:list-item>
          <text:p text:style-name="P50">預計之研究方法與步驟</text:p>
        </text:list-item>
        <text:list-item>
          <text:p text:style-name="P51">預期結果</text:p>
        </text:list-item>
        <text:list-item>
          <text:p text:style-name="P52">參考資料</text:p>
        </text:list-item>
      </text:list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文鼎中楷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國民教育研究所碩士論文計畫摘要表</dc:title>
    <dc:subject/>
    <meta:initial-creator>win98</meta:initial-creator>
    <dc:creator>user</dc:creator>
    <meta:creation-date>2022-08-16T06:05:00Z</meta:creation-date>
    <dc:date>2022-08-16T06:05:00Z</dc: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4" meta:row-count="1" meta:non-whitespace-character-count="234"/>
  </office:meta>
</office:document-meta>
</file>