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8pt"/>
    </style:style>
    <style:style style:name="P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8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1451in"/>
    </style:style>
    <style:style style:name="TableColumn11" style:family="table-column">
      <style:table-column-properties style:column-width="1.1347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2395in"/>
    </style:style>
    <style:style style:name="Table4" style:family="table">
      <style:table-properties style:width="10.6861in" fo:margin-left="0in" table:align="center"/>
    </style:style>
    <style:style style:name="TableRow18" style:family="table-row">
      <style:table-row-properties style:min-row-height="0.36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weight="bold" style:font-weight-asian="bold" style:font-weight-complex="bold"/>
    </style:style>
    <style:style style:name="P29" style:parent-style-name="內文" style:family="paragraph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4701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611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5381in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4979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min-row-height="2.4131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left="0.70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清單段落" style:list-style-name="LFO1" style:family="paragraph">
      <style:paragraph-properties fo:margin-left="0.7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清單段落" style:list-style-name="LFO1" style:family="paragraph">
      <style:paragraph-properties fo:margin-left="0.7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1.0111in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150%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T76" style:parent-style-name="預設段落字型" style:family="text">
      <style:text-properties style:font-name-asian="標楷體" fo:font-size="16pt" style:font-size-asian="16pt" style:font-size-complex="13pt"/>
    </style:style>
    <style:style style:name="T77" style:parent-style-name="預設段落字型" style:family="text">
      <style:text-properties style:font-name-asian="標楷體" fo:font-size="16pt" style:font-size-asian="16pt" style:font-size-complex="13pt"/>
    </style:style>
    <style:style style:name="T78" style:parent-style-name="預設段落字型" style:family="text">
      <style:text-properties style:font-name-asian="標楷體" fo:font-size="16pt" style:font-size-asian="16pt" style:font-size-complex="13pt"/>
    </style:style>
    <style:style style:name="T79" style:parent-style-name="預設段落字型" style:family="text">
      <style:text-properties style:font-name-asian="標楷體" fo:font-size="16pt" style:font-size-asian="16pt" style:font-size-complex="13pt"/>
    </style:style>
    <style:style style:name="T80" style:parent-style-name="預設段落字型" style:family="text">
      <style:text-properties style:font-name-asian="標楷體" fo:font-size="16pt" style:font-size-asian="16pt" style:font-size-complex="13pt"/>
    </style:style>
    <style:style style:name="T81" style:parent-style-name="預設段落字型" style:family="text">
      <style:text-properties style:font-name-asian="標楷體" fo:font-size="16pt" style:font-size-asian="16pt" style:font-size-complex="13pt"/>
    </style:style>
    <style:style style:name="T82" style:parent-style-name="預設段落字型" style:family="text">
      <style:text-properties style:font-name-asian="標楷體" fo:font-size="16pt" style:font-size-asian="16pt" style:font-size-complex="13pt"/>
    </style:style>
    <style:style style:name="T83" style:parent-style-name="預設段落字型" style:family="text">
      <style:text-properties style:font-name-asian="標楷體" fo:font-size="16pt" style:font-size-asian="16pt" style:font-size-complex="13pt"/>
    </style:style>
    <style:style style:name="T84" style:parent-style-name="預設段落字型" style:family="text">
      <style:text-properties style:font-name-asian="標楷體" fo:font-size="16pt" style:font-size-asian="16pt" style:font-size-complex="13pt"/>
    </style:style>
    <style:style style:name="P85" style:parent-style-name="內文" style:family="paragraph">
      <style:paragraph-properties fo:text-align="end" fo:line-height="150%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end" fo:line-height="150%" fo:margin-right="0.3888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150%" fo:margin-r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2381in" fo:keep-together="always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/>
    </style:style>
    <style:style style:name="TableRow106" style:family="table-row">
      <style:table-row-properties style:min-row-height="0.5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/>
    </style:style>
    <style:style style:name="TableRow126" style:family="table-row">
      <style:table-row-properties style:min-row-height="0.0916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36" style:family="table-row">
      <style:table-row-properties style:min-row-height="0.313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6pt" style:font-size-asian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11" style:family="table-row">
      <style:table-row-properties style:min-row-height="0.09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font-size="14pt" style:font-size-asian="14pt" style:font-size-complex="13pt"/>
    </style:style>
    <style:style style:name="T215" style:parent-style-name="預設段落字型" style:family="text">
      <style:text-properties style:font-name-asian="標楷體" fo:font-size="14pt" style:font-size-asian="14pt" style:font-size-complex="13pt"/>
    </style:style>
    <style:style style:name="T216" style:parent-style-name="預設段落字型" style:family="text">
      <style:text-properties style:font-name-asian="標楷體" fo:font-size="14pt" style:font-size-asian="14pt" style:font-size-complex="13pt"/>
    </style:style>
    <style:style style:name="T217" style:parent-style-name="預設段落字型" style:family="text">
      <style:text-properties style:font-name-asian="標楷體" fo:font-size="14pt" style:font-size-asian="14pt" style:font-size-complex="13pt"/>
    </style:style>
    <style:style style:name="T218" style:parent-style-name="預設段落字型" style:family="text">
      <style:text-properties style:font-name-asian="標楷體" fo:font-size="14pt" style:font-size-asian="14pt" style:font-size-complex="13pt"/>
    </style:style>
    <style:style style:name="T219" style:parent-style-name="預設段落字型" style:family="text">
      <style:text-properties style:font-name-asian="標楷體" fo:font-size="14pt" style:font-size-asian="14pt" style:font-size-complex="13pt"/>
    </style:style>
    <style:style style:name="T220" style:parent-style-name="預設段落字型" style:family="text">
      <style:text-properties style:font-name-asian="標楷體" fo:font-size="14pt" style:font-size-asian="14pt" style:font-size-complex="13pt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3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4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5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6" style:parent-style-name="內文" style:family="paragraph">
      <style:paragraph-properties fo:margin-top="0.125in" fo:line-height="0.2777in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fo:font-size="16pt" style:font-size-asian="16pt" style:font-size-complex="14pt"/>
    </style:style>
    <style:style style:name="P247" style:parent-style-name="內文" style:family="paragraph">
      <style:paragraph-properties fo:line-height="0.2916in" fo:margin-right="-0.0368in" fo:text-indent="3.7444in"/>
    </style:style>
    <style:style style:name="T248" style:parent-style-name="預設段落字型" style:family="text">
      <style:text-properties fo:font-weight="bold" style:font-weight-asian="bold" fo:color="#FF0000" fo:font-size="10.5pt" style:font-size-asian="10.5pt"/>
    </style:style>
  </office:automatic-styles>
  <office:body>
    <office:text text:use-soft-page-breaks="true">
      <text:p text:style-name="P1"><text:bookmark-start text:name="_Toc299233719"/><text:bookmark-start text:name="_Toc239234612"/><text:bookmark-start text:name="_Toc332101691"/>國立臺北大學<text:bookmark-start text:name="_Toc299233720"/><text:bookmark-end text:name="_Toc299233719"/>電機資訊學院博士學位候選人資格考核暨委員推薦名單申請表<text:bookmark-end text:name="_Toc239234612"/><text:bookmark-end text:name="_Toc332101691"/><text:bookmark-end text:name="_Toc299233720"/></text:p>
      <text:p text:style-name="P2">National Taipei University College of Electrical Engineering and Computer Science</text:p>
      <text:p text:style-name="P3">Doctoral Degree Candidacy<text:s/>Qualification Evaluation and Committee Member Recommendation List Applic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Name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Student No.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連絡電話</text:p>
            <text:p text:style-name="P29">Mobile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所屬領域</text:p>
            <text:p text:style-name="P34">Field of Study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指導</text:span><text:span text:style-name="T41">教授</text:span><text:span text:style-name="T42">Advisor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論文題目Dissertation Topic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預定考核地點Predefined Evaluation Location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3">
            <text:p text:style-name="P54">Predefined Evaluation Date預定考核日期：<text:s text:c="7"/>年(Year)<text:s text:c="6"/>月(Month)<text:s text:c="6"/>日(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3">
            <text:list text:style-name="LFO1" text:continue-numbering="true">
              <text:list-item>
                <text:p text:style-name="P57"><text:span text:style-name="T58">已修畢業學分共 ____ 學分且成績皆已到齊（請檢附歷年成績單）</text:span><text:span text:style-name="T59">The Applicant has completed ____ credits of the graduation credits and the scores of the courses have satisfied the required criteria (please submit the transcript for past years)<text:s/></text:span></text:p>
              </text:list-item>
              <text:list-item>
                <text:p text:style-name="P60"><text:span text:style-name="T61">通過學科考試或通過申請以修課成績取代</text:span><text:span text:style-name="T62">Qualified the subject examination or application for replacement with course score approved</text:span></text:p>
              </text:list-item>
              <text:list-item>
                <text:p text:style-name="P63"><text:span text:style-name="T64">繳交博士論文計畫書（依本院博士論文</text:span><text:span text:style-name="T65">計畫書</text:span><text:span text:style-name="T66">格式撰妥）</text:span><text:span text:style-name="T67">Doctoral<text:s/></text:span><text:span text:style-name="T68">dissertation</text:span><text:span text:style-name="T69"><text:s/>proposal submitted (completed according to the doctoral<text:s/></text:span><text:span text:style-name="T70">dissertation</text:span><text:span text:style-name="T71"><text:s/>proposal format of the Colleg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<text:span text:style-name="T75"><text:s text:c="2"/></text:span><text:span text:style-name="T76"><text:s/></text:span><text:span text:style-name="T77">申請人</text:span><text:span text:style-name="T78">Applicant</text:span><text:span text:style-name="T79">：</text:span><text:span text:style-name="T80"><text:s text:c="9"/></text:span><text:span text:style-name="T81"><text:s text:c="9"/></text:span><text:span text:style-name="T82">（簽章</text:span><text:span text:style-name="T83">signature</text:span><text:span text:style-name="T84">）</text:span></text:p>
            <text:p text:style-name="P85"><text:span text:style-name="T86">申請日期</text:span><text:span text:style-name="T87">Application Date</text:span><text:span text:style-name="T88">：</text:span><text:span text:style-name="T89"><text:s text:c="7"/></text:span><text:span text:style-name="T90">年</text:span><text:span text:style-name="T91">(</text:span><text:span text:style-name="T92">Year)</text:span><text:span text:style-name="T93"><text:s text:c="6"/></text:span><text:span text:style-name="T94">月</text:span><text:span text:style-name="T95">(</text:span><text:span text:style-name="T96">Month)</text:span><text:span text:style-name="T97"><text:s text:c="6"/></text:span><text:span text:style-name="T98">日</text:span><text:span text:style-name="T99">(</text:span><text:span text:style-name="T100">Date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13">
            <text:p text:style-name="P105">委員會推薦名單Committee Recommendation Lis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姓名</text:p>
            <text:p text:style-name="P109">Name</text:p>
          </table:table-cell>
          <table:covered-table-cell/>
          <table:table-cell table:style-name="TableCell110" table:number-columns-spanned="2" table:number-rows-spanned="2">
            <text:p text:style-name="P111">服務單位</text:p>
            <text:p text:style-name="P112">Service Unit</text:p>
          </table:table-cell>
          <table:covered-table-cell/>
          <table:table-cell table:style-name="TableCell113" table:number-columns-spanned="2" table:number-rows-spanned="2">
            <text:p text:style-name="P114">職稱</text:p>
            <text:p text:style-name="P115"><text:span text:style-name="T116">Job Title</text:span></text:p>
          </table:table-cell>
          <table:covered-table-cell/>
          <table:table-cell table:style-name="TableCell117" table:number-columns-spanned="4">
            <text:p text:style-name="P118">考試委員資格（請勾選）</text:p>
            <text:p text:style-name="P119">Evaluation Committee Member Qualification (please select with check mark)</text:p>
          </table:table-cell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聯絡電話及地址</text:p>
            <text:p text:style-name="P122">Mobile<text:s/>and Address</text:p>
          </table:table-cell>
          <table:covered-table-cell/>
          <table:table-cell table:style-name="TableCell123" table:number-rows-spanned="2">
            <text:p text:style-name="P124">備註</text:p>
            <text:p text:style-name="P125">Remark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領域相符且具備助理教授級以上資格Field relevance approved and equipped with qualification above Assistant Professor</text:p>
          </table:table-cell>
          <table:covered-table-cell/>
          <table:table-cell table:style-name="TableCell132" table:number-columns-spanned="2">
            <text:p text:style-name="P133">領域相符且具備博士學位Field relevance approved and equipped with doctoral degree</text:p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3">
            <text:p text:style-name="P213"><text:span text:style-name="T214">指導教授</text:span><text:span text:style-name="T215">Advisor</text:span><text:span text:style-name="T216">：</text:span><text:span text:style-name="T217"><text:s text:c="25"/></text:span><text:span text:style-name="T218">（簽章</text:span><text:span text:style-name="T219">signature</text:span><text:span text:style-name="T2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申請結果Application Result：</text:p>
      <text:p text:style-name="P222">□通過<text:s/>Qualified<text:s/></text:p>
      <text:p text:style-name="P223">□修正後通過<text:s/>Qualified after correction</text:p>
      <text:p text:style-name="P224">□不通過，相關意見如下Disqualified, relevant comments are as follows：</text:p>
      <text:p text:style-name="P225"/>
      <text:p text:style-name="P226"><text:span text:style-name="T227">承辦人</text:span><text:span text:style-name="T228">Case Handler</text:span><text:span text:style-name="T229">：</text:span><text:span text:style-name="T230"><text:s text:c="2"/></text:span><text:span text:style-name="T231"><text:s text:c="12"/></text:span><text:span text:style-name="T232">（簽章</text:span><text:span text:style-name="T233">Signature</text:span><text:span text:style-name="T234">）</text:span><text:span text:style-name="T235"><text:s/></text:span><text:span text:style-name="T236"><text:s text:c="24"/></text:span><text:span text:style-name="T237">院長</text:span><text:span text:style-name="T238">Dean of College</text:span><text:span text:style-name="T239">：</text:span><text:span text:style-name="T240"><text:s text:c="2"/></text:span><text:span text:style-name="T241"><text:s text:c="12"/></text:span><text:span text:style-name="T242">（簽章</text:span><text:span text:style-name="T243">Signature</text:span><text:span text:style-name="T244">）</text:span><text:span text:style-name="T245"><text:s/></text:span><text:span text:style-name="T246"><text:s/></text:span></text:p>
      <text:p text:style-name="P247"><text:span text:style-name="T248">*In case of discrepancies between the English and Chinese versions, the Chinese version shall apply and prev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0.5pt" style:font-size-asian="10.5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letter-kerning="true" fo:font-size="10.5pt" style:font-size-asian="10.5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0.5pt" style:font-size-asian="10.5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3944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7224</meta:initial-creator>
    <dc:creator>user</dc:creator>
    <meta:creation-date>2022-08-16T06:15:00Z</meta:creation-date>
    <dc:date>2022-08-16T06:15:00Z</dc:date>
    <meta:print-date>2014-05-02T02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2" meta:row-count="13" meta:non-whitespace-character-count="1579"/>
  </office:meta>
</office:document-meta>
</file>