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indent="0.1465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0.1465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indent="0.1465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1347in"/>
      <style:text-properties style:font-name="Times New Roman" style:font-name-asian="標楷體" style:font-name-complex="Times New Roman" fo:font-size="11pt" style:font-size-asian="11pt"/>
    </style:style>
    <style:style style:name="TableColumn26" style:family="table-column">
      <style:table-column-properties style:column-width="0.3458in"/>
    </style:style>
    <style:style style:name="TableColumn27" style:family="table-column">
      <style:table-column-properties style:column-width="2.4881in"/>
    </style:style>
    <style:style style:name="TableColumn28" style:family="table-column">
      <style:table-column-properties style:column-width="2.093in"/>
    </style:style>
    <style:style style:name="TableColumn29" style:family="table-column">
      <style:table-column-properties style:column-width="0.7722in"/>
    </style:style>
    <style:style style:name="TableColumn30" style:family="table-column">
      <style:table-column-properties style:column-width="1.4763in"/>
    </style:style>
    <style:style style:name="Table25" style:family="table">
      <style:table-properties style:width="7.1756in" fo:margin-left="0in" table:align="left"/>
    </style:style>
    <style:style style:name="TableRow31" style:family="table-row">
      <style:table-row-properties style:min-row-height="0.4097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3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3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3pt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55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58" style:parent-style-name="預設段落字型" style:family="text">
      <style:text-properties fo:font-size="11pt" style:font-size-asian="11pt" style:font-size-complex="9pt"/>
    </style:style>
    <style:style style:name="T59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60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73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76" style:parent-style-name="預設段落字型" style:family="text">
      <style:text-properties fo:font-size="11pt" style:font-size-asian="11pt" style:font-size-complex="9pt"/>
    </style:style>
    <style:style style:name="T77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78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312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91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94" style:parent-style-name="預設段落字型" style:family="text">
      <style:text-properties fo:font-size="11pt" style:font-size-asian="11pt" style:font-size-complex="9pt"/>
    </style:style>
    <style:style style:name="T95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96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312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09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2" style:parent-style-name="預設段落字型" style:family="text">
      <style:text-properties fo:font-size="11pt" style:font-size-asian="11pt" style:font-size-complex="9pt"/>
    </style:style>
    <style:style style:name="T113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114" style:parent-style-name="預設段落字型" style:family="text">
      <style:text-properties style:font-name="Times New Roman" style:font-name-complex="Times New Roman" fo:font-size="11pt" style:font-size-asian="11pt" style:font-size-complex="9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20" style:family="table-row">
      <style:table-row-properties style:min-row-height="0.5312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complex="Times New Roman" fo:font-size="10.5pt" style:font-size-asian="10.5pt"/>
    </style:style>
    <style:style style:name="P125" style:parent-style-name="內文" style:family="paragraph">
      <style:paragraph-properties style:snap-to-layout-grid="false" fo:line-height="0.2777in"/>
      <style:text-properties style:font-name="Times New Roman" style:font-name-complex="Times New Roman" fo:font-size="10.5pt" style:font-size-asian="10.5pt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0.5pt" style:font-size-asian="10.5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complex="Times New Roman" fo:font-size="10.5pt" style:font-size-asian="10.5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Row132" style:family="table-row">
      <style:table-row-properties style:min-row-height="0.5312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margin-right="0.0194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 fo:line-height="0.2222in" fo:margin-right="0.0194in"/>
    </style:style>
    <style:style style:name="T13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right="0.0194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center" fo:line-height="0.2222in" fo:margin-right="0.0194in"/>
    </style:style>
    <style:style style:name="T14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 fo:margin-right="0.0187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center" fo:line-height="0.2222in" fo:margin-right="0.0187in"/>
    </style:style>
    <style:style style:name="T144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145" style:family="table-row">
      <style:table-row-properties style:min-row-height="0.734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 fo:margin-right="0.019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 fo:margin-right="0.019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 fo:margin-right="0.0187in"/>
      <style:text-properties style:font-name="標楷體" style:font-name-asian="標楷體"/>
    </style:style>
    <style:style style:name="P152" style:parent-style-name="內文" style:family="paragraph">
      <style:paragraph-properties fo:text-indent="0.146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indent="0.1465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indent="0.1465in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indent="0.1465in"/>
      <style:text-properties style:font-name="Times New Roman" style:font-name-asian="標楷體" style:font-name-complex="Times New Roman"/>
    </style:style>
    <style:style style:name="P168" style:parent-style-name="二" style:family="paragraph">
      <style:paragraph-properties fo:line-height="0.1944in" fo:margin-left="-0.2937in" fo:margin-right="-0.4333in" fo:text-indent="-0.1986in">
        <style:tab-stops>
          <style:tab-stop style:type="left" style:position="4.2312in"/>
        </style:tab-stops>
      </style:paragraph-properties>
    </style:style>
    <style:style style:name="T169" style:parent-style-name="預設段落字型" style:family="text">
      <style:text-properties style:font-name="Times New Roman" fo:font-weight="bold" style:font-weight-asian="bold" fo:color="#FF0000" fo:font-size="10.5pt" style:font-size-asian="10.5pt"/>
    </style:style>
    <style:style style:name="P170" style:parent-style-name="內文" style:family="paragraph">
      <style:paragraph-properties fo:text-indent="0.146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大學電機資訊學院博士班專題研討學分抵免申請表</text:p>
      <text:p text:style-name="P2">National Taipei University College of Electrical Engineering and Computer Science</text:p>
      <text:p text:style-name="P3">Application Form for Doctoral Program Seminar Credit Deduction</text:p>
      <text:p text:style-name="P4"/>
      <text:p text:style-name="P5"><text:span text:style-name="T6">姓名</text:span><text:span text:style-name="T7">Name</text:span><text:span text:style-name="T8">：</text:span><text:span text:style-name="T9"><text:s text:c="24"/></text:span><text:span text:style-name="T10">年級</text:span><text:span text:style-name="T11">Grade</text:span><text:span text:style-name="T12">：</text:span><text:span text:style-name="T13"><text:s text:c="30"/></text:span></text:p>
      <text:p text:style-name="P14"/>
      <text:p text:style-name="P15"><text:span text:style-name="T16">學號</text:span><text:span text:style-name="T17">Student No.</text:span><text:span text:style-name="T18">：</text:span><text:span text:style-name="T19"><text:s text:c="19"/></text:span><text:span text:style-name="T20">領域</text:span><text:span text:style-name="T21">Field</text:span><text:span text:style-name="T22">：</text:span><text:span text:style-name="T23"><text:s text:c="30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  <text:p text:style-name="P34"><text:span text:style-name="T35">No.</text:span></text:p>
          </table:table-cell>
          <table:table-cell table:style-name="TableCell36">
            <text:p text:style-name="P37">專<text:s/>業<text:s/>課<text:s/>程</text:p>
            <text:p text:style-name="P38"><text:span text:style-name="T39">Professional Course</text:span></text:p>
          </table:table-cell>
          <table:table-cell table:style-name="TableCell40" table:number-columns-spanned="2">
            <text:p text:style-name="P41">是 否 符 合 抵 免 (此欄學生免填)</text:p>
            <text:p text:style-name="P42"><text:span text:style-name="T43">Whether Credit Deduction Criteria Are Satisfied (This field is not required to be completed by the student)</text:span></text:p>
          </table:table-cell>
          <table:covered-table-cell/>
          <table:table-cell table:style-name="TableCell44">
            <text:p text:style-name="P45">授 課 教 師 簽 章</text:p>
            <text:p text:style-name="P46"><text:span text:style-name="T47">Course instructor Signature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span text:style-name="T54">□是</text:span><text:span text:style-name="T55"><text:s/>Yes</text:span><text:span text:style-name="T56"><text:line-break/></text:span><text:span text:style-name="T57">□否，意見</text:span><text:span text:style-name="T58"><text:s/></text:span><text:span text:style-name="T59">N</text:span><text:span text:style-name="T60">o, Opinion<text:s/></text:span><text:span text:style-name="T61">___________</text:span><text:span text:style-name="T62">_____________________</text:span><text:span text:style-name="T63">_____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內文"><text:span text:style-name="T72">□是</text:span><text:span text:style-name="T73"><text:s/>Yes</text:span><text:span text:style-name="T74"><text:line-break/></text:span><text:span text:style-name="T75">□否，意見</text:span><text:span text:style-name="T76"><text:s/></text:span><text:span text:style-name="T77">N</text:span><text:span text:style-name="T78">o, Opinion<text:s/></text:span><text:span text:style-name="T79">___________</text:span><text:span text:style-name="T80">_____________________</text:span><text:span text:style-name="T81">_____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內文"><text:span text:style-name="T90">□是</text:span><text:span text:style-name="T91"><text:s/>Yes</text:span><text:span text:style-name="T92"><text:line-break/></text:span><text:span text:style-name="T93">□否，意見</text:span><text:span text:style-name="T94"><text:s/></text:span><text:span text:style-name="T95">N</text:span><text:span text:style-name="T96">o, Opinion<text:s/></text:span><text:span text:style-name="T97">___________</text:span><text:span text:style-name="T98">_____________________</text:span><text:span text:style-name="T99">_____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內文"><text:span text:style-name="T108">□是</text:span><text:span text:style-name="T109"><text:s/>Yes</text:span><text:span text:style-name="T110"><text:line-break/></text:span><text:span text:style-name="T111">□否，意見</text:span><text:span text:style-name="T112"><text:s/></text:span><text:span text:style-name="T113">N</text:span><text:span text:style-name="T114">o, Opinion<text:s/></text:span><text:span text:style-name="T115">___________</text:span><text:span text:style-name="T116">_____________________</text:span><text:span text:style-name="T117">_____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抵免學分合計如下：(此欄由系所彙整)</text:span><text:span text:style-name="T124"><text:s/></text:span></text:p>
            <text:p text:style-name="P125">Total credit deduction is calculated as follows: (this field is to be summarized by the department faculty)</text:p>
            <text:p text:style-name="P126"/>
            <text:p text:style-name="P127"><text:span text:style-name="T128">本頁共計准予抵免__________學分</text:span><text:span text:style-name="T129"><text:s/></text:span></text:p>
            <text:p text:style-name="P130"><text:span text:style-name="T131">Total number of deduction credits approved on this page is _________ credi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 <text:s text:c="2"/>請 <text:s text:c="2"/>人 <text:s text:c="2"/>簽 <text:s text:c="2"/>名</text:p>
            <text:p text:style-name="P135"><text:span text:style-name="T136">Applicant Signature</text:span></text:p>
          </table:table-cell>
          <table:covered-table-cell/>
          <table:table-cell table:style-name="TableCell137">
            <text:p text:style-name="P138">學生所屬系所主管核章</text:p>
            <text:p text:style-name="P139"><text:span text:style-name="T140">Student’s Department Faculty Supervisor Approval Seal</text:span></text:p>
          </table:table-cell>
          <table:table-cell table:style-name="TableCell141" table:number-columns-spanned="2">
            <text:p text:style-name="P142">註 <text:s text:c="5"/>冊 <text:s text:c="5"/>組</text:p>
            <text:p text:style-name="P143"><text:span text:style-name="T144">Registrar Section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<text:span text:style-name="T153">申請日期</text:span><text:span text:style-name="T154">Application Date</text:span><text:span text:style-name="T155">：</text:span><text:span text:style-name="T156"><text:s text:c="7"/></text:span><text:span text:style-name="T157">年</text:span><text:span text:style-name="T158">(Year)</text:span><text:span text:style-name="T159"><text:s text:c="7"/></text:span><text:span text:style-name="T160">月</text:span><text:span text:style-name="T161">(Month)</text:span><text:span text:style-name="T162"><text:s text:c="7"/></text:span><text:span text:style-name="T163">日</text:span><text:span text:style-name="T164">(Date)</text:span></text:p>
      <text:p text:style-name="P165"/>
      <text:p text:style-name="P166"/>
      <text:p text:style-name="P167"/>
      <text:p text:style-name="P168"><text:span text:style-name="T169"><text:s text:c="7"/>*In case of discrepancies between the English and Chinese versions, the Chinese version shall apply and prevail.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二" style:display-name="二" style:family="paragraph" style:parent-style-name="內文">
      <style:paragraph-properties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6T06:12:00Z</meta:creation-date>
    <dc:date>2022-08-16T06:12:00Z</dc:date>
    <meta:print-date>2020-10-16T0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