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@華康中楷體" svg:font-family="@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P3" style:parent-style-name="樣式1" style:family="paragraph">
      <style:paragraph-properties fo:margin-top="0.0833in" fo:margin-lef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olumn5" style:family="table-column">
      <style:table-column-properties style:column-width="1.6736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1.575in" style:use-optimal-column-width="false"/>
    </style:style>
    <style:style style:name="TableColumn9" style:family="table-column">
      <style:table-column-properties style:column-width="1.3784in" style:use-optimal-column-width="false"/>
    </style:style>
    <style:style style:name="Table4" style:family="table">
      <style:table-properties style:width="6.8909in" fo:margin-left="-0.3743in" table:align="left"/>
    </style:style>
    <style:style style:name="TableRow10" style:family="table-row">
      <style:table-row-properties style:row-height="1.0305in" style:use-optimal-row-height="false" fo:keep-together="always"/>
    </style:style>
    <style:style style:name="TableCell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name-complex="Arial" style:font-size-complex="12pt"/>
    </style:style>
    <style:style style:name="T38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T39" style:parent-style-name="預設段落字型" style:family="text">
      <style:text-properties style:font-name="標楷體" style:font-name-asian="標楷體" style:font-name-complex="Arial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P4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justify" style:vertical-align="baseline" style:line-height-at-least="0.25in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name-complex="Arial" style:font-size-complex="12pt"/>
    </style:style>
    <style:style style:name="T4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T48" style:parent-style-name="預設段落字型" style:family="text">
      <style:text-properties style:font-name="標楷體" style:font-name-asian="標楷體" style:font-name-complex="Arial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font-size-complex="12pt"/>
    </style:style>
    <style:style style:name="TableRow51" style:family="table-row">
      <style:table-row-properties style:row-height="0.5in" style:use-optimal-row-height="false" fo:keep-together="always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4" style:family="table-row">
      <style:table-row-properties style:row-height="1.7361in" style:use-optimal-row-height="false" fo:keep-together="always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7" style:parent-style-name="內文" style:family="paragraph">
      <style:paragraph-properties style:text-autospace="none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" style:parent-style-name="內文" style:family="paragraph">
      <style:paragraph-properties style:text-autospace="none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Cambria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Cambria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70" style:parent-style-name="內文" style:family="paragraph">
      <style:paragraph-properties style:text-autospace="none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74" style:parent-style-name="內文" style:family="paragraph">
      <style:paragraph-properties style:text-autospace="none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Arial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83" style:parent-style-name="內文" style:family="paragraph">
      <style:paragraph-properties style:text-autospace="none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89" style:family="table-row">
      <style:table-row-properties style:row-height="0.5in" style:use-optimal-row-height="false" fo:keep-together="always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2" style:parent-style-name="內文" style:family="paragraph">
      <style:text-properties style:font-size-complex="12pt"/>
    </style:style>
    <style:style style:name="P93" style:parent-style-name="樣式1" style:family="paragraph">
      <style:paragraph-properties fo:margin-top="0.1666in" fo:margin-left="-0.1666in">
        <style:tab-stops/>
      </style:paragraph-properties>
      <style:text-properties style:font-name="標楷體" style:font-name-asian="標楷體"/>
    </style:style>
    <style:style style:name="TableColumn95" style:family="table-column">
      <style:table-column-properties style:column-width="3.727in" style:use-optimal-column-width="false"/>
    </style:style>
    <style:style style:name="TableColumn96" style:family="table-column">
      <style:table-column-properties style:column-width="3.1638in" style:use-optimal-column-width="false"/>
    </style:style>
    <style:style style:name="Table94" style:family="table">
      <style:table-properties style:width="6.8909in" fo:margin-left="-0.3743in" table:align="left"/>
    </style:style>
    <style:style style:name="TableRow97" style:family="table-row">
      <style:table-row-properties style:min-row-height="0.7604in" style:use-optimal-row-height="false" fo:keep-together="always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0" style:parent-style-name="內文" style:family="paragraph">
      <style:paragraph-properties fo:text-align="justify" fo:text-indent="0.8972in"/>
      <style:text-properties style:font-name="標楷體" style:font-name-asian="標楷體" style:font-size-complex="12pt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bottom="0.0833in"/>
      <style:text-properties style:font-name="標楷體" style:font-name-asian="標楷體" style:font-size-complex="12pt"/>
    </style:style>
    <style:style style:name="P1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105" style:parent-style-name="內文" style:family="paragraph">
      <style:text-properties style:font-size-complex="12pt"/>
    </style:style>
    <style:style style:name="P106" style:parent-style-name="內文" style:family="paragraph">
      <style:text-properties style:font-size-complex="12pt"/>
    </style:style>
    <style:style style:name="P107" style:parent-style-name="內文" style:family="paragraph">
      <style:text-properties style:font-size-complex="12pt"/>
    </style:style>
  </office:automatic-styles>
  <office:body>
    <office:text text:use-soft-page-breaks="true">
      <text:p text:style-name="P1">國立臺北大學電機資訊學院學生逕行修讀博士學位申請表</text:p>
      <text:p text:style-name="P2"/>
      <text:p text:style-name="P3"><text:s text:c="2"/>申請日期:<text:s/><text:s text:c="2"/><text:s/>年<text:s text:c="2"/><text:s/><text:s/>月<text:s text:c="2"/><text:s/><text:s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系所：</text:p>
            <text:p text:style-name="P13"/>
          </table:table-cell>
          <table:table-cell table:style-name="TableCell14">
            <text:p text:style-name="P15">年級：</text:p>
            <text:p text:style-name="P16"/>
          </table:table-cell>
          <table:table-cell table:style-name="TableCell17">
            <text:p text:style-name="P18">學號：</text:p>
            <text:p text:style-name="P19"/>
          </table:table-cell>
          <table:table-cell table:style-name="TableCell20">
            <text:p text:style-name="P21">姓名：</text:p>
            <text:p text:style-name="P22"/>
          </table:table-cell>
          <table:table-cell table:style-name="TableCell23">
            <text:p text:style-name="P24">目前身份：</text:p>
            <text:p text:style-name="P25">□學士班應屆畢業生</text:p>
            <text:p text:style-name="P26">□碩士班一般生</text:p>
            <text:p text:style-name="P27">□碩士班在職生</text:p>
          </table:table-cell>
        </table:table-row>
        <table:table-row table:style-name="TableRow28">
          <table:table-cell table:style-name="TableCell29" table:number-columns-spanned="5">
            <text:p text:style-name="P30">具備條件：</text:p>
            <text:p text:style-name="P31">學士班：</text:p>
            <text:p text:style-name="P32"><text:s text:c="6"/>□學業成績平均在85分以上，具研究潛力者。</text:p>
            <text:p text:style-name="P33"><text:s text:c="6"/>□名次在該班前10%<text:s/>以內，具研究潛力者。</text:p>
            <text:p text:style-name="P34"><text:span text:style-name="T35"><text:s text:c="6"/></text:span><text:span text:style-name="T36">□</text:span><text:span text:style-name="T37">本院或相關系所副教授以上</text:span><text:span text:style-name="T38">二</text:span><text:span text:style-name="T39">人以上推薦</text:span><text:span text:style-name="T40">，具研究潛力者。</text:span></text:p>
            <text:p text:style-name="P41">碩士班：<text:s/></text:p>
            <text:p text:style-name="P42"><text:s text:c="6"/>□修業期間學業成績在該班前二分之ㄧ以內(請附名次證明)</text:p>
            <text:p text:style-name="P43"><text:span text:style-name="T44"><text:s text:c="6"/></text:span><text:span text:style-name="T45">□</text:span><text:span text:style-name="T46">本院或相關系所副教授以上</text:span><text:span text:style-name="T47">二</text:span><text:span text:style-name="T48">人以上推薦</text:span><text:span text:style-name="T49">，具研究潛力者</text:span></text:p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5">
            <text:p text:style-name="P53">擬就讀身份：□一般生<text:s text:c="2"/>□在職生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5">
            <text:p text:style-name="P56">繳交資料：</text:p>
            <text:p text:style-name="P57"><text:span text:style-name="T58"><text:s text:c="6"/></text:span><text:span text:style-name="T59">□</text:span><text:span text:style-name="T60">逕行修讀博士學位申請書一份。</text:span></text:p>
            <text:p text:style-name="P61"><text:span text:style-name="T62"><text:s text:c="6"/></text:span><text:span text:style-name="T63">□</text:span><text:span text:style-name="T64">大學</text:span><text:span text:style-name="T65">(</text:span><text:span text:style-name="T66">專</text:span><text:span text:style-name="T67">)</text:span><text:span text:style-name="T68">以上所有成績單正本一份（學士班申請者需附全班排名）</text:span><text:span text:style-name="T69">。</text:span></text:p>
            <text:p text:style-name="P70"><text:span text:style-name="T71"><text:s text:c="6"/></text:span><text:span text:style-name="T72">□</text:span><text:span text:style-name="T73">研究計畫一份。</text:span></text:p>
            <text:p text:style-name="P74"><text:span text:style-name="T75"><text:s text:c="6"/></text:span><text:span text:style-name="T76">□</text:span><text:span text:style-name="T77">本院</text:span><text:span text:style-name="T78">或相關系所</text:span><text:span text:style-name="T79">副教授以上推薦</text:span><text:span text:style-name="T80">函</text:span><text:span text:style-name="T81">二封以上</text:span><text:span text:style-name="T82">。</text:span></text:p>
            <text:p text:style-name="P83"><text:span text:style-name="T84"><text:s text:c="6"/></text:span><text:span text:style-name="T85">□</text:span><text:span text:style-name="T86">其他有</text:span><text:span text:style-name="T87">利</text:span><text:span text:style-name="T88">審查之資料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5">
            <text:p text:style-name="P91">推薦教授：<text:s/></text:p>
          </table:table-cell>
          <table:covered-table-cell/>
          <table:covered-table-cell/>
          <table:covered-table-cell/>
          <table:covered-table-cell/>
        </table:table-row>
      </table:table>
      <text:p text:style-name="P92"/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審查結果：<text:s/>□通過<text:s/></text:p>
            <text:p text:style-name="P100">□不通過</text:p>
          </table:table-cell>
          <table:table-cell table:style-name="TableCell101">
            <text:p text:style-name="P102"><text:s/>院長簽章：</text:p>
            <text:p text:style-name="P103"/>
            <text:p text:style-name="P104">年 <text:s text:c="3"/>月 <text:s text:c="3"/>日</text:p>
          </table:table-cell>
        </table:table-row>
      </table:table>
      <text:p text:style-name="P105"/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@華康中楷體" svg:font-family="@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style:vertical-align="baseline" style:line-height-at-least="0.25in"/>
      <style:text-properties style:font-name="@華康中楷體" style:font-name-asian="@華康中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1-05T06:39:00Z</meta:creation-date>
    <dc:date>2023-01-05T06:39:00Z</dc:date>
    <meta:print-date>2016-09-21T08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75" meta:row-count="3" meta:non-whitespace-character-count="405"/>
  </office:meta>
</office:document-meta>
</file>