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222222" fo:font-size="16pt" style:font-size-asian="16pt" style:font-size-complex="15pt" fo:background-color="#FFFFFF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222222" fo:font-size="16pt" style:font-size-asian="16pt" style:font-size-complex="15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6215in"/>
    </style:style>
    <style:style style:name="TableColumn20" style:family="table-column">
      <style:table-column-properties style:column-width="1.2687in"/>
    </style:style>
    <style:style style:name="TableColumn21" style:family="table-column">
      <style:table-column-properties style:column-width="2.5222in"/>
    </style:style>
    <style:style style:name="TableColumn22" style:family="table-column">
      <style:table-column-properties style:column-width="1.8916in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1.2611in"/>
    </style:style>
    <style:style style:name="TableColumn25" style:family="table-column">
      <style:table-column-properties style:column-width="1.1201in"/>
    </style:style>
    <style:style style:name="Table18" style:family="table">
      <style:table-properties style:width="10.686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1" style:family="table-row">
      <style:table-row-properties style:min-row-height="1.78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2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3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4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清單段落" style:list-style-name="LFO3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清單段落" style:list-style-name="LFO3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清單段落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清單段落" style:list-style-name="LFO4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8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6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清單段落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清單段落" style:list-style-name="LFO6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7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2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4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8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8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清單段落" style:list-style-name="LFO8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清單段落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1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2" style:parent-style-name="清單段落" style:list-style-name="LFO9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5" style:parent-style-name="清單段落" style:list-style-name="LFO9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8" style:parent-style-name="清單段落" style:list-style-name="LFO10" style:family="paragraph">
      <style:paragraph-properties style:snap-to-layout-grid="false"/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paragraph-properties style:snap-to-layout-grid="false"/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1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清單段落" style:list-style-name="LFO11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11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科會前瞻處114年度「邁向新世代前瞻人工智慧研究專案」</text:p>
      <text:p text:style-name="P9"><text:bookmark-start text:name="_gjdgxs"/><text:bookmark-end text:name="_gjdgxs"/><text:span text:style-name="T10">訓練模型用之資料盤點表</text:span></text:p>
      <text:p text:style-name="P11">計畫名稱：</text:p>
      <text:p text:style-name="P12">計畫主持人：</text:p>
      <text:p text:style-name="P13">填表人：<text:s/></text:p>
      <text:p text:style-name="P14">填表日期： <text:s/>年 <text:s/>月 <text:s/>日</text:p>
      <text:p text:style-name="P15">備註：</text:p>
      <text:list text:style-name="LFO1" text:continue-numbering="true">
        <text:list-item>
          <text:p text:style-name="P16">請計畫團隊盤點訓練、驗證AI模型/系統所需之資料，完成下列表格。</text:p>
        </text:list-item>
        <text:list-item>
          <text:p text:style-name="P17">表格若不敷使用，可自行增列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>資料檔案名稱</text:p>
          </table:table-cell>
          <table:table-cell table:style-name="TableCell31" table:number-rows-spanned="2">
            <text:p text:style-name="P32">內含敏感資料與否</text:p>
            <text:p text:style-name="P33">(1~4可複選)</text:p>
          </table:table-cell>
          <table:table-cell table:style-name="TableCell34" table:number-columns-spanned="2">
            <text:p text:style-name="P35">蒐集</text:p>
          </table:table-cell>
          <table:covered-table-cell/>
          <table:table-cell table:style-name="TableCell36" table:number-rows-spanned="2">
            <text:p text:style-name="P37">保管方式</text:p>
            <text:p text:style-name="P38">(可複選)</text:p>
          </table:table-cell>
          <table:table-cell table:style-name="TableCell39" table:number-rows-spanned="2">
            <text:p text:style-name="P40">有存取權限之人員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蒐集方法</text:p>
          </table:table-cell>
          <table:table-cell table:style-name="TableCell47">
            <text:p text:style-name="P48">蒐集依據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D01</text:p>
          </table:table-cell>
          <table:table-cell table:style-name="TableCell54">
            <text:p text:style-name="P55"/>
          </table:table-cell>
          <table:table-cell table:style-name="TableCell56">
            <text:list text:style-name="LFO2" text:continue-numbering="true">
              <text:list-item>
                <text:p text:style-name="P57"><text:span text:style-name="T58">□含有下列一種或多種個人相關資料：姓名、出生年月日、身分證字號、護照號碼、車牌號碼、生物特徵、婚姻、家庭、教育、學經歷、職業、聯絡資訊(如電話、地址、</text:span><text:span text:style-name="T59">email</text:span><text:span text:style-name="T60">等)、財務、社會活動狀況</text:span></text:p>
              </text:list-item>
              <text:list-item>
                <text:p text:style-name="P61">□含有下列一種或多種個人相關資料：病歷、醫療、基因、性生活、健康檢查、犯罪前科</text:p>
              </text:list-item>
              <text:list-item>
                <text:p text:style-name="P62">□含有國科會公告之國家核心關鍵技術保護清單相關資<text:soft-page-break/>料</text:p>
              </text:list-item>
              <text:list-item>
                <text:p text:style-name="P63">□含有營業秘密資料</text:p>
              </text:list-item>
              <text:list-item>
                <text:p text:style-name="P64">□以上皆無</text:p>
              </text:list-item>
            </text:list>
          </table:table-cell>
          <table:table-cell table:style-name="TableCell65">
            <text:list text:style-name="LFO3" text:continue-numbering="true">
              <text:list-item>
                <text:p text:style-name="P66"><text:span text:style-name="T67">□團隊</text:span><text:span text:style-name="T68">直接</text:span><text:span text:style-name="T69">向資料當事人/著作權人蒐集</text:span></text:p>
              </text:list-item>
            </text:list>
            <text:p text:style-name="P70"><text:span text:style-name="T71">註明來源：</text:span><text:span text:style-name="T72"><text:s text:c="16"/></text:span></text:p>
            <text:list text:style-name="LFO3" text:continue-numbering="true">
              <text:list-item>
                <text:p text:style-name="P73"><text:span text:style-name="T74">□團隊</text:span><text:span text:style-name="T75">間接</text:span><text:span text:style-name="T76">從網路開放資料/資料當事人或著作權人以外之第三方蒐集</text:span></text:p>
              </text:list-item>
            </text:list>
            <text:p text:style-name="P77"><text:span text:style-name="T78">註明來源：</text:span><text:span text:style-name="T79"><text:s text:c="7"/></text:span></text:p>
            <text:list text:style-name="LFO3" text:continue-numbering="true">
              <text:list-item>
                <text:p text:style-name="P80"><text:span text:style-name="T81">□其他：</text:span><text:span text:style-name="T82"><text:s text:c="9"/></text:span></text:p>
              </text:list-item>
            </text:list>
          </table:table-cell>
          <table:table-cell table:style-name="TableCell83">
            <text:list text:style-name="LFO4" text:continue-numbering="true">
              <text:list-item>
                <text:p text:style-name="P84">□依法令</text:p>
              </text:list-item>
            </text:list>
            <text:p text:style-name="P85"><text:span text:style-name="T86">法令依據：</text:span><text:span text:style-name="T87"><text:s text:c="6"/></text:span></text:p>
            <text:list text:style-name="LFO4" text:continue-numbering="true">
              <text:list-item>
                <text:p text:style-name="P88">□依契約(需留存契約書)</text:p>
              </text:list-item>
              <text:list-item>
                <text:p text:style-name="P89">□資料當事人書面同意(需留存同意書)</text:p>
              </text:list-item>
              <text:list-item>
                <text:p text:style-name="P90"><text:span text:style-name="T91">□其他：</text:span><text:span text:style-name="T92"><text:s text:c="8"/></text:span></text:p>
              </text:list-item>
              <text:list-item>
                <text:p text:style-name="P93">□以上皆無</text:p>
              </text:list-item>
            </text:list>
          </table:table-cell>
          <table:table-cell table:style-name="TableCell94">
            <text:list text:style-name="LFO5" text:continue-numbering="true">
              <text:list-item>
                <text:p text:style-name="P95">□儲存於個人電腦</text:p>
              </text:list-item>
              <text:list-item>
                <text:p text:style-name="P96">□儲存與特定作業區域之電腦</text:p>
              </text:list-item>
              <text:list-item>
                <text:p text:style-name="P97">□儲存於國內雲端</text:p>
              </text:list-item>
              <text:list-item>
                <text:p text:style-name="P98">□儲存於國外雲端</text:p>
              </text:list-item>
            </text:list>
          </table:table-cell>
          <table:table-cell table:style-name="TableCell99">
            <text:list text:style-name="LFO6" text:continue-numbering="true">
              <text:list-item>
                <text:p text:style-name="P100"><text:span text:style-name="T101">□計畫團隊</text:span><text:span text:style-name="T102">特定</text:span><text:span text:style-name="T103">成員，包括：</text:span><text:span text:style-name="T104"><text:s text:c="2"/></text:span></text:p>
              </text:list-item>
            </text:list>
            <text:p text:style-name="P105"><text:s text:c="7"/></text:p>
            <text:list text:style-name="LFO6" text:continue-numbering="true">
              <text:list-item>
                <text:p text:style-name="P106"><text:span text:style-name="T107">□計畫團隊</text:span><text:span text:style-name="T108">所有</text:span><text:span text:style-name="T109">成員</text:span></text:p>
              </text:list-item>
              <text:list-item>
                <text:p text:style-name="P110">□不限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D02</text:p>
          </table:table-cell>
          <table:table-cell table:style-name="TableCell114">
            <text:p text:style-name="P115"/>
          </table:table-cell>
          <table:table-cell table:style-name="TableCell116">
            <text:list text:style-name="LFO7" text:continue-numbering="true">
              <text:list-item>
                <text:p text:style-name="P117"><text:span text:style-name="T118">□含有下列一種或多種個人相關資料：姓名、出生年月日、身分證字號、護照號碼、車牌號碼、生物特徵、婚姻、家庭、教育、學經歷、職業、聯絡資訊(如電話、地址、</text:span><text:span text:style-name="T119">email</text:span><text:span text:style-name="T120">等)、財務、社會活動狀況</text:span></text:p>
              </text:list-item>
              <text:list-item>
                <text:p text:style-name="P121">□含有下列一種或多種個人相關資料：病歷、醫療、基因、性生活、健康檢查、犯罪前科</text:p>
              </text:list-item>
              <text:list-item>
                <text:p text:style-name="P122">□含有國科會公告之國家核心關鍵技術保護清單相關資料</text:p>
              </text:list-item>
              <text:list-item>
                <text:p text:style-name="P123">□含有營業秘密資料</text:p>
              </text:list-item>
              <text:list-item>
                <text:p text:style-name="P124">□以上皆無</text:p>
              </text:list-item>
            </text:list>
          </table:table-cell>
          <table:table-cell table:style-name="TableCell125">
            <text:list text:style-name="LFO8" text:continue-numbering="true">
              <text:list-item>
                <text:p text:style-name="P126">□團隊直接向資料當事人/著作權人蒐集</text:p>
              </text:list-item>
            </text:list>
            <text:p text:style-name="P127">註明來源： <text:s text:c="15"/></text:p>
            <text:list text:style-name="LFO8" text:continue-numbering="true">
              <text:list-item>
                <text:p text:style-name="P128">□團隊間接從網路開放資料/資料當事人或著作權人以外之第三方蒐集</text:p>
              </text:list-item>
            </text:list>
            <text:p text:style-name="P129"><text:span text:style-name="T130">註明來源：</text:span><text:span text:style-name="T131"><text:s text:c="7"/></text:span></text:p>
            <text:list text:style-name="LFO8" text:continue-numbering="true">
              <text:list-item>
                <text:p text:style-name="P132"><text:span text:style-name="T133">□其他：</text:span><text:span text:style-name="T134"><text:s text:c="9"/></text:span></text:p>
              </text:list-item>
            </text:list>
          </table:table-cell>
          <table:table-cell table:style-name="TableCell135">
            <text:list text:style-name="LFO9" text:continue-numbering="true">
              <text:list-item>
                <text:p text:style-name="P136">□依法令</text:p>
              </text:list-item>
            </text:list>
            <text:p text:style-name="P137"><text:span text:style-name="T138">法令依據：</text:span><text:span text:style-name="T139"><text:s text:c="6"/></text:span></text:p>
            <text:list text:style-name="LFO9" text:continue-numbering="true">
              <text:list-item>
                <text:p text:style-name="P140">□依契約(需留存契約書)</text:p>
              </text:list-item>
              <text:list-item>
                <text:p text:style-name="P141">□資料當事人書面同意(需留存同意書)</text:p>
              </text:list-item>
              <text:list-item>
                <text:p text:style-name="P142"><text:span text:style-name="T143">□其他：</text:span><text:span text:style-name="T144"><text:s text:c="8"/></text:span></text:p>
              </text:list-item>
              <text:list-item>
                <text:p text:style-name="P145">□以上皆無</text:p>
              </text:list-item>
            </text:list>
          </table:table-cell>
          <table:table-cell table:style-name="TableCell146">
            <text:list text:style-name="LFO10" text:continue-numbering="true">
              <text:list-item>
                <text:p text:style-name="P147">□儲存於個人電腦</text:p>
              </text:list-item>
              <text:list-item>
                <text:p text:style-name="P148">□儲存與特定作業區域之電腦</text:p>
              </text:list-item>
              <text:list-item>
                <text:p text:style-name="P149">□儲存於國內雲端</text:p>
              </text:list-item>
              <text:list-item>
                <text:p text:style-name="P150">□儲存於國外雲端</text:p>
              </text:list-item>
            </text:list>
          </table:table-cell>
          <table:table-cell table:style-name="TableCell151">
            <text:list text:style-name="LFO11" text:continue-numbering="true">
              <text:list-item>
                <text:p text:style-name="P152"><text:span text:style-name="T153">□計畫團隊</text:span><text:span text:style-name="T154">特定</text:span><text:span text:style-name="T155">成員，包括：<text:s/></text:span></text:p>
              </text:list-item>
            </text:list>
            <text:p text:style-name="P156"><text:s text:c="9"/></text:p>
            <text:list text:style-name="LFO11" text:continue-numbering="true">
              <text:list-item>
                <text:p text:style-name="P157"><text:span text:style-name="T158">□計畫團隊</text:span><text:span text:style-name="T159">所有</text:span><text:span text:style-name="T160">成員</text:span></text:p>
              </text:list-item>
              <text:list-item>
                <text:p text:style-name="P161">□不限</text:p>
              </text:list-item>
            </text:list>
          </table:table-cell>
        </table:table-row>
      </table:table>
      <text:p text:style-name="P162"><text:span text:style-name="T1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附件B-1_訓練模型用之資料盤點表</text:p>
      </style:header>
      <style:footer>
        <text:p text:style-name="P3"><text:span text:style-name="T4">第</text:span><text:span text:style-name="T5"><text:page-number text:fixed="false">2</text:page-number></text:span><text:span text:style-name="T6">頁；共</text:span><text:span text:style-name="T7"><text:page-count>2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n Chun Chang</meta:initial-creator>
    <dc:creator>NTPU</dc:creator>
    <meta:creation-date>2025-05-26T07:06:00Z</meta:creation-date>
    <dc:date>2025-05-26T07:06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