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17cm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 fo:orphans="0" fo:widows="0"/>
    </style:style>
    <style:style style:name="P5" style:family="paragraph" style:parent-style-name="Standard" style:master-page-name="Standard">
      <style:paragraph-properties fo:margin-left="0cm" fo:margin-right="0cm" fo:text-indent="3.108cm" style:auto-text-indent="false" style:page-number="auto">
        <style:tab-stops>
          <style:tab-stop style:position="10.054cm"/>
        </style:tab-stops>
      </style:paragraph-properties>
    </style:style>
    <style:style style:name="P6" style:family="paragraph" style:parent-style-name="Standard">
      <style:paragraph-properties fo:margin-left="0.474cm" fo:margin-right="0cm" style:line-height-at-least="0cm" fo:text-align="justify" style:justify-single-word="false" fo:text-indent="-0.441cm" style:auto-text-indent="false"/>
      <style:text-properties fo:font-size="9pt" style:font-size-asian="9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台北校區教學單位留用空間項目及原則(面積標準另訂)</text:span></text:p>
      <text:p text:style-name="P1"><draw:frame draw:style-name="fr1" draw:name="外框1" text:anchor-type="char" svg:x="14.593cm" svg:y="-0.012cm" svg:width="10.502cm" svg:height="0.977cm" draw:z-index="0"><draw:text-box><text:p text:style-name="P6">本校第3屆空間分配及管理委員會第4次會議通過</text:p></draw:text-box></draw:frame></text:p>
      <text:p text:style-name="P4"><text:span text:style-name="T3">1</text:span><text:span text:style-name="T4">.系所行政空間：台北校區有進修學士班或碩專班系所單位配置行政空間。</text:span></text:p>
      <text:p text:style-name="P3">2.教師留用空間：同教授休息室共用空間方式設置，無個人專屬座位。</text:p>
      <text:p text:style-name="P3">（1）屬第1項系所之教師留用空間與行政空間合併規劃使用。</text:p>
      <text:p text:style-name="P3">（2）其他系所中心教師留用空間合併教師留用空間使用。</text:p>
      <text:p text:style-name="P3">3.碩士在職專班空間：</text:p>
      <text:p text:style-name="P3">（1）學生研討室：以各班為單位共用空間方式設置，無個人專屬座位。</text:p>
      <text:p text:style-name="P3">（2）上課教室：以共同教室方式排課使用。</text:p>
      <text:p text:style-name="P3">（3）交誼廳：設置1間共同使用。</text:p>
      <text:p text:style-name="P2">4.小型研討室：設置數間共同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4.001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校區教學單位留用空間項目及原則</dc:title>
    <dc:subject/>
    <meta:keyword/>
    <dc:description/>
    <meta:initial-creator>王憶梅</meta:initial-creator>
    <meta:creation-date>2009-06-06T16:16:00</meta:creation-date>
    <dc:creator>王憶梅</dc:creator>
    <dc:date>2009-06-06T16:53:00</dc:date>
    <meta:editing-cycles>2</meta:editing-cycles>
    <meta:editing-duration>PT4M</meta:editing-duration>
    <meta:document-statistic meta:table-count="0" meta:image-count="0" meta:object-count="0" meta:page-count="1" meta:paragraph-count="11" meta:word-count="259" meta:character-count="263" meta:non-whitespace-character-count="263"/>
    <meta:generator>NDC_ODF_Application_Tools/2.0.4$Windows_X86_64 LibreOffice_project/ace8b54cb4771cd6636f2ccb1aac7c9dad875112</meta:generator>
  </office:meta>
</office:document-meta>
</file>