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3" svg:font-family="華康楷書體W3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華康楷書體W3" fo:font-size="14pt" fo:letter-spacing="-0.004cm" style:font-name-asian="華康楷書體W3" style:font-size-asian="14pt" style:font-size-complex="14pt"/>
    </style:style>
    <style:style style:name="P2" style:family="paragraph" style:parent-style-name="Standard">
      <style:text-properties fo:color="#000000" style:font-name="華康楷書體W3" fo:font-size="14pt" fo:letter-spacing="-0.004cm" style:font-name-asian="華康楷書體W3" style:font-size-asian="14pt" style:font-name-complex="細明體" style:font-size-complex="14pt"/>
    </style:style>
    <style:style style:name="P3" style:family="paragraph" style:parent-style-name="Standard" style:master-page-name="Standard">
      <style:paragraph-properties fo:margin-left="0cm" fo:margin-right="0cm" fo:text-indent="1.131cm" style:auto-text-indent="false" style:page-number="auto"/>
    </style:style>
    <style:style style:name="P4" style:family="paragraph" style:parent-style-name="Standard">
      <style:paragraph-properties fo:margin-left="0cm" fo:margin-right="0cm" fo:text-indent="7.373cm" style:auto-text-indent="false"/>
    </style:style>
    <style:style style:name="T1" style:family="text">
      <style:text-properties style:font-name-complex="標楷體"/>
    </style:style>
    <style:style style:name="T2" style:family="text">
      <style:text-properties fo:color="#000000" style:font-name="華康楷書體W3" fo:font-size="16pt" fo:font-weight="bold" style:font-name-asian="華康楷書體W3" style:font-size-asian="16pt" style:font-weight-asian="bold" style:font-name-complex="標楷體" style:font-size-complex="16pt"/>
    </style:style>
    <style:style style:name="T3" style:family="text">
      <style:text-properties fo:color="#000000" style:font-name="華康楷書體W3" fo:font-size="11pt" style:font-name-asian="華康楷書體W3" style:font-size-asian="11pt" style:font-name-complex="標楷體" style:font-size-complex="11pt"/>
    </style:style>
    <style:style style:name="T4" style:family="text">
      <style:text-properties fo:color="#000000" style:font-name="華康楷書體W3" fo:font-size="14pt" fo:letter-spacing="-0.004cm" style:font-name-asian="華康楷書體W3" style:font-size-asian="14pt" style:font-name-complex="標楷體" style:font-size-complex="14pt"/>
    </style:style>
    <style:style style:name="T5" style:family="text">
      <style:text-properties fo:color="#000000" style:font-name="華康楷書體W3" fo:font-size="14pt" fo:letter-spacing="-0.004cm" style:font-name-asian="華康楷書體W3" style:font-size-asian="14pt" style:font-name-complex="細明體" style:font-size-complex="14pt"/>
    </style:style>
    <style:style style:name="T6" style:family="text">
      <style:text-properties fo:color="#000000" style:font-name="華康楷書體W3" fo:font-size="14pt" fo:letter-spacing="-0.004cm" style:font-name-asian="華康楷書體W3" style:font-size-asian="14pt" style:font-name-complex="華康楷書體W3" style:font-size-complex="14pt"/>
    </style:style>
    <style:style style:name="T7" style:family="text">
      <style:text-properties fo:color="#000000" style:font-name="華康楷書體W3" fo:font-size="14pt" fo:letter-spacing="-0.004cm" style:font-name-asian="華康楷書體W3" style:font-size-asian="14pt" style:font-name-complex="新細明體1" style:font-size-complex="14pt"/>
    </style:style>
    <style:style style:name="T8" style:family="text">
      <style:text-properties style:font-name-complex="細明體"/>
    </style:style>
    <style:style style:name="T9" style:family="text">
      <style:text-properties style:font-name-complex="華康楷書體W3"/>
    </style:style>
    <style:style style:name="T10" style:family="text">
      <style:text-properties style:font-name-complex="新細明體1"/>
    </style:style>
    <style:style style:name="T11" style:family="text">
      <style:text-properties fo:color="#ff0000" style:font-name="華康楷書體W3" fo:font-size="14pt" fo:letter-spacing="-0.004cm" fo:font-weight="bold" style:font-name-asian="華康楷書體W3" style:font-size-asian="14pt" style:font-weight-asian="bold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國立台北大學教學單位台北校區保留空間分配標準 <text:s/></text:span></text:p>
      <text:p text:style-name="P4"><text:span text:style-name="T3">99.12.30第6屆第1次空間分配及管理委員會會議通過</text:span></text:p>
      <text:p text:style-name="P4"><text:span text:style-name="T3">101.6.20第7屆第2次空間分配及管理委員會會議修正</text:span></text:p>
      <text:p text:style-name="Standard"><text:span text:style-name="T4">(一)</text:span><text:span text:style-name="T5"> 共同項目</text:span></text:p>
      <text:p text:style-name="Standard"><text:span text:style-name="T6"><text:s text:c="4"/></text:span><text:span text:style-name="T5">1.教師聯合研究室(按</text:span><text:span text:style-name="T4">98年第二學期開學時人事室提供專任講師以上員額</text:span><text:span text:style-name="T5">)</text:span></text:p>
      <text:p text:style-name="Standard"><text:span text:style-name="T6"><text:s text:c="6"/></text:span><text:span text:style-name="T5">(1)有進修學士班或碩士在職專班系所</text:span><text:span text:style-name="T4">每人5㎡。</text:span></text:p>
      <text:p text:style-name="Standard"><text:span text:style-name="T6"><text:s text:c="6"/></text:span><text:span text:style-name="T4">(2)人文學院</text:span><text:span text:style-name="T5">教師聯合研究室</text:span><text:span text:style-name="T4">25坪。 <text:s/></text:span></text:p>
      <text:p text:style-name="Standard"><text:span text:style-name="T6"><text:s text:c="4"/></text:span><text:span text:style-name="T4">2.</text:span><text:span text:style-name="T7">行政空間-</text:span></text:p>
      <text:p text:style-name="Standard"><text:span text:style-name="T6"><text:s text:c="6"/></text:span><text:span text:style-name="T7">(1)進修學士班系20坪，含碩專班</text:span><text:span text:style-name="T11">或第二專長學士班</text:span><text:span text:style-name="T7">增加行政空間10坪。</text:span></text:p>
      <text:p text:style-name="P1"><text:span text:style-name="T9"><text:s text:c="6"/></text:span><text:span text:style-name="T10">(2)單獨碩士在職專班行政空間20坪。</text:span></text:p>
      <text:p text:style-name="Standard"><text:span text:style-name="T6"><text:s text:c="4"/></text:span><text:span text:style-name="T7">3.學生空間-</text:span></text:p>
      <text:p text:style-name="Standard"><text:span text:style-name="T6"><text:s text:c="6"/></text:span><text:span text:style-name="T7">(1)進修學士班</text:span><text:span text:style-name="T11">及第二專長學士班</text:span><text:span text:style-name="T7">每系10坪(A.B班20坪)</text:span></text:p>
      <text:p text:style-name="P1"><text:span text:style-name="T9"><text:s text:c="6"/></text:span><text:span text:style-name="T10">(2)碩士在職專班每系20坪。</text:span></text:p>
      <text:p text:style-name="Standard"><text:span text:style-name="T6"><text:s text:c="4"/></text:span><text:span text:style-name="T7">4.</text:span><text:span text:style-name="T5">研究中心聯合辦公室15坪</text:span></text:p>
      <text:p text:style-name="P2">(二)專業空間-測量儀器室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3" svg:font-family="華康楷書體W3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大學台北校區教學單位保留空間標準</dc:title>
    <dc:subject/>
    <meta:keyword/>
    <dc:description/>
    <meta:initial-creator>lbj</meta:initial-creator>
    <meta:creation-date>2012-07-04T14:50:00</meta:creation-date>
    <dc:creator>USER</dc:creator>
    <dc:date>2012-08-29T16:36:00</dc:date>
    <meta:print-date>2012-07-04T14:49:00</meta:print-date>
    <meta:editing-cycles>3</meta:editing-cycles>
    <meta:editing-duration>PT3M</meta:editing-duration>
    <meta:document-statistic meta:table-count="0" meta:image-count="0" meta:object-count="0" meta:page-count="1" meta:paragraph-count="15" meta:word-count="259" meta:character-count="358" meta:non-whitespace-character-count="301"/>
    <meta:generator>NDC_ODF_Application_Tools/2.0.4$Windows_X86_64 LibreOffice_project/ace8b54cb4771cd6636f2ccb1aac7c9dad875112</meta:generator>
  </office:meta>
</office:document-meta>
</file>