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list-style-name="WW8Num2">
      <style:paragraph-properties style:line-height-at-least="0cm" fo:text-align="justify" style:justify-single-word="false" style:snap-to-layout-grid="false"/>
    </style:style>
    <style:style style:name="P3" style:family="paragraph" style:parent-style-name="Standard" style:list-style-name="WW8Num13">
      <style:paragraph-properties style:line-height-at-least="0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15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>
        <style:tab-stops>
          <style:tab-stop style:position="1.221cm"/>
        </style:tab-stops>
      </style:paragraph-properties>
    </style:style>
    <style:style style:name="P7" style:family="paragraph" style:parent-style-name="Standard" style:list-style-name="">
      <style:paragraph-properties fo:line-height="0.423cm" fo:text-align="center" style:justify-single-word="false" style:snap-to-layout-grid="false"/>
    </style:style>
    <style:style style:name="P8" style:family="paragraph" style:parent-style-name="Standard" style:list-style-name="">
      <style:paragraph-properties style:line-height-at-least="0cm" fo:text-align="end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 style:snap-to-layout-grid="false">
        <style:tab-stops>
          <style:tab-stop style:position="1.221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 style:list-style-name="WW8Num3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13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>
        <style:tab-stops>
          <style:tab-stop style:position="1.221cm"/>
        </style:tab-stops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0.794cm" fo:margin-right="0cm" fo:line-height="0.423cm" fo:text-indent="-0.794cm" style:auto-text-indent="false"/>
    </style:style>
    <style:style style:name="P17" style:family="paragraph" style:parent-style-name="Standard">
      <style:paragraph-properties fo:margin-left="0.794cm" fo:margin-right="0cm" fo:text-indent="-0.794cm" style:auto-text-indent="false"/>
      <style:text-properties style:font-name="華康標楷體" style:font-name-asian="華康標楷體"/>
    </style:style>
    <style:style style:name="P18" style:family="paragraph" style:parent-style-name="Standard">
      <style:paragraph-properties fo:margin-left="0.796cm" fo:margin-right="0cm" fo:line-height="0.423cm" fo:text-indent="3.528cm" style:auto-text-indent="false"/>
    </style:style>
    <style:style style:name="P19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7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P28" style:family="paragraph" style:parent-style-name="Standard">
      <style:paragraph-properties fo:margin-left="0cm" fo:margin-right="0cm" fo:text-indent="1.552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1.552cm" style:auto-text-indent="false" style:snap-to-layout-grid="false"/>
    </style:style>
    <style:style style:name="P30" style:family="paragraph" style:parent-style-name="Standard">
      <style:paragraph-properties fo:margin-left="0.847cm" fo:margin-right="0cm" style:line-height-at-least="0cm" fo:text-align="justify" style:justify-single-word="false" fo:text-indent="1.058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1.693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2.117cm" style:auto-text-indent="false" style:snap-to-layout-grid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2.117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style:line-height-at-least="0cm" fo:text-align="justify" style:justify-single-word="false" fo:text-indent="1.27cm" style:auto-text-indent="false" style:snap-to-layout-grid="false"/>
    </style:style>
    <style:style style:name="P36" style:family="paragraph" style:parent-style-name="Standard">
      <style:paragraph-properties fo:margin-left="1.693cm" fo:margin-right="0cm" style:line-height-at-least="0cm" fo:text-align="justify" style:justify-single-word="false" fo:text-indent="0.635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282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margin-left="0.021cm" fo:margin-right="0cm" style:line-height-at-leas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cm" fo:text-indent="1.905cm" style:auto-text-indent="false" style:snap-to-layout-grid="false">
        <style:tab-stops>
          <style:tab-stop style:position="1.221cm"/>
        </style:tab-stops>
      </style:paragraph-properties>
    </style:style>
    <style:style style:name="P43" style:family="paragraph" style:parent-style-name="Standard">
      <style:paragraph-properties fo:margin-left="0cm" fo:margin-right="0cm" style:line-height-at-least="0cm" fo:text-indent="1.27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margin-left="0cm" fo:margin-right="0cm" style:line-height-at-least="0cm" fo:text-indent="0.212cm" style:auto-text-indent="false" style:snap-to-layout-grid="false">
        <style:tab-stops>
          <style:tab-stop style:position="1.221cm"/>
        </style:tab-stops>
      </style:paragraph-properties>
    </style:style>
    <style:style style:name="P45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 style:snap-to-layout-grid="false"/>
    </style:style>
    <style:style style:name="P47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 style:snap-to-layout-grid="false"/>
    </style:style>
    <style:style style:name="P48" style:family="paragraph" style:parent-style-name="Standard">
      <style:paragraph-properties fo:margin-left="2.963cm" fo:margin-right="0cm" style:line-height-at-least="0cm" fo:text-align="justify" style:justify-single-word="false" fo:text-indent="-1.693cm" style:auto-text-indent="false" style:snap-to-layout-grid="false"/>
    </style:style>
    <style:style style:name="P49" style:family="paragraph" style:parent-style-name="Standard">
      <style:paragraph-properties fo:margin-left="0.847cm" fo:margin-right="0cm" style:line-height-at-least="0cm" fo:text-align="justify" style:justify-single-word="false" fo:text-indent="1.905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 style:snap-to-layout-grid="false"/>
    </style:style>
    <style:style style:name="P51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52" style:family="paragraph" style:parent-style-name="Standard" style:list-style-name="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fo:color="#000000" style:font-name="標楷體" fo:font-size="10pt" style:font-size-asian="10pt" style:font-name-complex="標楷體" style:font-size-complex="10pt"/>
    </style:style>
    <style:style style:name="T7" style:family="text">
      <style:text-properties fo:color="#000000" style:font-name="標楷體" fo:font-size="8pt" style:font-name-asian="標楷體" style:font-size-asian="8pt" style:font-name-complex="標楷體" style:font-size-complex="10pt"/>
    </style:style>
    <style:style style:name="T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ize-complex="10pt"/>
    </style:style>
    <style:style style:name="T15" style:family="text">
      <style:text-properties fo:color="#000000" style:font-name="標楷體" style:font-name-asian="標楷體" style:font-name-complex="標楷體" style:font-size-complex="10pt"/>
    </style:style>
    <style:style style:name="T16" style:family="text">
      <style:text-properties fo:color="#000000" style:font-name="標楷體" style:font-name-asian="標楷體" style:font-name-complex="標楷體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Wingdings" style:font-name-complex="Wingdings"/>
    </style:style>
    <style:style style:name="T21" style:family="text">
      <style:text-properties fo:color="#000000" fo:font-size="7pt" style:font-size-asian="7pt" style:font-size-complex="7pt"/>
    </style:style>
    <style:style style:name="T22" style:family="text">
      <style:text-properties style:font-size-complex="10pt"/>
    </style:style>
    <style:style style:name="T23" style:family="text">
      <style:text-properties style:font-name="華康標楷體" fo:font-size="9pt" style:font-name-asian="華康標楷體" style:font-size-asian="9pt"/>
    </style:style>
    <style:style style:name="T24" style:family="text">
      <style:text-properties style:font-name="華康標楷體" style:font-name-asian="華康標楷體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30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31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T32" style:family="text">
      <style:text-properties fo:color="#ff0000"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1"><text:span text:style-name="T2">國立台北大學教學研究單位空間分配使用通則</text:span></text:h>
      <text:h text:style-name="P7" text:outline-level="1"><text:span text:style-name="T3"><text:s text:c="51"/>98.4.14第四屆第一次空間分配及管理委員會通過</text:span></text:h>
      <text:p text:style-name="P16"><text:span text:style-name="T3"><text:s text:c="60"/>101.6.20</text:span><text:span text:style-name="T23">本校第7屆空間分配及管理委員會第2次會議第1次修正</text:span></text:p>
      <text:p text:style-name="P18"><text:span text:style-name="T3"><text:s text:c="35"/>102.1.10</text:span><text:span text:style-name="T23">本校第8屆空間分配及管理委員會第1次會議第2次修正</text:span><text:span text:style-name="T1"> <text:s text:c="2"/></text:span></text:p>
      <text:p text:style-name="P17"/>
      <text:h text:style-name="P8" text:outline-level="1"><text:s/></text:h>
      <text:list xml:id="list269919341" text:style-name="WW8Num2">
        <text:list-item>
          <text:p text:style-name="P2"><text:span text:style-name="T12">分配標準</text:span></text:p>
          <text:list>
            <text:list-item>
              <text:p text:style-name="P2"><text:span text:style-name="T12">院長辦公室及院會議室</text:span></text:p>
            </text:list-item>
          </text:list>
        </text:list-item>
      </text:list>
      <text:list xml:id="list1085314403" text:style-name="WW8Num13">
        <text:list-item>
          <text:p text:style-name="P3"><text:span text:style-name="T12">以40坪(132.2㎡)為限。</text:span></text:p>
        </text:list-item>
      </text:list>
      <text:p text:style-name="P19"/>
      <text:p text:style-name="P22">二、各大樓主要會議室</text:p>
      <text:list xml:id="list173159084950649" text:continue-numbering="true" text:style-name="WW8Num13">
        <text:list-item>
          <text:p text:style-name="P3"><text:span text:style-name="T12">以40坪(132.2㎡)</text:span><text:span text:style-name="T12">為</text:span><text:span text:style-name="T12">限。</text:span></text:p>
        </text:list-item>
      </text:list>
      <text:p text:style-name="P9"> </text:p>
      <text:p text:style-name="P21"><text:span text:style-name="T12">三、系、獨立所辦公室</text:span><text:span text:style-name="T4"> </text:span></text:p>
      <text:p text:style-name="P20"><text:span text:style-name="T8">●</text:span><text:span text:style-name="T12">系辦公室：</text:span><text:span text:style-name="T17">18</text:span><text:span text:style-name="T12">坪</text:span><text:span text:style-name="T5">（59.5</text:span><text:span text:style-name="T6">㎡</text:span><text:span text:style-name="T5">）</text:span><text:span text:style-name="T12">為</text:span><text:span text:style-name="T12">限</text:span><text:span text:style-name="T5">。</text:span></text:p>
      <text:p text:style-name="P21"><text:span text:style-name="T12"><text:s text:c="4"/></text:span><text:span text:style-name="T8">●</text:span><text:span text:style-name="T12">所辦公室(兼會議室)：</text:span><text:span text:style-name="T17">13</text:span><text:span text:style-name="T12">坪</text:span><text:span text:style-name="T5">（43</text:span><text:span text:style-name="T6">㎡</text:span><text:span text:style-name="T5">）</text:span><text:span text:style-name="T12">為</text:span><text:span text:style-name="T12">限</text:span><text:span text:style-name="T5">。</text:span></text:p>
      <text:p text:style-name="P21"><text:span text:style-name="T12"><text:s text:c="4"/></text:span><text:span text:style-name="T8">●</text:span><text:span text:style-name="T12">按專任教師人數計算</text:span><text:span text:style-name="T4">；</text:span><text:span text:style-name="T12">超過20人每增1人增加1坪（3.3㎡）</text:span></text:p>
      <text:p text:style-name="P24"/>
      <text:list xml:id="list3402595675" text:style-name="WW8Num15">
        <text:list-item>
          <text:p text:style-name="P4"><text:span text:style-name="T12">系所主管辦公室</text:span><text:span text:style-name="T12"> </text:span></text:p>
        </text:list-item>
      </text:list>
      <text:p text:style-name="P21"><text:span text:style-name="T12"><text:s text:c="4"/></text:span><text:span text:style-name="T8">●</text:span><text:span text:style-name="T12">系主任、獨立所所長：7.5坪(24.8㎡)</text:span><text:span text:style-name="T12"> 為</text:span><text:span text:style-name="T12">限。</text:span></text:p>
      <text:p text:style-name="P25"/>
      <text:p text:style-name="P5"><text:span text:style-name="T12"><text:s text:c="4"/>五、</text:span><text:span text:style-name="T12">中心辦公室</text:span><text:span text:style-name="T12"> </text:span></text:p>
      <text:p text:style-name="P21"><text:span text:style-name="T12"><text:s text:c="4"/></text:span><text:span text:style-name="T8">●</text:span><text:span text:style-name="T12">中心辦公室</text:span><text:span text:style-name="T12">(含主任室)：20坪</text:span><text:span text:style-name="T5">（66</text:span><text:span text:style-name="T6">㎡</text:span><text:span text:style-name="T5">）</text:span><text:span text:style-name="T12">為</text:span><text:span text:style-name="T12">限</text:span><text:span text:style-name="T5">。</text:span></text:p>
      <text:p text:style-name="P25"> </text:p>
      <text:p text:style-name="P5"><text:span text:style-name="T12"><text:s text:c="4"/>六、</text:span><text:span text:style-name="T27">英語學程 </text:span></text:p>
      <text:p text:style-name="P28"><text:span text:style-name="T30">●</text:span><text:span text:style-name="T27">辦公室</text:span><text:span text:style-name="T27">(含主任室)15坪</text:span><text:span text:style-name="T31">（45.6</text:span><text:span text:style-name="T32">㎡</text:span><text:span text:style-name="T31">）</text:span><text:span text:style-name="T27">為</text:span><text:span text:style-name="T27">限。</text:span></text:p>
      <text:p text:style-name="P29"><text:span text:style-name="T30">●</text:span><text:span text:style-name="T27">綜合研討室 </text:span></text:p>
      <text:p text:style-name="P30">以20坪（66㎡）為限。</text:p>
      <text:p text:style-name="P27"/>
      <text:list xml:id="list4101019481" text:style-name="WW8Num3">
        <text:list-item>
          <text:p text:style-name="P12">會議室兼研討室</text:p>
        </text:list-item>
      </text:list>
      <text:p text:style-name="P5"><text:span text:style-name="T14"><text:s text:c="8"/></text:span><text:span text:style-name="T8">●</text:span><text:span text:style-name="T12">以</text:span><text:span text:style-name="T17">15</text:span><text:span text:style-name="T12">坪</text:span><text:span text:style-name="T5">（45.6</text:span><text:span text:style-name="T6">㎡</text:span><text:span text:style-name="T5">）</text:span><text:span text:style-name="T12">為</text:span><text:span text:style-name="T12">限。</text:span></text:p>
      <text:p text:style-name="P31"><text:span text:style-name="T10">●</text:span><text:span text:style-name="T27">各學系、所1間。</text:span></text:p>
      <text:p text:style-name="P32"><text:span text:style-name="T30">●</text:span><text:span text:style-name="T27">學系有碩博班學制増加1間</text:span><text:span text:style-name="T33">。</text:span></text:p>
      <text:p text:style-name="P34">以研究生人數計算分配如下：</text:p>
      <text:p text:style-name="P33"><text:span text:style-name="T12">(1)</text:span><text:span text:style-name="T12">100人以下分配</text:span><text:span text:style-name="T12">1</text:span><text:span text:style-name="T12">間</text:span><text:span text:style-name="T12">。</text:span></text:p>
      <text:p text:style-name="P35"><text:span text:style-name="T12">(2)</text:span><text:span text:style-name="T12">101- 200人分配</text:span><text:span text:style-name="T12">2</text:span><text:span text:style-name="T12">間</text:span><text:span text:style-name="T12">。</text:span></text:p>
      <text:p text:style-name="P23"/>
      <text:list xml:id="list173159294434532" text:continue-numbering="true" text:style-name="WW8Num3">
        <text:list-item>
          <text:p text:style-name="P12">教師研究室 </text:p>
        </text:list-item>
      </text:list>
      <text:p text:style-name="P21"><text:span text:style-name="T12"><text:s text:c="4"/></text:span><text:span text:style-name="T8">●</text:span><text:span text:style-name="T12">助理教授</text:span><text:span text:style-name="T33">（含約聘教學人員）</text:span><text:span text:style-name="T12">以上每人7坪(24㎡)</text:span><text:span text:style-name="T12">，講師每人</text:span><text:span text:style-name="T12">3.5坪(12㎡)</text:span><text:span text:style-name="T12"> 為</text:span><text:span text:style-name="T12">限</text:span><text:span text:style-name="T12">。</text:span></text:p>
      <text:p text:style-name="P21"><text:span text:style-name="T12"><text:s text:c="4"/></text:span><text:span text:style-name="T8">●</text:span><text:span text:style-name="T12">按講師以上專任教師人數計算。</text:span></text:p>
      <text:p text:style-name="P21"><text:span text:style-name="T12"><text:s text:c="4"/></text:span><text:span text:style-name="T8">●</text:span><text:span text:style-name="T12">因規劃面積不一，分配時按可分配人數以間數計算。<text:tab/><text:tab/><text:tab/><text:tab/></text:span></text:p>
      <text:p text:style-name="P21"><text:span text:style-name="T12"><text:s text:c="4"/></text:span><text:span text:style-name="T8">●</text:span><text:span text:style-name="T12">舊制助教可比照講師標準分配研究室。</text:span></text:p>
      <text:p text:style-name="P22"/>
      <text:list xml:id="list173157701368901" text:continue-numbering="true" text:style-name="WW8Num3">
        <text:list-item>
          <text:p text:style-name="P12">碩博士生研究室</text:p>
        </text:list-item>
      </text:list>
      <text:p text:style-name="P21"><text:span text:style-name="T12"><text:s text:c="4"/></text:span><text:span text:style-name="T8">● <text:s/></text:span><text:span text:style-name="T12">博士生每人1.75坪(5.8㎡)</text:span><text:span text:style-name="T12">，</text:span><text:span text:style-name="T12">碩士生</text:span><text:span text:style-name="T33">（含外籍生）</text:span><text:span text:style-name="T12">每人</text:span><text:span text:style-name="T12">1.2坪(4㎡)</text:span><text:span text:style-name="T12"> 為</text:span><text:span text:style-name="T12">限</text:span><text:span text:style-name="T12">。</text:span></text:p>
      <text:list xml:id="list173157759059695" text:continue-list="list173159084950649" text:style-name="WW8Num13">
        <text:list-item>
          <text:p text:style-name="P13">博士班依招生數計算至四年碩士班(不含碩專班)依招生數計二年(法律學系法專組以三年計</text:p>
        </text:list-item>
      </text:list>
      <text:p text:style-name="P36"><text:span text:style-name="T12">算)。</text:span></text:p>
      <text:p text:style-name="P25"/>
      <text:p text:style-name="P37"><text:span text:style-name="T20"></text:span></text:p>
      <text:p text:style-name="P38"/>
      <text:p text:style-name="P5"><text:span text:style-name="T12"><text:s text:c="4"/>十、碩博士生</text:span><text:span text:style-name="T12">電腦室</text:span></text:p>
      <text:p text:style-name="P21"><text:span text:style-name="T20"></text:span><text:span text:style-name="T8">●</text:span><text:span text:style-name="T12">以</text:span><text:span text:style-name="T17">15</text:span><text:span text:style-name="T12">坪</text:span><text:span text:style-name="T5">（45.6</text:span><text:span text:style-name="T6">㎡</text:span><text:span text:style-name="T5">）</text:span><text:span text:style-name="T12">為</text:span><text:span text:style-name="T12">限。</text:span></text:p>
      <text:p text:style-name="P21"><text:span text:style-name="T20"></text:span><text:span text:style-name="T8">●</text:span><text:span text:style-name="T12">有碩博班學制系所配置。</text:span></text:p>
      <text:p text:style-name="P15"><text:soft-page-break/></text:p>
      <text:p text:style-name="P5"><text:span text:style-name="T12"><text:s text:c="3"/>十一、儲藏室</text:span></text:p>
      <text:p text:style-name="P5"><text:span text:style-name="T12"><text:s text:c="8"/></text:span><text:span text:style-name="T8">●</text:span><text:span text:style-name="T12">系儲藏室：</text:span><text:span text:style-name="T17">16</text:span><text:span text:style-name="T12">坪</text:span><text:span text:style-name="T5">（52.9</text:span><text:span text:style-name="T6">㎡</text:span><text:span text:style-name="T5">）</text:span><text:span text:style-name="T12">為</text:span><text:span text:style-name="T12">限。</text:span><text:span text:style-name="T5">。</text:span></text:p>
      <text:p text:style-name="P21"><text:span text:style-name="T12"><text:s text:c="4"/></text:span><text:span text:style-name="T8">●</text:span><text:span text:style-name="T12">所儲藏室：</text:span><text:span text:style-name="T17">13</text:span><text:span text:style-name="T12">坪</text:span><text:span text:style-name="T5">（43</text:span><text:span text:style-name="T6">㎡</text:span><text:span text:style-name="T5">）</text:span><text:span text:style-name="T12">為</text:span><text:span text:style-name="T12">限。</text:span><text:span text:style-name="T5">。</text:span></text:p>
      <text:p text:style-name="P26"/>
      <text:p text:style-name="P5"><text:span text:style-name="T12"><text:s text:c="4"/>十二、系學會辦公室</text:span></text:p>
      <text:p text:style-name="P21"><text:span text:style-name="T20"></text:span><text:span text:style-name="T8">●</text:span><text:span text:style-name="T12">以</text:span><text:span text:style-name="T17">10</text:span><text:span text:style-name="T12">坪</text:span><text:span text:style-name="T5">（33</text:span><text:span text:style-name="T6">㎡</text:span><text:span text:style-name="T5">）</text:span><text:span text:style-name="T12">為限。</text:span></text:p>
      <text:p text:style-name="P21"><text:span text:style-name="T20"></text:span><text:span text:style-name="T21"> </text:span><text:span text:style-name="T12">大學部學制配置。</text:span></text:p>
      <text:p text:style-name="P25"/>
      <text:p text:style-name="P5"><text:span text:style-name="T12"><text:s text:c="4"/>十三、</text:span><text:span text:style-name="T19">刊物編輯室(新增)</text:span></text:p>
      <text:p text:style-name="P21"><text:span text:style-name="T20"></text:span><text:span text:style-name="T8">●</text:span><text:span text:style-name="T12">以</text:span><text:span text:style-name="T17">10</text:span><text:span text:style-name="T12">坪</text:span><text:span text:style-name="T5">（33</text:span><text:span text:style-name="T6">㎡</text:span><text:span text:style-name="T5">）</text:span><text:span text:style-name="T12">為限。</text:span></text:p>
      <text:p text:style-name="P21"><text:span text:style-name="T20"></text:span><text:span text:style-name="T8">●</text:span><text:span text:style-name="T12">以院為單位配置。</text:span></text:p>
      <text:p text:style-name="P25"/>
      <text:p text:style-name="P5"><text:span text:style-name="T12"><text:s text:c="4"/>十四、</text:span><text:span text:style-name="T19">計劃辦公室(新增)</text:span></text:p>
      <text:p text:style-name="P39"><text:span text:style-name="T12"><text:s text:c="4"/></text:span><text:span text:style-name="T8"><text:s text:c="6"/>●</text:span><text:span text:style-name="T12">以</text:span><text:span text:style-name="T17">15</text:span><text:span text:style-name="T12">坪</text:span><text:span text:style-name="T5">（45.6</text:span><text:span text:style-name="T6">㎡</text:span><text:span text:style-name="T5">）為限</text:span><text:span text:style-name="T12">。</text:span></text:p>
      <text:p text:style-name="P5"><text:span text:style-name="T20"></text:span><text:span text:style-name="T8">●</text:span><text:span text:style-name="T12">以院為單位配置。</text:span></text:p>
      <text:p text:style-name="P10"/>
      <text:p text:style-name="P5"><text:span text:style-name="T12"><text:s text:c="4"/>十五、訪問學者研究室</text:span><text:span text:style-name="T19">(新增)</text:span></text:p>
      <text:p text:style-name="P39"><text:span text:style-name="T12"><text:s text:c="4"/></text:span><text:span text:style-name="T8"><text:s text:c="6"/>● </text:span><text:span text:style-name="T12">以院為單位配置2間。</text:span></text:p>
      <text:p text:style-name="P5"><text:span text:style-name="T20"></text:span><text:span text:style-name="T8">● </text:span><text:span text:style-name="T12">比照教師研究室。</text:span></text:p>
      <text:p text:style-name="P40"/>
      <text:p text:style-name="P5"><text:span text:style-name="T12"><text:s text:c="4"/>十六</text:span><text:span text:style-name="T19">、上課空間</text:span></text:p>
      <text:p text:style-name="P41"><text:span text:style-name="T8"><text:s text:c="4"/>●</text:span><text:span text:style-name="T16">大學部上課</text:span><text:span text:style-name="T12">教室空間由教務處統籌排課運用。</text:span></text:p>
      <text:p text:style-name="P41"><text:span text:style-name="T8"><text:s text:c="4"/>●</text:span><text:span text:style-name="T12">碩博士班上課空間除系所自有研討室外，另設置公用研討室由教務處統籌排課運用。</text:span></text:p>
      <text:p text:style-name="P11"/>
      <text:p text:style-name="P6"><text:span text:style-name="T12"><text:s text:c="4"/>十七、</text:span><text:span text:style-name="T19">特殊需求</text:span></text:p>
      <text:p text:style-name="P5"><text:span text:style-name="T8"><text:s text:c="11"/>●</text:span><text:span text:style-name="T12">專業教室、研究室：因教學研究需有特殊裝修及設備。現有空間無法替代使用。</text:span></text:p>
      <text:p text:style-name="P42"><text:span text:style-name="T12">以專案方式申請，其空間計入該使用單位之空間計算並自行管理維護。</text:span></text:p>
      <text:p text:style-name="P6"><text:span text:style-name="T12"><text:s text:c="7"/></text:span><text:span text:style-name="T8">●</text:span><text:span text:style-name="T12"> 同一學院各系所中心可流通使用，以院為單位配置。</text:span></text:p>
      <text:p text:style-name="P43"/>
      <text:p text:style-name="P6"><text:span text:style-name="T12"><text:s text:c="4"/>十八、</text:span><text:span text:style-name="T19">暫借空間</text:span></text:p>
      <text:p text:style-name="P6"><text:span text:style-name="T12"><text:s text:c="8"/>限本校核准有案計劃，需有特殊裝修及設備，專案方式申請經核准後另外撥付使用。</text:span></text:p>
      <text:p text:style-name="P14"/>
      <text:p text:style-name="P44"><text:span text:style-name="T12"><text:s/>貳、附則</text:span></text:p>
      <text:p text:style-name="P46"><text:span text:style-name="T12"><text:s text:c="3"/>一、分配單位需為校組織規程或校務會議通過者。 </text:span></text:p>
      <text:p text:style-name="P46"><text:span text:style-name="T12"><text:s text:c="3"/>二、各單位空間限於隔間，無法按分項面積標準，以總量管制撥空間，除教師研究室及學生研究</text:span></text:p>
      <text:p text:style-name="P33"><text:span text:style-name="T12">室外在不影響教學行政情況下，得內部自行調整使用。 </text:span></text:p>
      <text:p text:style-name="P5"><text:span text:style-name="T12"><text:s text:c="6"/>三、教師研究室：</text:span></text:p>
      <text:p text:style-name="P5"><text:span text:style-name="T12"><text:s text:c="8"/>(一)己分配教學單位者，為單位控管空間；除可分配員額縮編收回外，由單位自行調配管理使</text:span></text:p>
      <text:p text:style-name="P47"><text:span text:style-name="T12">用，不得變更用途。</text:span></text:p>
      <text:p text:style-name="P46"><text:span text:style-name="T12"><text:s text:c="5"/>(二)分配後教師擬自費修繕，需先簽准，修繕後屬國有財產，歸還時校方有權決定是否復原。</text:span></text:p>
      <text:p text:style-name="P5"><text:span text:style-name="T12"><text:s text:c="6"/>四、暫借空間：應保持點交時原狀，未經同意不得變動隔間及整修，簽准裝修歸還時校方有權決</text:span></text:p>
      <text:p text:style-name="P34">定是否復原，違反者不再借用空間。</text:p>
      <text:p text:style-name="P34"/>
      <text:p text:style-name="P48"><text:span text:style-name="T33">四之一、</text:span><text:span text:style-name="T27">代管空間：以公用研討室為原則,由代管單位經費營管，具有優先排課權,用餘時段,由授權管理單位(事務組、行政管理組)統籌使用，相關施行規劃另訂之。</text:span></text:p>
      <text:p text:style-name="P21"><text:span text:style-name="T12"><text:s text:c="2"/>五、特殊需求及專業空間：應確實按原用途使用，用途終止，應交回校方，不得私自變更用途。</text:span></text:p>
      <text:p text:style-name="P21"><text:span text:style-name="T12"><text:s text:c="2"/>六、空間盤點：</text:span></text:p>
      <text:p text:style-name="P21"><text:span text:style-name="T12"><text:s text:c="5"/>(一)新建空間：三峽校區建物新分配空間，於使用後半年內，進行空間使用與相關規範是否相</text:span></text:p>
      <text:p text:style-name="P49">符之檢查，並做必要之處置。</text:p>
      <text:p text:style-name="P5"><text:span text:style-name="T12"><text:s text:c="9"/>(二)例行盤點：每年辦理，就各空間使用現況及公共安全事項檢查，並做必要之處置。</text:span></text:p>
      <text:p text:style-name="P50"><text:span text:style-name="T12"><text:s text:c="6"/>七、</text:span><text:span text:style-name="T27">特殊需求空間未按原用途使用及一年內未使用(有正當原因得書面延長一年)敘明或應予註銷原核准申請。上述未使用一年內未使用空間，有正當原因得書面延長一次最多一年。</text:span></text:p>
      <text:p text:style-name="P51"><text:soft-page-break/></text:p>
      <text:p text:style-name="P45">參、本通則經本校空間分配及管理委員會通過後實施，修正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7pt" style:font-name-asian="新細明體1" style:font-family-asian="新細明體, PMingLiU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635cm" fo:text-indent="0.2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件二</text:p>
      </style:header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教學研究單位空間使用分配準則                    </dc:title>
    <dc:subject/>
    <meta:keyword/>
    <dc:description/>
    <meta:initial-creator>user</meta:initial-creator>
    <meta:creation-date>2013-02-26T15:52:00</meta:creation-date>
    <dc:creator>USER</dc:creator>
    <dc:date>2013-03-01T11:43:00</dc:date>
    <meta:print-date>2012-07-04T14:35:00</meta:print-date>
    <meta:editing-cycles>3</meta:editing-cycles>
    <meta:editing-duration>PT1H41M</meta:editing-duration>
    <meta:document-statistic meta:table-count="0" meta:image-count="0" meta:object-count="0" meta:page-count="3" meta:paragraph-count="88" meta:word-count="1577" meta:character-count="2066" meta:non-whitespace-character-count="1683"/>
    <meta:generator>NDC_ODF_Application_Tools/2.0.4$Windows_X86_64 LibreOffice_project/ace8b54cb4771cd6636f2ccb1aac7c9dad875112</meta:generator>
  </office:meta>
</office:document-meta>
</file>