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9">發文日期：中華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ext:p text:style-name="Standard"><text:span text:style-name="T36">發文字號：</text:span><text:span text:style-name="T37">( ) <text:s text:c="4"/></text:span><text:span text:style-name="T38">字第</text:span><text:span text:style-name="T39"><text:s text:c="6"/></text:span><text:span text:style-name="T40">號</text:span></text:p>
      <text:p text:style-name="Standard"><text:span text:style-name="T41">附件：</text:span></text:p>
      <text:p text:style-name="Standard"><text:span text:style-name="T42">受文者：如正副本</text:span></text:p>
      <text:p text:style-name="P43"><text:span text:style-name="T44">主旨：敬請同意本會使用貴校三峽校區</text:span><text:span text:style-name="T45"><text:s text:c="3"/></text:span><text:span text:style-name="T46">學系地址</text:span><text:span text:style-name="T47">(</text:span><text:span text:style-name="T48">新北市三峽區大學路</text:span><text:span text:style-name="T49">151</text:span><text:span text:style-name="T50">號</text:span><text:span text:style-name="T51"><text:s text:c="3"/></text:span><text:span text:style-name="T52">大樓</text:span><text:span text:style-name="T53"><text:s text:c="3"/></text:span><text:span text:style-name="T54">室</text:span><text:span text:style-name="T55">)</text:span><text:span text:style-name="T56">作為會址，期間</text:span><text:span text:style-name="T57"><text:s text:c="2"/></text:span><text:span text:style-name="T58">年</text:span><text:span text:style-name="T59"><text:s text:c="2"/></text:span><text:span text:style-name="T60">月至</text:span><text:span text:style-name="T61"><text:s text:c="2"/></text:span><text:span text:style-name="T62">年</text:span><text:span text:style-name="T63"><text:s text:c="2"/></text:span><text:span text:style-name="T64">月，以供未來會務聯絡使用，請查照。</text:span></text:p>
      <text:p text:style-name="P65"/>
      <text:p text:style-name="P66"/>
      <text:p text:style-name="P67"/>
      <text:p text:style-name="P68"/>
      <text:p text:style-name="Standard"><text:span text:style-name="T69">正本：國立臺北大學</text:span></text:p>
      <text:p text:style-name="Standard"><text:span text:style-name="T70">副本：</text:span><text:span text:style-name="T71"><text:s text:c="5"/></text:span><text:span text:style-name="T72">學會</text:span></text:p>
      <text:p text:style-name="P73"/>
      <text:p text:style-name="P74"/>
      <text:p text:style-name="Standard"><text:span text:style-name="T75"><text:s text:c="30"/></text:span><text:span text:style-name="T76">理事長：</text:span><text:span text:style-name="T7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6.08346in" svg:y="-0.21614in" svg:width="0.80764in" svg:height="1.53542in" style:rel-width="scale" style:rel-height="scale"><draw:text-box><text:p text:style-name="Framecontents"><text:span text:style-name="T3">附件</text:span><text:span text:style-name="T4">1</text:span></text:p></draw:text-box><svg:title/><svg:desc/></draw:frame><text:span text:style-name="T5">OOO</text:span><text:span text:style-name="T6">學會</text:span><text:span text:style-name="T7"><text:s/></text:span><text:span text:style-name="T8">函</text:span></text:p>
        <text:p text:style-name="頁首"><text:span text:style-name="T9"><text:s text:c="30"/></text:span><text:span text:style-name="T10"><text:s text:c="3"/></text:span><text:span text:style-name="T11">地</text:span><text:span text:style-name="T12"><text:s text:c="2"/></text:span><text:span text:style-name="T13">址</text:span><text:span text:style-name="T14">:</text:span></text:p>
        <text:p text:style-name="頁首"><text:span text:style-name="T15"><text:s/></text:span><text:span text:style-name="T16"><text:s text:c="47"/></text:span><text:span text:style-name="T17">聯絡人：</text:span></text:p>
        <text:p text:style-name="頁首"><text:span text:style-name="T18"><text:s text:c="48"/></text:span><text:span text:style-name="T19">電</text:span><text:span text:style-name="T20"><text:s text:c="2"/></text:span><text:span text:style-name="T21">話：</text:span></text:p>
        <text:p text:style-name="頁首"><text:span text:style-name="T22"><text:s text:c="48"/></text:span><text:span text:style-name="T23">郵</text:span><text:span text:style-name="T24"><text:s text:c="2"/></text:span><text:span text:style-name="T25">件</text:span><text:span text:style-name="T26">:</text:span></text:p>
        <text:p text:style-name="頁首"><text:span text:style-name="T27"><text:s text:c="40"/></text:span></text:p>
      </style:header>
      <style:footer>
        <text:p text:style-name="P28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5-04-13T07:36:00Z</meta:creation-date>
    <dc:date>2025-10-07T08:55:00Z</dc:date>
    <meta:print-date>2025-09-19T03:43:00Z</meta:print-date>
    <meta:template xlink:href="Normal.dotm" xlink:type="simple"/>
    <meta:editing-cycles>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5" meta:row-count="1" meta:non-whitespace-character-count="176"/>
  </office:meta>
</office:document-meta>
</file>