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size-complex="12pt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9166in" style:use-optimal-column-width="false"/>
    </style:style>
    <style:style style:name="TableColumn13" style:family="table-column">
      <style:table-column-properties style:column-width="1.9166in" style:use-optimal-column-width="false"/>
    </style:style>
    <style:style style:name="TableColumn14" style:family="table-column">
      <style:table-column-properties style:column-width="1.9583in" style:use-optimal-column-width="false"/>
    </style:style>
    <style:style style:name="TableColumn15" style:family="table-column">
      <style:table-column-properties style:column-width="7.2416in" style:use-optimal-column-width="false"/>
    </style:style>
    <style:style style:name="Table9" style:family="table">
      <style:table-properties style:width="14.71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125in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25" style:parent-style-name="Standard" style:family="paragraph">
      <style:paragraph-properties fo:margin-top="0.125in" style:line-height-at-least="0in" fo:text-indent="0.5006in"/>
    </style:style>
    <style:style style:name="T26" style:parent-style-name="預設段落字型" style:family="text">
      <style:text-properties style:font-name-asian="Times New Roman" fo:font-weight="bold" style:font-weight-asian="bold" fo:color="#000000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8" style:parent-style-name="Standard" style:family="paragraph">
      <style:paragraph-properties fo:text-align="end" fo:margin-top="0.125in" style:line-height-at-least="0in" fo:text-indent="0.5006in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Times New Roman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Times New Roman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4" style:parent-style-name="Standard" style:family="paragraph">
      <style:paragraph-properties fo:margin-top="0.1666in" fo:margin-bottom="0.1666in"/>
    </style:style>
    <style:style style:name="T35" style:parent-style-name="預設段落字型" style:family="text">
      <style:text-properties style:font-name-asian="Times New Roman" style:font-size-complex="12pt"/>
    </style:style>
    <style:style style:name="T36" style:parent-style-name="預設段落字型" style:family="text">
      <style:text-properties style:font-name-asian="標楷體" fo:font-size="28pt" style:font-size-asian="28pt" style:font-size-complex="28pt"/>
    </style:style>
    <style:style style:name="T37" style:parent-style-name="預設段落字型" style:family="text">
      <style:text-properties style:font-name-asian="Times New Roman" fo:font-size="28pt" style:font-size-asian="28pt" style:font-size-complex="28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top="0.125in"/>
      <style:text-properties style:font-name-asian="標楷體" fo:font-weight="bold" style:font-weight-asian="bold" fo:font-size="20pt" style:font-size-asian="20pt"/>
    </style:style>
    <style:style style:name="TableRow40" style:family="table-row">
      <style:table-row-properties style:min-row-height="0.76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1.013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58" style:family="table-row">
      <style:table-row-properties style:min-row-height="0.51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" style:parent-style-name="預設段落字型" style:family="text">
      <style:text-properties style:font-name-asian="Times New Roman" fo:font-weight="bold" style:font-weight-asian="bold" fo:color="#000000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Times New Roman" fo:color="#000000" fo:font-size="14pt" style:font-size-asian="14pt"/>
    </style:style>
    <style:style style:name="T68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-asian="標楷體" fo:font-weight="bold" style:font-weight-asian="bold" fo:color="#000000" fo:font-size="16pt" style:font-size-asian="16pt"/>
    </style:style>
    <style:style style:name="TableRow81" style:family="table-row">
      <style:table-row-properties style:min-row-height="1.62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125in" style:line-height-at-least="0in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92" style:parent-style-name="Standard" style:family="paragraph">
      <style:paragraph-properties fo:text-align="justify" fo:margin-top="0.25in" style:line-height-at-least="0in" fo:text-indent="0.25in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Times New Roman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P100" style:parent-style-name="Standard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Times New Roman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Standard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Times New Roman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margin-top="0.125in" style:line-height-at-least="0in"/>
      <style:text-properties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58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0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2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-asian="Times New Roman" fo:font-weight="bold" style:font-weight-asian="bold" fo:color="#000000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Row143" style:family="table-row">
      <style:table-row-properties style:min-row-height="2.3194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top="0.125in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1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2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6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8" style:parent-style-name="Standard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P161" style:parent-style-name="Standard" style:family="paragraph">
      <style:paragraph-properties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P164" style:parent-style-name="Standard" style:family="paragraph">
      <style:paragraph-properties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top="0.125in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P170" style:parent-style-name="Standard" style:family="paragraph"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connector draw:type="line" svg:x1="7.46458in" svg:y1="-0.61667in" svg:x2="7.46458in" svg:y2="8.73264in" draw:z-index="251661312" draw:id="id0" draw:style-name="a0" draw:name="直線接點 4" text:anchor-type="paragraph"><svg:title/><svg:desc/></draw:connector></text:span><text:span text:style-name="T5"><draw:frame draw:z-index="251660288" draw:id="id1" draw:style-name="a1" draw:name="文字方塊 3" text:anchor-type="paragraph" svg:x="6.575in" svg:y="-0.88056in" svg:width="0.81806in" svg:height="0.36389in" style:rel-width="scale" style:rel-height="scale"><draw:text-box><text:p text:style-name="內文"><text:span text:style-name="T6">附件</text:span><text:span text:style-name="T7">6</text:span></text:p></draw:text-box><svg:title/><svg:desc/></draw:frame></text:span><text:span text:style-name="T8"><draw:frame draw:z-index="251658240" draw:id="id2" draw:style-name="a2" draw:name="框架1" text:anchor-type="paragraph" svg:x="-0.02283in" svg:y="0.38543in" svg:width="7.35903in" svg:height="0.02153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5"><text:p text:style-name="P18"><text:span text:style-name="T19">國立臺北大學</text:span><text:span text:style-name="T20">場地使用費</text:span><text:span text:style-name="T21">由</text:span><text:span text:style-name="T22">校內經費</text:span><text:span text:style-name="T23">轉支</text:span><text:span text:style-name="T24">申請表</text:span></text:p><text:p text:style-name="P25"><text:span text:style-name="T26"><text:s text:c="48"/></text:span><text:span text:style-name="T27">　　　　　　編號：</text:span></text:p><text:p text:style-name="P28"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<text:p text:style-name="P34"><text:span text:style-name="T35"><text:s text:c="2"/></text:span><text:span text:style-name="T36"><draw:frame draw:style-name="a3" draw:name="影像1" text:anchor-type="as-char" svg:x="0in" svg:y="0in" svg:width="6.83346in" svg:height="0.3126in" style:rel-width="scale" style:rel-height="scale"><draw:image xlink:href="media/image1.png" xlink:type="simple" xlink:show="embed" xlink:actuate="onLoad"/><svg:title/><svg:desc/></draw:frame></text:span><text:span text:style-name="T37"><text:s text:c="9"/></text:span></text:p></table:table-cell><table:covered-table-cell/><table:covered-table-cell/><table:covered-table-cell/><table:covered-table-cell/><table:table-cell table:style-name="TableCell38"><text:p text:style-name="P39"/></table:table-cell></table:table-row><table:table-row table:style-name="TableRow40"><table:table-cell table:style-name="TableCell41"><text:p text:style-name="P42">申請單位</text:p></table:table-cell><table:table-cell table:style-name="TableCell43" table:number-columns-spanned="4"><text:p text:style-name="P44">ｏｏ系</text:p></table:table-cell><table:covered-table-cell/><table:covered-table-cell/><table:covered-table-cell/><table:table-cell table:style-name="TableCell45"><text:p text:style-name="P46"/></table:table-cell></table:table-row><table:table-row table:style-name="TableRow47"><table:table-cell table:style-name="TableCell48"><text:p text:style-name="P49"><text:span text:style-name="T50">事　　由</text:span></text:p></table:table-cell><table:table-cell table:style-name="TableCell51" table:number-columns-spanned="4"><text:p text:style-name="P52"><text:span text:style-name="T53">　本系ｏｏｏ教授主持ｏｏｏ研究計晝，經核准同意ｏｏ年ｏｏ月ｏｏ日至ｏｏ年ｏｏ月ｏｏ日使用ｏｏ大樓專案研究室（空間編號ｏ</text:span><text:span text:style-name="T54">F</text:span><text:span text:style-name="T55">ｏｏ），使用期間場地費由校內經費轉支</text:span></text:p></table:table-cell><table:covered-table-cell/><table:covered-table-cell/><table:covered-table-cell/><table:table-cell table:style-name="TableCell56"><text:p text:style-name="P57"/></table:table-cell></table:table-row><table:table-row table:style-name="TableRow58"><table:table-cell table:style-name="TableCell59"><text:p text:style-name="P60"><text:span text:style-name="T61">金　</text:span><text:span text:style-name="T62"><text:s text:c="2"/></text:span><text:span text:style-name="T63">額</text:span></text:p></table:table-cell><table:table-cell table:style-name="TableCell64" table:number-columns-spanned="4"><text:p text:style-name="Standard"><text:span text:style-name="T65">新台幣</text:span><text:span text:style-name="T66">：</text:span><text:span text:style-name="T67"><text:s text:c="3"/></text:span><text:span text:style-name="T68"><text:s text:c="4"/></text:span><text:span text:style-name="T69">萬</text:span><text:span text:style-name="T70"><text:s text:c="4"/></text:span><text:span text:style-name="T71">仟</text:span><text:span text:style-name="T72"><text:s text:c="3"/></text:span><text:span text:style-name="T73">佰</text:span><text:span text:style-name="T74"><text:s text:c="3"/></text:span><text:span text:style-name="T75">拾</text:span><text:span text:style-name="T76"><text:s text:c="3"/></text:span><text:span text:style-name="T77">元整</text:span><text:span text:style-name="T78"><text:s text:c="4"/></text:span></text:p></table:table-cell><table:covered-table-cell/><table:covered-table-cell/><table:covered-table-cell/><table:table-cell table:style-name="TableCell79"><text:p text:style-name="P80"/></table:table-cell></table:table-row><table:table-row table:style-name="TableRow81"><table:table-cell table:style-name="TableCell82"><text:p text:style-name="P83">經費來源</text:p></table:table-cell><table:table-cell table:style-name="TableCell84" table:number-columns-spanned="4"><text:p text:style-name="P85"><text:span text:style-name="T86">預算科目：</text:span><text:span text:style-name="T87"><text:s text:c="18"/></text:span></text:p><text:p text:style-name="P88"><text:span text:style-name="T89">購案編號：</text:span><text:span text:style-name="T90"><text:s text:c="34"/></text:span><text:span text:style-name="T91"><text:s/></text:span></text:p><text:p text:style-name="P92"><text:span text:style-name="T93">例</text:span><text:span text:style-name="T94"><text:s/>→<text:s/></text:span><text:span text:style-name="T95">預算科目：</text:span><text:span text:style-name="T96">102T222</text:span><text:span text:style-name="T97">事務組</text:span><text:span text:style-name="T98">AA200</text:span><text:span text:style-name="T99">管總業務費</text:span></text:p><text:p text:style-name="P100"><text:span text:style-name="T101"><text:s text:c="9"/></text:span><text:span text:style-name="T102">購案編號：</text:span></text:p><text:p text:style-name="P103"><text:span text:style-name="T104"><text:s text:c="11"/></text:span><text:span text:style-name="T105">　　</text:span></text:p></table:table-cell><table:covered-table-cell/><table:covered-table-cell/><table:covered-table-cell/><table:table-cell table:style-name="TableCell106"><text:p text:style-name="P107"/></table:table-cell></table:table-row><table:table-row table:style-name="TableRow108"><table:table-cell table:style-name="TableCell109"><text:p text:style-name="P110"><text:span text:style-name="T111">備</text:span><text:span text:style-name="T112"><text:s text:c="4"/></text:span><text:span text:style-name="T113">註</text:span></text:p></table:table-cell><table:table-cell table:style-name="TableCell114" table:number-columns-spanned="4"><text:p text:style-name="P115"><text:span text:style-name="T116">本項費用請轉入『事務組場地收入』</text:span><text:span text:style-name="T117">(</text:span><text:span text:style-name="T118">計畫代碼：</text:span><text:span text:style-name="T119"><text:s/></text:span><text:span text:style-name="T120">E22004</text:span><text:span text:style-name="T121">)</text:span></text:p></table:table-cell><table:covered-table-cell/><table:covered-table-cell/><table:covered-table-cell/><table:table-cell table:style-name="TableCell122"><text:p text:style-name="P123"/></table:table-cell></table:table-row><table:table-row table:style-name="TableRow124"><table:table-cell table:style-name="TableCell125" table:number-columns-spanned="2"><text:p text:style-name="P126">申請單位</text:p></table:table-cell><table:covered-table-cell/><table:table-cell table:style-name="TableCell127"><text:p text:style-name="P128"><text:span text:style-name="T129">總務處</text:span><text:span text:style-name="T130">(</text:span><text:span text:style-name="T131">經管組</text:span><text:span text:style-name="T132">)</text:span></text:p></table:table-cell><table:table-cell table:style-name="TableCell133"><text:p text:style-name="P134"><text:span text:style-name="T135">會辦單位</text:span></text:p></table:table-cell><table:table-cell table:style-name="TableCell136"><text:p text:style-name="P137"><text:span text:style-name="T138">校</text:span><text:span text:style-name="T139"><text:s text:c="2"/></text:span><text:span text:style-name="T140">長</text:span></text:p></table:table-cell><table:table-cell table:style-name="TableCell141"><text:p text:style-name="P142"/></table:table-cell></table:table-row><table:table-row table:style-name="TableRow143"><table:table-cell table:style-name="TableCell144" table:number-columns-spanned="2"><text:p text:style-name="P145"><text:span text:style-name="T146">申</text:span><text:span text:style-name="T147"><text:s/></text:span><text:span text:style-name="T148">請</text:span><text:span text:style-name="T149"><text:s/></text:span><text:span text:style-name="T150">人</text:span></text:p><text:p text:style-name="P151"/><text:p text:style-name="P152"/><text:p text:style-name="Standard"><text:span text:style-name="T153">二級主管</text:span></text:p><text:p text:style-name="P154"/><text:p text:style-name="P155"/><text:p text:style-name="P156">一級主管</text:p><text:p text:style-name="P157"/><text:p text:style-name="P158"/></table:table-cell><table:covered-table-cell/><table:table-cell table:style-name="TableCell159"><text:p text:style-name="P160">承辦人</text:p><text:p text:style-name="P161"/><text:p text:style-name="P162">二級主管</text:p><text:p text:style-name="P163"/><text:p text:style-name="P164">一級主管</text:p></table:table-cell><table:table-cell table:style-name="TableCell165"><text:p text:style-name="P166"><text:span text:style-name="T167">主計室</text:span></text:p></table:table-cell><table:table-cell table:style-name="TableCell168"><text:p text:style-name="P169"/><text:p text:style-name="P170"/></table:table-cell><table:table-cell table:style-name="TableCell171"><text:p text:style-name="P172"/></table:table-cell></table:table-row></table:table><text:p text:style-name="內文"/></draw:text-box><svg:title/><svg:desc/></draw:frame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fo:font-weight="bold" style:font-weight-asian="bold"/>
    </style:style>
    <style:style style:name="P3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本表單一式二份，陳核完畢後，請送總務處事務組及主計室各一份。</text:p>
        <text:p text:style-name="P3">114.10.0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公務用國際電話使用申請單 年 月 日</dc:title>
    <meta:initial-creator>USER</meta:initial-creator>
    <dc:creator>user</dc:creator>
    <meta:creation-date>2020-11-02T15:59:00Z</meta:creation-date>
    <dc:date>2025-10-08T03:49:00Z</dc:date>
    <meta:print-date>2025-09-15T07:46:00Z</meta:print-date>
    <meta:template xlink:href="Normal.dotm" xlink:type="simple"/>
    <meta:editing-cycles>7</meta:editing-cycles>
    <meta:editing-duration>PT720S</meta:editing-duration>
    <meta:document-statistic meta:page-count="1" meta:paragraph-count="1" meta:word-count="0" meta:character-count="4" meta:row-count="1" meta:non-whitespace-character-count="4"/>
  </office:meta>
</office:document-meta>
</file>