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83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6.1513in" style:use-optimal-column-width="false"/>
    </style:style>
    <style:style style:name="Table5" style:family="table">
      <style:table-properties style:width="6.1513in" fo:margin-left="-0.022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indent="1.3347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6.345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WW8Num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8Num1" style:family="paragraph"/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9" style:parent-style-name="Standard" style:family="paragraph">
      <style:paragraph-properties fo:margin-left="0.3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1" style:family="paragraph"/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5" style:parent-style-name="Standard" style:family="paragraph">
      <style:paragraph-properties fo:margin-left="0.31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1" style:family="paragraph"/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34" style:family="table-row">
      <style:table-row-properties style:min-row-height="1.984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indent="0.2916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indent="0.3888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46457in" svg:y="-0.65433in" svg:width="0.81806in" svg:height="0in" style:rel-width="scale" style:rel-height="scale"><draw:text-box><text:p text:style-name="Standard"><text:span text:style-name="T3">附件</text:span><text:span text:style-name="T4">5</text:span></text:p></draw:text-box><svg:title/><svg:desc/></draw:frame>國立臺北大學用印申請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用印事由<text:s/>(請註明文件名稱、用途)</text:p>
          </table:table-cell>
        </table:table-row>
        <table:table-row table:style-name="TableRow10">
          <table:table-cell table:style-name="TableCell11">
            <text:list text:style-name="WW8Num1" text:continue-numbering="true">
              <text:list-item>
                <text:p text:style-name="P12">用印文別：</text:p>
              </text:list-item>
              <text:list-item>
                <text:p text:style-name="P13">受<text:s/>文<text:s/>者：</text:p>
              </text:list-item>
              <text:list-item>
                <text:p text:style-name="P14"><text:span text:style-name="T15">主</text:span><text:span text:style-name="T16"><text:s text:c="4"/></text:span><text:span text:style-name="T17">旨：</text:span><text:span text:style-name="T18">為辦理三峽校區專案研究室借用申請事宜，擬請鈞長同意於後附之使用協議書加蓋關防及校長章。</text:span></text:p>
              </text:list-item>
            </text:list>
            <text:p text:style-name="P19"/>
            <text:list text:style-name="WW8Num1" text:continue-numbering="true">
              <text:list-item>
                <text:p text:style-name="P20"><text:span text:style-name="T21">用</text:span><text:span text:style-name="T22"><text:s text:c="4"/></text:span><text:span text:style-name="T23">途：</text:span><text:span text:style-name="T24">專案研究室借用</text:span></text:p>
              </text:list-item>
            </text:list>
            <text:p text:style-name="P25"/>
            <text:list text:style-name="WW8Num1" text:continue-numbering="true">
              <text:list-item>
                <text:p text:style-name="P26"><text:span text:style-name="T27">用印份數：</text:span><text:span text:style-name="T28">3</text:span></text:p>
              </text:list-item>
            </text:list>
            <text:p text:style-name="P29"/>
            <text:p text:style-name="Standard"><text:span text:style-name="T30">(</text:span><text:span text:style-name="T31">備註：本件若係研究計畫案，請申請單位先加會研究發展處核章；若係有關國際交流事務案，請先加會國際事務處核章。</text:span><text:span text:style-name="T32">)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申請人</text:span><text:span text:style-name="T38"><text:s text:c="6"/></text:span><text:span text:style-name="T39">一級單位主管</text:span><text:span text:style-name="T40"><text:s text:c="6"/></text:span><text:span text:style-name="T41">總務處經管組</text:span><text:span text:style-name="T42"><text:s text:c="6"/></text:span><text:span text:style-name="T43">校長</text:span></text:p>
            <text:p text:style-name="P44"/>
            <text:p text:style-name="P45"><text:span text:style-name="T46"><text:s/></text:span><text:span text:style-name="T47">二級單位主管</text:span><text:span text:style-name="T48"><text:s text:c="10"/></text:span></text:p>
          </table:table-cell>
        </table:table-row>
      </table:table>
      <text:p text:style-name="Standard"><text:span text:style-name="T49">申請日期：</text:span><text:span text:style-name="T50"><text:s text:c="6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10.0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用印申請表</dc:title>
    <dc:description/>
    <dc:subject/>
    <meta:initial-creator>amanue70</meta:initial-creator>
    <dc:creator>user</dc:creator>
    <meta:creation-date>2012-10-24T11:36:00Z</meta:creation-date>
    <dc:date>2025-10-08T03:49:00Z</dc:date>
    <meta:print-date>2025-09-15T15:43:00Z</meta:print-date>
    <meta:template xlink:href="Normal.dotm" xlink:type="simple"/>
    <meta:editing-cycles>30</meta:editing-cycles>
    <meta:editing-duration>PT5100S</meta:editing-duration>
    <meta:document-statistic meta:page-count="1" meta:paragraph-count="1" meta:word-count="39" meta:character-count="261" meta:row-count="1" meta:non-whitespace-character-count="223"/>
  </office:meta>
</office:document-meta>
</file>