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text-align="center" fo:margin-bottom="0.1944in" fo:line-height="100%" fo:margin-left="0.2201in" fo:margin-right="0.0097in" fo:text-indent="-0.2201in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7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472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1" style:parent-style-name="Standard" style:list-style-name="WW8Num9" style:family="paragraph">
      <style:paragraph-properties fo:margin-bottom="0.1944in" fo:line-height="0.347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3472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472in" fo:margin-left="0.6916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3472in" fo:margin-left="0.691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0.3472in" fo:margin-left="0.6881in" fo:text-indent="-0.6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0.3472in" fo:margin-left="0.691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list-style-name="WW8Num3" style:family="paragraph">
      <style:paragraph-properties fo:line-height="0.3472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Times New Roman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Times New Roman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472in" fo:margin-left="1.1805in" fo:text-indent="-1.1805in">
        <style:tab-stops/>
      </style:paragraph-properties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472in" fo:margin-left="1.1805in" fo:text-indent="-1.1805in">
        <style:tab-stops/>
      </style:paragraph-properties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3472in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0.3472in"/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472in"/>
    </style:style>
    <style:style style:name="T98" style:parent-style-name="預設段落字型" style:family="text">
      <style:text-properties style:font-name-asian="Times New Roman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3472in" fo:margin-left="0.7638in" fo:text-indent="-0.7638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Times New Roman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樣式1" style:list-style-name="WW8Num5" style:family="paragraph">
      <style:paragraph-properties fo:text-align="justify" fo:margin-top="0.125in" fo:line-height="0.3472in"/>
      <style:text-properties fo:font-size="14pt" style:font-size-asian="14pt" style:font-size-complex="14pt"/>
    </style:style>
    <style:style style:name="P105" style:parent-style-name="樣式1" style:list-style-name="WW8Num5" style:family="paragraph">
      <style:paragraph-properties fo:text-align="justify" fo:line-height="0.3472in"/>
      <style:text-properties fo:font-size="14pt" style:font-size-asian="14pt" style:font-size-complex="14pt"/>
    </style:style>
    <style:style style:name="P106" style:parent-style-name="樣式1" style:list-style-name="WW8Num5" style:family="paragraph">
      <style:paragraph-properties fo:text-align="justify" fo:line-height="0.3472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line-height="0.3472in" fo:text-indent="1.0694in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472in"/>
    </style:style>
    <style:style style:name="T111" style:parent-style-name="預設段落字型" style:family="text">
      <style:text-properties style:font-name-asian="Times New Roman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472in" fo:margin-left="0.7777in" fo:text-indent="-0.777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Times New Roman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21" style:parent-style-name="預設段落字型" style:family="text">
      <style:text-properties style:font-name-asian="Times New Roman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justify" fo:line-height="0.3472in" fo:margin-left="0.8027in" fo:text-indent="-0.7777in">
        <style:tab-stops/>
      </style:paragraph-properties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line-height="0.3472in" fo:margin-left="0.8027in" fo:text-indent="-0.7777in">
        <style:tab-stops/>
      </style:paragraph-properties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justify" fo:line-height="0.3472in">
        <style:tab-stops>
          <style:tab-stop style:type="left" style:position="1.25in"/>
        </style:tab-stops>
      </style:paragraph-properties>
    </style:style>
    <style:style style:name="T148" style:parent-style-name="預設段落字型" style:family="text">
      <style:text-properties style:font-name-asian="Times New Roman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Standard" style:family="paragraph">
      <style:paragraph-properties fo:line-height="0.3472in" fo:margin-left="0.6805in" fo:text-indent="-0.6805in">
        <style:tab-stops/>
      </style:paragraph-properties>
    </style:style>
    <style:style style:name="T154" style:parent-style-name="預設段落字型" style:family="text">
      <style:text-properties style:font-name-asian="Times New Roman" style:font-weight-complex="bold" style:letter-kerning="false" fo:font-size="14pt" style:font-size-asian="14pt" style:font-size-complex="18pt"/>
    </style:style>
    <style:style style:name="T155" style:parent-style-name="預設段落字型" style:family="text">
      <style:text-properties style:font-name-asian="標楷體" style:font-weight-complex="bold" style:letter-kerning="false" fo:font-size="14pt" style:font-size-asian="14pt" style:font-size-complex="18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0.3472in" fo:margin-left="0.3333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68" style:parent-style-name="預設段落字型" style:family="text">
      <style:text-properties style:font-name-asian="Times New Roman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71" style:parent-style-name="預設段落字型" style:family="text">
      <style:text-properties style:font-name-asian="Times New Roman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74" style:parent-style-name="預設段落字型" style:family="text">
      <style:text-properties style:font-name-asian="Times New Roma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81" style:parent-style-name="預設段落字型" style:family="text">
      <style:text-properties style:font-name-asian="Times New Roman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justify" fo:line-height="0.3472in" fo:margin-left="0.7736in" fo:text-indent="-0.2916in">
        <style:tab-stops/>
      </style:paragraph-properties>
    </style:style>
    <style:style style:name="T187" style:parent-style-name="預設段落字型" style:family="text">
      <style:text-properties style:font-name-asian="Times New Roman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Standard" style:family="paragraph">
      <style:paragraph-properties fo:text-align="justify" fo:line-height="0.3472in" fo:margin-left="1.0826in" fo:text-indent="-0.5909in">
        <style:tab-stops/>
      </style:paragraph-properties>
    </style:style>
    <style:style style:name="T190" style:parent-style-name="預設段落字型" style:family="text">
      <style:text-properties style:font-name-asian="Times New Roman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03" style:parent-style-name="預設段落字型" style:family="text">
      <style:text-properties style:font-name-asian="Times New Roman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06" style:parent-style-name="預設段落字型" style:family="text">
      <style:text-properties style:font-name-asian="Times New Roman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09" style:parent-style-name="預設段落字型" style:family="text">
      <style:text-properties style:font-name-asian="Times New Roman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17" style:parent-style-name="預設段落字型" style:family="text">
      <style:text-properties style:font-name-asian="Times New Roman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472in" fo:margin-left="0.8131in" fo:text-indent="-0.2916in">
        <style:tab-stops/>
      </style:paragraph-properties>
    </style:style>
    <style:style style:name="T220" style:parent-style-name="預設段落字型" style:family="text">
      <style:text-properties style:font-name-asian="Times New Roman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472in" fo:text-indent="0.4861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justify" fo:line-height="0.3472in" fo:text-indent="0.4861in"/>
    </style:style>
    <style:style style:name="T228" style:parent-style-name="預設段落字型" style:family="text">
      <style:text-properties style:font-name-asian="Times New Roman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justify" fo:line-height="0.3472in" fo:margin-left="0.8034in" fo:text-indent="-0.2916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Standard" style:family="paragraph">
      <style:paragraph-properties fo:text-align="justify" fo:line-height="0.3472in" fo:margin-left="0.8034in" fo:text-indent="-0.2916in">
        <style:tab-stops/>
      </style:paragraph-properties>
    </style:style>
    <style:style style:name="T239" style:parent-style-name="預設段落字型" style:family="text">
      <style:text-properties style:font-name-asian="Times New Roman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3472in" fo:margin-left="0.8034in" fo:text-indent="-0.2916in">
        <style:tab-stops/>
      </style:paragraph-properties>
    </style:style>
    <style:style style:name="T242" style:parent-style-name="預設段落字型" style:family="text">
      <style:text-properties style:font-name-asian="Times New Roman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 fo:line-height="0.3472in" fo:text-indent="0.4861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Standard" style:family="paragraph">
      <style:paragraph-properties fo:text-align="justify" fo:line-height="0.3472in" fo:text-indent="0.4861in"/>
    </style:style>
    <style:style style:name="T250" style:parent-style-name="預設段落字型" style:family="text">
      <style:text-properties style:font-name-asian="Times New Roman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Standard" style:family="paragraph">
      <style:paragraph-properties fo:text-align="justify" fo:line-height="0.3472in" fo:text-indent="0.4861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fo:line-height="0.3472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Times New Roman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62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63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64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65" style:parent-style-name="Standard" style:family="paragraph">
      <style:paragraph-properties fo:text-align="justify" fo:line-height="0.3472in" fo:text-indent="0.4861in"/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fo:text-align="justify" fo:line-height="0.3472in" fo:text-indent="0.3888in"/>
    </style:style>
    <style:style style:name="T267" style:parent-style-name="預設段落字型" style:family="text">
      <style:text-properties style:font-name-asian="Times New Roman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Standard" style:family="paragraph">
      <style:paragraph-properties fo:text-align="justify" fo:line-height="0.3472in"/>
    </style:style>
    <style:style style:name="T275" style:parent-style-name="預設段落字型" style:family="text">
      <style:text-properties style:font-name-asian="Times New Roman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Standard" style:family="paragraph">
      <style:paragraph-properties fo:text-align="justify" fo:line-height="0.3472in" fo:text-indent="0.3888in"/>
    </style:style>
    <style:style style:name="T280" style:parent-style-name="預設段落字型" style:family="text">
      <style:text-properties style:font-name-asian="Times New Roman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Standard" style:family="paragraph">
      <style:paragraph-properties fo:line-height="0.3472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Times New Roman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P288" style:parent-style-name="Standard" style:family="paragraph">
      <style:paragraph-properties fo:line-height="0.3472in"/>
    </style:style>
    <style:style style:name="T289" style:parent-style-name="預設段落字型" style:family="text">
      <style:text-properties style:font-name-asian="Times New Roman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style:letter-kerning="false" fo:font-size="14pt" style:font-size-asian="14pt" style:font-size-complex="18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Standard" style:family="paragraph">
      <style:paragraph-properties fo:line-height="0.3472in"/>
    </style:style>
    <style:style style:name="T295" style:parent-style-name="預設段落字型" style:family="text">
      <style:text-properties style:font-name-asian="Times New Roman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fo:line-height="0.3472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Times New Roman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Standard" style:family="paragraph">
      <style:paragraph-properties style:snap-to-layout-grid="false" fo:line-height="0.3472in" fo:margin-left="0.8861in" fo:text-indent="-0.1944in">
        <style:tab-stops/>
      </style:paragraph-properties>
    </style:style>
    <style:style style:name="T302" style:parent-style-name="預設段落字型" style:family="text">
      <style:text-properties style:font-name-asian="Times New Roman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0.3472in" fo:margin-left="0.8861in" fo:text-indent="-0.1944in">
        <style:tab-stops/>
      </style:paragraph-properties>
    </style:style>
    <style:style style:name="T307" style:parent-style-name="預設段落字型" style:family="text">
      <style:text-properties style:font-name-asian="Times New Roman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Times New Roman" fo:font-size="14pt" style:font-size-asian="14pt"/>
    </style:style>
    <style:style style:name="P310" style:parent-style-name="Standard" style:family="paragraph">
      <style:paragraph-properties fo:line-height="0.3472in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Times New Roman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P314" style:parent-style-name="Standard" style:family="paragraph">
      <style:paragraph-properties style:snap-to-layout-grid="false" fo:text-align="justify" fo:line-height="0.3472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Times New Roman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Times New Roman" fo:font-size="14pt" style:font-size-asian="14pt" style:font-size-complex="14pt"/>
    </style:style>
    <style:style style:name="P319" style:parent-style-name="Standard" style:family="paragraph">
      <style:paragraph-properties style:snap-to-layout-grid="false" fo:line-height="0.3472in"/>
    </style:style>
    <style:style style:name="T320" style:parent-style-name="預設段落字型" style:family="text">
      <style:text-properties style:font-name-asian="Times New Roman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Standard" style:family="paragraph">
      <style:paragraph-properties fo:line-height="0.3472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331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332" style:parent-style-name="Textbodyindent" style:family="paragraph">
      <style:paragraph-properties style:snap-to-layout-grid="false" fo:line-height="0.3472in" fo:margin-left="0.8861in" fo:text-indent="-0.8847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Times New Roman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margin-bottom="0.1944in" fo:line-height="0.3472in" fo:margin-left="0.3888in" fo:text-indent="-0.3888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Times New Roman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Times New Roman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margin-bottom="0.1944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Standard" style:family="paragraph">
      <style:paragraph-properties style:snap-to-layout-grid="false" fo:margin-bottom="0.1944in" fo:line-height="0.3472in" fo:margin-left="0.3888in" fo:text-indent="-0.3888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Times New Roman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Times New Roman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Textbodyindent" style:family="paragraph">
      <style:paragraph-properties style:snap-to-layout-grid="false" fo:margin-bottom="0.1944in" fo:line-height="0.3472in" fo:margin-left="0.8861in" fo:text-indent="-0.8847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Times New Roman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Standard" style:family="paragraph">
      <style:paragraph-properties style:snap-to-layout-grid="false" fo:margin-bottom="0.194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Standard" style:family="paragraph">
      <style:paragraph-properties style:snap-to-layout-grid="false" fo:text-align="center" fo:margin-bottom="0.1944in" fo:margin-left="0.6944in" fo:text-indent="-0.6944in">
        <style:tab-stops/>
      </style:paragraph-properties>
    </style:style>
    <style:style style:name="T363" style:parent-style-name="預設段落字型" style:family="text">
      <style:text-properties style:font-name-asian="標楷體" fo:letter-spacing="0.0625in" fo:font-size="16pt" style:font-size-asian="16pt" style:font-size-complex="16pt"/>
    </style:style>
    <style:style style:name="T364" style:parent-style-name="預設段落字型" style:family="text">
      <style:text-properties style:font-name-asian="Times New Roman" fo:letter-spacing="0.0625in" fo:font-size="16pt" style:font-size-asian="16pt" style:font-size-complex="16pt"/>
    </style:style>
    <style:style style:name="T365" style:parent-style-name="預設段落字型" style:family="text">
      <style:text-properties style:font-name-asian="標楷體" fo:letter-spacing="0.0625in" fo:font-size="16pt" style:font-size-asian="16pt" style:font-size-complex="16pt"/>
    </style:style>
    <style:style style:name="T366" style:parent-style-name="預設段落字型" style:family="text">
      <style:text-properties style:font-name-asian="Times New Roman" fo:letter-spacing="0.0625in" fo:font-size="16pt" style:font-size-asian="16pt" style:font-size-complex="16pt"/>
    </style:style>
    <style:style style:name="T367" style:parent-style-name="預設段落字型" style:family="text">
      <style:text-properties style:font-name-asian="標楷體" fo:letter-spacing="0.0625in" fo:font-size="16pt" style:font-size-asian="16pt" style:font-size-complex="16pt"/>
    </style:style>
    <style:style style:name="T368" style:parent-style-name="預設段落字型" style:family="text">
      <style:text-properties style:font-name-asian="Times New Roman" fo:letter-spacing="0.0625in" fo:font-size="16pt" style:font-size-asian="16pt" style:font-size-complex="16pt"/>
    </style:style>
    <style:style style:name="T369" style:parent-style-name="預設段落字型" style:family="text">
      <style:text-properties style:font-name-asian="標楷體" fo:letter-spacing="0.0625in" fo:font-size="16pt" style:font-size-asian="16pt" style:font-size-complex="16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2" draw:style-name="a2" draw:name="文字方塊 3" text:anchor-type="paragraph" svg:x="5.87708in" svg:y="-0.55in" svg:width="0.81806in" svg:height="0.36389in" style:rel-width="scale" style:rel-height="scale"><draw:text-box><text:p text:style-name="內文"><text:span text:style-name="T4">附件</text:span><text:span text:style-name="T5">4</text:span></text:p></draw:text-box><svg:title/><svg:desc/></draw:frame></text:span><text:span text:style-name="T6">國立臺北大學房地提供使用協議書</text:span></text:p>
      <text:p text:style-name="P7">甲方：國立臺北大學</text:p>
      <text:p text:style-name="P8"><text:span text:style-name="T9">乙方：</text:span></text:p>
      <text:p text:style-name="P10">茲因甲方有短期用餘空間提供乙方使用，訂定本協議，經雙方同意，共同遵守，其條款如下：</text:p>
      <text:list text:style-name="WW8Num9">
        <text:list-item text:start-value="1">
          <text:p text:style-name="P11"><text:span text:style-name="T12">用途：專案研究室</text:span></text:p>
        </text:list-item>
      </text:list>
      <text:p text:style-name="P13"><text:span text:style-name="T14">第二條</text:span><text:span text:style-name="T15"><text:s/></text:span><text:span text:style-name="T16">基地座落：新北市三峽區大學段一小段</text:span><text:span text:style-name="T17"><text:s text:c="2"/></text:span><text:span text:style-name="T18">地號。</text:span></text:p>
      <text:p text:style-name="P19"><text:span text:style-name="T20">門牌：新北市三峽區大學路</text:span><text:span text:style-name="T21">151</text:span><text:span text:style-name="T22">號</text:span></text:p>
      <text:p text:style-name="P23"><text:span text:style-name="T24">使用範圍：</text:span><text:span text:style-name="T25"><text:s text:c="2"/></text:span><text:span text:style-name="T26">大樓</text:span><text:span text:style-name="T27"><text:s text:c="2"/></text:span><text:span text:style-name="T28">樓</text:span><text:span text:style-name="T29"><text:s text:c="2"/></text:span><text:span text:style-name="T30">坪</text:span><text:span text:style-name="T31">(</text:span><text:bookmark-start text:name="OLE_LINK1"/><text:span text:style-name="T32">空間編號</text:span><text:bookmark-end text:name="OLE_LINK1"/><text:span text:style-name="T33"><text:s/></text:span><text:span text:style-name="T34">，如附圖</text:span><text:span text:style-name="T35">)</text:span></text:p>
      <text:p text:style-name="P36"><text:span text:style-name="T37">第三條</text:span><text:span text:style-name="T38"><text:s/></text:span><text:span text:style-name="T39">存續期間：自</text:span><text:span text:style-name="T40"><text:s/></text:span><text:span text:style-name="T41">年</text:span><text:span text:style-name="T42"><text:s/></text:span><text:span text:style-name="T43">月</text:span><text:span text:style-name="T44"><text:s/></text:span><text:span text:style-name="T45">日至</text:span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止，協議期滿時，協議關係即</text:span><text:span text:style-name="T52"><text:s text:c="7"/></text:span><text:span text:style-name="T53">行終止，甲方不另行通知。</text:span></text:p>
      <text:p text:style-name="P54"><text:span text:style-name="T55">使用期限屆滿前，乙方如仍有繼續使用需求，得於期滿前</text:span><text:span text:style-name="T56">1</text:span><text:span text:style-name="T57">個月以書面向甲方申請同意繼續使用，並辦理後續事宜。</text:span></text:p>
      <text:p text:style-name="P58"><text:span text:style-name="T59">第四條</text:span><text:span text:style-name="T60"><text:s/></text:span><text:span text:style-name="T61">場地使用費</text:span></text:p>
      <text:list text:style-name="WW8Num3">
        <text:list-item text:start-value="1">
          <text:p text:style-name="P62"><text:span text:style-name="T63">乙方每月應支付甲方場地使用費每坪新臺幣</text:span><text:span text:style-name="T64">350</text:span><text:span text:style-name="T65">元</text:span><text:span text:style-name="T66">(</text:span><text:span text:style-name="T67">含水電費</text:span><text:span text:style-name="T68">、</text:span><text:span text:style-name="T69">網路費</text:span><text:span text:style-name="T70">、</text:span><text:span text:style-name="T71">市內電話費</text:span><text:span text:style-name="T72">、</text:span><text:span text:style-name="T73">房屋稅及地價稅</text:span><text:span text:style-name="T74">)</text:span><text:span text:style-name="T75">，每月新臺幣</text:span><text:span text:style-name="T76"><text:s/></text:span><text:span text:style-name="T77">元整，</text:span><text:span text:style-name="T78"><text:s/></text:span><text:span text:style-name="T79">個月共</text:span><text:span text:style-name="T80"><text:s/></text:span><text:span text:style-name="T81">元。</text:span></text:p>
        </text:list-item>
      </text:list>
      <text:p text:style-name="P82"><text:span text:style-name="T83"><text:s text:c="12"/></text:span><text:span text:style-name="T84">前項場地使用費因房屋課稅現值變動，土地公告地價或租率調整等因素，國有公用房地場地使用費每坪每月應收最低場地使用費高於</text:span><text:span text:style-name="T85">350</text:span><text:span text:style-name="T86">元時，乙方應依照規定調整場地使用費額度自調整之月份起繳付。</text:span></text:p>
      <text:p text:style-name="P87"><text:span text:style-name="T88"><text:s text:c="6"/></text:span><text:span text:style-name="T89">（二）乙方應於簽約後一個月內繳納全部場地使用費，以票據支付相關費用者，俟票據兌現或完成校內轉帳後始為完成給付。</text:span></text:p>
      <text:p text:style-name="P90"><text:span text:style-name="T91"><text:s text:c="6"/></text:span><text:span text:style-name="T92">（三）甲方保留約滿重新調整房地場地使用費之權利，乙方若不同意調</text:span></text:p>
      <text:p text:style-name="P93"><text:span text:style-name="T94"><text:s text:c="12"/></text:span><text:span text:style-name="T95">整後場地使用費，得隨時以書面通知解約；乙方若欲解約，應於</text:span><text:span text:style-name="T96">2</text:span></text:p>
      <text:p text:style-name="P97"><text:span text:style-name="T98"><text:s text:c="12"/></text:span><text:span text:style-name="T99">個月前以書面通知甲方。</text:span></text:p>
      <text:p text:style-name="P100"><text:span text:style-name="T101">第五條</text:span><text:span text:style-name="T102"><text:s/></text:span><text:span text:style-name="T103">承租人逾期繳納場地使用費時，依下列標準加收違約金：</text:span></text:p>
      <text:list text:style-name="WW8Num5">
        <text:list-item text:start-value="1">
          <text:p text:style-name="P104">逾期繳納未滿一個月者，照欠額加收千分之五。但逾期二日以內<text:soft-page-break/>繳納者，免予計收。</text:p>
        </text:list-item>
        <text:list-item>
          <text:p text:style-name="P105">逾期繳納在一個月以上者，未滿二個月者，照欠額加收千分之十。</text:p>
        </text:list-item>
        <text:list-item>
          <text:p text:style-name="P106">逾期繳納在二個月以上，未滿三個月者，照欠額加收千分之十五。</text:p>
        </text:list-item>
      </text:list>
      <text:p text:style-name="P107"><text:span text:style-name="T108"><text:s/></text:span><text:span text:style-name="T109">依此類推，每逾一個月，加收千分之五，最高以欠額之百分之三</text:span></text:p>
      <text:p text:style-name="P110"><text:span text:style-name="T111"><text:s text:c="12"/></text:span><text:span text:style-name="T112">十為限。</text:span></text:p>
      <text:p text:style-name="P113"><text:span text:style-name="T114">第六條</text:span><text:span text:style-name="T115"><text:s/></text:span><text:span text:style-name="T116">權利義務及使用限制</text:span></text:p>
      <text:p text:style-name="P117"><text:span text:style-name="T118"><text:s text:c="4"/></text:span><text:span text:style-name="T119">甲方：</text:span></text:p>
      <text:p text:style-name="P120"><text:span text:style-name="T121"><text:s text:c="6"/></text:span><text:span text:style-name="T122">(</text:span><text:span text:style-name="T123">一</text:span><text:span text:style-name="T124">)<text:s/></text:span><text:span text:style-name="T125">提供設施（含土木建築、機械管線及電氣儀控設備）供乙方使用。</text:span></text:p>
      <text:p text:style-name="P126"><text:span text:style-name="T127"><text:s text:c="6"/></text:span><text:span text:style-name="T128">(</text:span><text:span text:style-name="T129">二</text:span><text:span text:style-name="T130">)<text:s/></text:span><text:span text:style-name="T131">提供乙方維護本標的物機電設施之必要協助。</text:span></text:p>
      <text:p text:style-name="P132"><text:span text:style-name="T133"><text:s text:c="6"/></text:span><text:span text:style-name="T134">(</text:span><text:span text:style-name="T135">三</text:span><text:span text:style-name="T136">)<text:s/></text:span><text:span text:style-name="T137">涉及建物安全結構設施及公共設之更新維修。</text:span></text:p>
      <text:p text:style-name="P138"><text:span text:style-name="T139"><text:s text:c="6"/></text:span><text:span text:style-name="T140">(</text:span><text:span text:style-name="T141">四</text:span><text:span text:style-name="T142">)<text:s/></text:span><text:span text:style-name="T143">標的物之設備和設施之財產，向保險公司投保產物險及公共意外</text:span></text:p>
      <text:p text:style-name="P144"><text:span text:style-name="T145"><text:s text:c="11"/></text:span><text:span text:style-name="T146">險，惟提供使用之財產不負責維護與更新。</text:span></text:p>
      <text:p text:style-name="P147"><text:span text:style-name="T148"><text:s text:c="6"/></text:span><text:span text:style-name="T149">(</text:span><text:span text:style-name="T150">五</text:span><text:span text:style-name="T151">)<text:s/></text:span><text:span text:style-name="T152">標的物之設備和設施報廢作業處理，並作例行財產盤點。</text:span></text:p>
      <text:p text:style-name="P153"><text:span text:style-name="T154"><text:s text:c="6"/></text:span><text:span text:style-name="T155">(</text:span><text:span text:style-name="T156">六</text:span><text:span text:style-name="T157">)<text:s/></text:span><text:span text:style-name="T158">對於提供之空間使用情形得定期或不定期派員檢查。</text:span></text:p>
      <text:p text:style-name="P159"><text:span text:style-name="T160">乙方：</text:span></text:p>
      <text:p text:style-name="P161"><text:span text:style-name="T162"><text:s/></text:span><text:span text:style-name="T163">(</text:span><text:span text:style-name="T164">一</text:span><text:span text:style-name="T165">)<text:s/></text:span><text:span text:style-name="T166">使用限制：乙方應依約定用途使用，不得違反學校用地相關規定，</text:span></text:p>
      <text:p text:style-name="P167"><text:span text:style-name="T168"><text:s text:c="6"/></text:span><text:span text:style-name="T169">亦不得以標的物全部或部分出借、轉租或委託經營、或與他人合作</text:span></text:p>
      <text:p text:style-name="P170"><text:span text:style-name="T171"><text:s text:c="6"/></text:span><text:span text:style-name="T172">經營或其他變相方法再提供第三人使用。</text:span></text:p>
      <text:p text:style-name="P173"><text:span text:style-name="T174"><text:s/></text:span><text:span text:style-name="T175">(</text:span><text:span text:style-name="T176">二</text:span><text:span text:style-name="T177">)<text:s/></text:span><text:span text:style-name="T178">善良管理：乙方應以善良管理人之注意，保管移</text:span><text:span text:style-name="T179">交財物及必要之維</text:span></text:p>
      <text:p text:style-name="P180"><text:span text:style-name="T181"><text:s text:c="6"/></text:span><text:span text:style-name="T182">護。因乙方之故意或過失使用或管理移交設備或設施不當，發生損</text:span></text:p>
      <text:p text:style-name="P183"><text:span text:style-name="T184"><text:s text:c="6"/></text:span><text:span text:style-name="T185">害，甲方得求償之；並應照甲方規定價格賠償或按原狀修復，中途</text:span></text:p>
      <text:p text:style-name="P186"><text:span text:style-name="T187"><text:s text:c="6"/></text:span><text:span text:style-name="T188">協議終止時，不得要求補償。</text:span></text:p>
      <text:p text:style-name="P189"><text:span text:style-name="T190"><text:s/></text:span><text:span text:style-name="T191">(</text:span><text:span text:style-name="T192">三</text:span><text:span text:style-name="T193">)<text:s/></text:span><text:span text:style-name="T194">乙方應於本協議期滿未再續約或協議終止後，如設立登記場所於甲方，應於十日內無條件辦理遷出或撤銷登記，並將主管機關准予遷出或撤銷登記之證明文件交付甲方存查。經甲方書面通知逾</text:span><text:span text:style-name="T195">30</text:span><text:span text:style-name="T196">日仍未辦理，由甲方循行政程序逕為辦理撤銷登記。</text:span></text:p>
      <text:p text:style-name="P197"><text:span text:style-name="T198">(</text:span><text:span text:style-name="T199">四</text:span><text:span text:style-name="T200">)<text:s/></text:span><text:span text:style-name="T201">乙方應採取有效之保安措施，包括施工安全、火災、地震、颱風豪</text:span></text:p>
      <text:p text:style-name="P202"><text:span text:style-name="T203"><text:s text:c="5"/></text:span><text:span text:style-name="T204">雨、竊盜、其他安全防護事項範圍，及執行水電、消防安全、電梯、</text:span></text:p>
      <text:soft-page-break/>
      <text:p text:style-name="P205"><text:span text:style-name="T206"><text:s text:c="5"/></text:span><text:span text:style-name="T207">鍋櫨、飲水機及發電機定期檢修維護。使用期間因可歸責於乙方之</text:span></text:p>
      <text:p text:style-name="P208"><text:span text:style-name="T209"><text:s text:c="5"/></text:span><text:span text:style-name="T210">事由導致第三人或甲方受損時，乙方應負損害賠償責任。　　　</text:span></text:p>
      <text:p text:style-name="P211"><text:span text:style-name="T212">(</text:span><text:span text:style-name="T213">五</text:span><text:span text:style-name="T214">)<text:s/></text:span><text:span text:style-name="T215">修繕通知：乙方除得就使用空間進行必要之室內裝修外，未經甲方</text:span></text:p>
      <text:p text:style-name="P216"><text:span text:style-name="T217"><text:s text:c="5"/></text:span><text:span text:style-name="T218">同意及審查，不得任意改建、增建或新建；修繕後屬甲方財產，歸</text:span></text:p>
      <text:p text:style-name="P219"><text:span text:style-name="T220"><text:s text:c="5"/></text:span><text:span text:style-name="T221">還時甲方有權決定是否復原。</text:span></text:p>
      <text:p text:style-name="P222"><text:span text:style-name="T223">(</text:span><text:span text:style-name="T224">六</text:span><text:span text:style-name="T225">)<text:s/></text:span><text:span text:style-name="T226">協助甲方財產管理：移交標的物之設備和設施報廢應通報甲方處理</text:span></text:p>
      <text:p text:style-name="P227"><text:span text:style-name="T228"><text:s text:c="5"/></text:span><text:span text:style-name="T229">減帳，並配合年度財產盤點作業。</text:span></text:p>
      <text:p text:style-name="P230"><text:span text:style-name="T231">(</text:span><text:span text:style-name="T232">七</text:span><text:span text:style-name="T233">)<text:s/></text:span><text:span text:style-name="T234">騰空點交：本約終止</text:span><text:span text:style-name="T235">或消滅時，乙方應於</text:span><text:span text:style-name="T236">2</text:span><text:span text:style-name="T237">週內遷出並將所使用空</text:span></text:p>
      <text:p text:style-name="P238"><text:span text:style-name="T239"><text:s text:c="5"/></text:span><text:span text:style-name="T240">間清理乾淨騰空，無條件返還甲方，逾期任由甲方視為抛棄物自行</text:span></text:p>
      <text:p text:style-name="P241"><text:span text:style-name="T242"><text:s text:c="5"/></text:span><text:span text:style-name="T243">處置，其衍生之相關費用及損害並由乙方負擔。</text:span></text:p>
      <text:p text:style-name="P244"><text:span text:style-name="T245">(</text:span><text:span text:style-name="T246">八</text:span><text:span text:style-name="T247">)<text:s/></text:span><text:span text:style-name="T248">乙方應依甲方之要求派員出席與本標的物有關之會議、說明會等並</text:span></text:p>
      <text:p text:style-name="P249"><text:span text:style-name="T250"><text:s text:c="5"/></text:span><text:span text:style-name="T251">提供相關資料。</text:span></text:p>
      <text:p text:style-name="P252"><text:span text:style-name="T253">(</text:span><text:span text:style-name="T254">九</text:span><text:span text:style-name="T255">)<text:s/></text:span><text:span text:style-name="T256">其他因提供空間予乙方而衍生之費用，由乙方支付。</text:span></text:p>
      <text:p text:style-name="P257"><text:span text:style-name="T258">第七條</text:span><text:span text:style-name="T259"><text:s/></text:span><text:span text:style-name="T260">有下列情形之一時，甲方得終止協議：</text:span></text:p>
      <text:p text:style-name="P261">(一)<text:s/>因舉辦公共、公用事業需要或依法變更使用時。</text:p>
      <text:p text:style-name="P262">(二)<text:s/>政府實施國家政策或都市計畫或土地重劃有收回必要時。</text:p>
      <text:p text:style-name="P263">(三)<text:s/>甲方因開發利用或另有處分計畫有收回必要時。</text:p>
      <text:p text:style-name="P264">(四)<text:s/>乙方申請終止協議時。</text:p>
      <text:p text:style-name="P265">(五)<text:s/>乙方違背協議各項條款時。</text:p>
      <text:p text:style-name="P266"><text:span text:style-name="T267"><text:s/></text:span><text:span text:style-name="T268">(</text:span><text:span text:style-name="T269">六</text:span><text:span text:style-name="T270">)<text:s/></text:span><text:span text:style-name="T271">乙方遲延付款逾</text:span><text:span text:style-name="T272">2</text:span><text:span text:style-name="T273">個月以上時。</text:span></text:p>
      <text:p text:style-name="P274"><text:span text:style-name="T275"><text:s text:c="5"/></text:span><text:span text:style-name="T276">上項（一）</text:span><text:span text:style-name="T277">~</text:span><text:span text:style-name="T278">（四）款約定，甲方得即終止本協議，乙方於收到甲方書面</text:span></text:p>
      <text:p text:style-name="P279"><text:span text:style-name="T280"><text:s/></text:span><text:span text:style-name="T281">通知之期限</text:span><text:span text:style-name="T282">1</text:span><text:span text:style-name="T283">個月內搬遷。</text:span></text:p>
      <text:p text:style-name="P284"><text:span text:style-name="T285">第八條</text:span><text:span text:style-name="T286"><text:s text:c="2"/></text:span><text:span text:style-name="T287">本協議各條款之約定，乙方如有違反者，甲方得即終止本協議，並責</text:span></text:p>
      <text:p text:style-name="P288"><text:span text:style-name="T289"><text:s text:c="8"/></text:span><text:span text:style-name="T290">令乙方搬遷，乙方並須對</text:span><text:span text:style-name="T291">期間衍生之所有費用、</text:span><text:span text:style-name="T292">損害</text:span><text:span text:style-name="T293">或糾紛負賠償責</text:span></text:p>
      <text:p text:style-name="P294"><text:span text:style-name="T295"><text:s text:c="8"/></text:span><text:span text:style-name="T296">任。</text:span></text:p>
      <text:p text:style-name="P297"><text:span text:style-name="T298">第九條</text:span><text:span text:style-name="T299"><text:s text:c="2"/></text:span><text:span text:style-name="T300">終止協議</text:span></text:p>
      <text:p text:style-name="P301"><text:span text:style-name="T302"><text:s/></text:span><text:span text:style-name="T303">經雙方同意終止本協議時，應於</text:span><text:span text:style-name="T304">2</text:span><text:span text:style-name="T305">個月前以書面通知對方辦理終止事</text:span></text:p>
      <text:p text:style-name="P306"><text:span text:style-name="T307"><text:s/></text:span><text:span text:style-name="T308">宜。</text:span><text:span text:style-name="T309"><text:s text:c="2"/></text:span></text:p>
      <text:soft-page-break/>
      <text:p text:style-name="P310"><text:span text:style-name="T311">第十條</text:span><text:span text:style-name="T312"><text:s text:c="2"/></text:span><text:span text:style-name="T313">協議如有未盡或變更事項，經雙方同意辦理。</text:span></text:p>
      <text:p text:style-name="P314"><text:span text:style-name="T315">第十一條</text:span><text:span text:style-name="T316"><text:s/></text:span><text:span text:style-name="T317">因本協議而發生之紛爭，雙方合意以臺灣板橋地方法院為第一管轄</text:span><text:span text:style-name="T318"><text:s text:c="2"/></text:span></text:p>
      <text:p text:style-name="P319"><text:span text:style-name="T320"><text:s text:c="9"/></text:span><text:span text:style-name="T321">法院。</text:span></text:p>
      <text:p text:style-name="P322"><text:span text:style-name="T323">第十二條本協議書共</text:span><text:span text:style-name="T324">3</text:span><text:span text:style-name="T325">份，甲方</text:span><text:span text:style-name="T326">2</text:span><text:span text:style-name="T327">份，乙方</text:span><text:span text:style-name="T328">1</text:span><text:span text:style-name="T329">份。</text:span></text:p>
      <text:p text:style-name="P330"/>
      <text:p text:style-name="P331">立協議書人</text:p>
      <text:p text:style-name="P332"><text:span text:style-name="T333">甲</text:span><text:span text:style-name="T334"><text:s text:c="4"/></text:span><text:span text:style-name="T335">方：國立臺北大學</text:span></text:p>
      <text:p text:style-name="P336"><text:span text:style-name="T337">代</text:span><text:span text:style-name="T338"><text:s/></text:span><text:span text:style-name="T339">表</text:span><text:span text:style-name="T340"><text:s/></text:span><text:span text:style-name="T341">人：</text:span></text:p>
      <text:p text:style-name="P342">聯絡地址：新北市三峽區大學路151號</text:p>
      <text:p text:style-name="P343"><text:span text:style-name="T344">電</text:span><text:span text:style-name="T345"><text:s text:c="4"/></text:span><text:span text:style-name="T346">話：</text:span><text:span text:style-name="T347">02-86741111</text:span><text:span text:style-name="T348">分機</text:span><text:span text:style-name="T349"><text:s text:c="9"/>( <text:s text:c="15"/>)</text:span></text:p>
      <text:p text:style-name="P350"><text:span text:style-name="T351">乙</text:span><text:span text:style-name="T352"><text:s text:c="4"/></text:span><text:span text:style-name="T353">方：</text:span></text:p>
      <text:p text:style-name="P354">聯絡地址：</text:p>
      <text:p text:style-name="P355">聯絡電話：</text:p>
      <text:p text:style-name="P356"><text:span text:style-name="T357">手</text:span><text:span text:style-name="T358"><text:s text:c="4"/></text:span><text:span text:style-name="T359">機：</text:span></text:p>
      <text:p text:style-name="P360"/>
      <text:p text:style-name="P361"/>
      <text:p text:style-name="P362"><text:span text:style-name="T363">中華民國</text:span><text:span text:style-name="T364"><text:s text:c="2"/></text:span><text:span text:style-name="T365">年</text:span><text:span text:style-name="T366"><text:s text:c="2"/></text:span><text:span text:style-name="T367">月</text:span><text:span text:style-name="T368"><text:s text:c="2"/></text:span><text:span text:style-name="T3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Abadi MT Condensed Light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line-height="150%"/>
      <style:text-properties style:font-name="標楷體" style:font-name-asian="標楷體" style:font-name-complex="Abadi MT Condensed Light" fo:font-size="20pt" style:font-size-asian="2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E" style:display-name="１" style:family="paragraph" style:parent-style-name="Standard">
      <style:text-properties style:font-name="標楷體" style:font-name-asian="標楷體" style:font-name-complex="標楷體" fo:hyphenate="false"/>
    </style:style>
    <style:style style:name="一-1" style:display-name="（一）-1" style:family="paragraph" style:parent-style-name="Standard" style:list-style-name="WW8Num12">
      <style:text-properties style:font-name="標楷體" style:font-name-asian="標楷體" style:font-name-complex="標楷體" fo:hyphenate="false"/>
    </style:style>
    <style:style style:name="E0" style:display-name="１-1" style:family="paragraph" style:parent-style-name="E"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-主旨說明" style:display-name="A-主旨說明" style:family="paragraph">
      <style:paragraph-properties style:snap-to-layout-grid="false" fo:text-align="justify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樣式1" style:display-name="樣式1" style:family="paragraph" style:parent-style-name="Textbodyindent" style:list-style-name="WW8Num16">
      <style:paragraph-properties fo:margin-bottom="0in" fo:line-height="0.4027in"/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 fo:language="en" fo:country="U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10z1" style:display-name="WW8Num10z1" style:family="text">
      <style:text-properties fo:color="#000000" fo:font-size="14pt" style:font-size-asian="14pt"/>
    </style:style>
    <style:style style:name="WW8Num10z2" style:display-name="WW8Num10z2" style:family="text">
      <style:text-properties fo:language="en" fo:country="US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5833in" text:min-label-width="0.6145in" text:list-level-position-and-space-mode="label-alignment">
          <style:list-level-label-alignment text:label-followed-by="listtab" fo:margin-left="1.1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3" style:family="text">
      <style:text-properties style:font-name="Wingdings" style:font-name-complex="Wingdings" fo:language="en" fo:country="US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prefix="第" style:num-suffix="條" style:num-format="一, 二, 三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0LVL2" style:family="text">
      <style:text-properties fo:color="#000000" fo:font-size="14pt" style:font-size-asian="14pt"/>
    </style:style>
    <style:style style:name="WW_CharLFO10LVL3" style:family="text">
      <style:text-properties fo:language="en" fo:country="US"/>
    </style:style>
    <style:style style:name="WW_CharLFO10LVL4" style:family="text">
      <style:text-properties fo:color="#000000" fo:font-size="14pt" style:font-size-asian="14pt"/>
    </style:style>
    <text:list-style style:name="WW8Num10" style:display-name="WW8Num10">
      <text:list-level-style-number text:level="1" text:style-name="WW_CharLFO10LVL1" style:num-prefix="第" style:num-suffix="條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二, 三, ...">
        <style:list-level-properties text:space-before="0.625in" text:min-label-width="0.5312in" text:list-level-position-and-space-mode="label-alignment">
          <style:list-level-label-alignment text:label-followed-by="listtab" fo:margin-left="1.1562in" fo:text-indent="-0.5312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壹, 貳, 參, ...">
        <style:list-level-properties text:space-before="0.625in" text:min-label-width="0.5118in" text:list-level-position-and-space-mode="label-alignment">
          <style:list-level-label-alignment text:label-followed-by="listtab" fo:margin-left="1.136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8Num18" style:display-name="WW8Num18">
      <text:list-level-style-number text:level="1" text:style-name="WW_CharLFO18LVL1" style:num-prefix="第" style:num-suffix="條" style:num-format="一, 二, 三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21LVL1" style:family="text">
      <style:text-properties style:font-name="標楷體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114.10.07修正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draw:frame draw:z-index="251660288" draw:id="id1" draw:style-name="a1" draw:name="外框2" text:anchor-type="paragraph" svg:x="0in" svg:y="0.00079in" svg:width="0in" svg:height="0.02153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房地提供國立臺北科技大學使用協議書</dc:title>
    <dc:description/>
    <dc:subject/>
    <meta:initial-creator>user</meta:initial-creator>
    <dc:creator>user</dc:creator>
    <meta:creation-date>2018-12-10T10:36:00Z</meta:creation-date>
    <dc:date>2025-10-08T03:50:00Z</dc:date>
    <meta:print-date>2025-09-15T07:42:00Z</meta:print-date>
    <meta:template xlink:href="Normal" xlink:type="simple"/>
    <meta:editing-cycles>16</meta:editing-cycles>
    <meta:editing-duration>PT2340S</meta:editing-duration>
    <meta:document-statistic meta:page-count="4" meta:paragraph-count="4" meta:word-count="361" meta:character-count="2418" meta:row-count="17" meta:non-whitespace-character-count="2061"/>
  </office:meta>
</office:document-meta>
</file>