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1604in" style:use-optimal-column-width="false"/>
    </style:style>
    <style:style style:name="TableColumn5" style:family="table-column">
      <style:table-column-properties style:column-width="1.1611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2.0076in" style:use-optimal-column-width="false"/>
    </style:style>
    <style:style style:name="TableColumn8" style:family="table-column">
      <style:table-column-properties style:column-width="1.8083in" style:use-optimal-column-width="false"/>
    </style:style>
    <style:style style:name="Table3" style:family="table">
      <style:table-properties style:width="7.2062in" fo:margin-left="-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fo:font-size="18pt" style:font-size-asian="18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fo:font-size="18pt" style:font-size-asian="18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font-size="18pt" style:font-size-asian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size="18pt" style:font-size-asian="18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8pt" style:font-size-asian="18pt"/>
    </style:style>
    <style:style style:name="T26" style:parent-style-name="預設段落字型" style:family="text">
      <style:text-properties fo:font-size="18pt" style:font-size-asian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fo:font-size="18pt" style:font-size-asian="1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fo:font-size="18pt" style:font-size-asian="1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text-properties fo:font-size="18pt" style:font-size-asian="1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/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fo:font-size="18pt" style:font-size-asian="1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fo:font-size="18pt" style:font-size-asian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text-properties fo:font-size="18pt" style:font-size-asian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fo:font-size="18pt" style:font-size-asian="18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fo:font-size="18pt" style:font-size-asian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fo:font-size="18pt" style:font-size-asian="1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text-properties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fo:font-size="18pt" style:font-size-asian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fo:font-size="18pt" style:font-size-asian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fo:font-size="18pt" style:font-size-asian="1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fo:font-size="18pt" style:font-size-asian="1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text-properties fo:font-size="18pt" style:font-size-asian="1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fo:font-size="18pt" style:font-size-asian="1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text-properties fo:font-size="18pt" style:font-size-asian="1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fo:font-size="18pt" style:font-size-asian="1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fo:font-size="18pt" style:font-size-asian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fo:font-size="18pt" style:font-size-asian="1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text-properties fo:font-size="18pt" style:font-size-asian="1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8pt" style:font-size-asian="18pt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margin-left="0.3895in">
        <style:tab-stops/>
      </style:paragraph-properties>
    </style:style>
    <style:style style:name="T99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2" style:parent-style-name="預設段落字型" style:family="text">
      <style:text-properties fo:font-weight="bold" style:font-weight-asian="bold" style:font-weight-complex="bold" fo:font-size="18pt" style:font-size-asian="18pt" style:language-asian="zh" style:country-asian="TW"/>
    </style:style>
    <style:style style:name="T10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04" style:parent-style-name="Standard" style:family="paragraph">
      <style:paragraph-properties fo:margin-left="0.3895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0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09" style:parent-style-name="Standard" style:family="paragraph">
      <style:paragraph-properties fo:text-indent="0.7506in"/>
    </style:style>
    <style:style style:name="T11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fo:font-size="18pt" style:font-size-asian="18pt"/>
    </style:style>
    <style:style style:name="T11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indent="0.7506in"/>
    </style:style>
    <style:style style:name="T11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19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/>
    </style:style>
    <style:style style:name="T122" style:parent-style-name="預設段落字型" style:family="text">
      <style:text-properties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P124" style:parent-style-name="Standard" style:family="paragraph">
      <style:text-properties fo:font-size="16pt" style:font-size-asian="16pt"/>
    </style:style>
    <style:style style:name="P125" style:parent-style-name="Standard" style:family="paragraph">
      <style:paragraph-properties fo:text-indent="0.7506in"/>
    </style:style>
    <style:style style:name="T12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27" style:parent-style-name="預設段落字型" style:family="text">
      <style:text-properties fo:font-size="18pt" style:font-size-asian="18pt"/>
    </style:style>
    <style:style style:name="T12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indent="0.7506in"/>
    </style:style>
    <style:style style:name="T130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/>
    </style:style>
    <style:style style:name="T138" style:parent-style-name="預設段落字型" style:family="text">
      <style:text-properties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P140" style:parent-style-name="Standard" style:family="paragraph">
      <style:paragraph-properties style:line-height-at-least="0in" fo:text-indent="0.7506in"/>
      <style:text-properties fo:font-weight="bold" style:font-weight-asian="bold" style:font-weight-complex="bold" fo:font-size="18pt" style:font-size-asian="18pt"/>
    </style:style>
    <style:style style:name="P141" style:parent-style-name="Standard" style:family="paragraph">
      <style:paragraph-properties style:line-height-at-least="0in" fo:text-indent="0.7506in"/>
    </style:style>
    <style:style style:name="T14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48" style:parent-style-name="Standard" style:family="paragraph">
      <style:paragraph-properties style:line-height-at-least="0in" fo:text-indent="0.6666in"/>
    </style:style>
    <style:style style:name="T149" style:parent-style-name="預設段落字型" style:family="text">
      <style:text-properties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T151" style:parent-style-name="預設段落字型" style:family="text">
      <style:text-properties fo:font-size="16pt" style:font-size-asian="16pt"/>
    </style:style>
    <style:style style:name="P152" style:parent-style-name="Standard" style:family="paragraph">
      <style:paragraph-properties fo:text-indent="5.3333in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空間移交清單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大樓名稱</text:span></text:p>
          </table:table-cell>
          <table:table-cell table:style-name="TableCell13">
            <text:p text:style-name="P14"><text:span text:style-name="T15">空間編號</text:span></text:p>
          </table:table-cell>
          <table:table-cell table:style-name="TableCell16">
            <text:p text:style-name="P17">鑰匙(把)</text:p>
          </table:table-cell>
          <table:table-cell table:style-name="TableCell18">
            <text:p text:style-name="P19"><text:span text:style-name="T20">使用用途</text:span></text:p>
          </table:table-cell>
          <table:table-cell table:style-name="TableCell21">
            <text:p text:style-name="P22"><text:span text:style-name="T23">依據</text:span><text:span text:style-name="T24">(</text:span><text:span text:style-name="T25">空間會議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Standard"><text:span text:style-name="T37">第</text:span><text:span text:style-name="T38"><text:s text:c="2"/></text:span><text:span text:style-name="T39">屆第</text:span><text:span text:style-name="T40"><text:s text:c="2"/></text:span><text:span text:style-name="T41">次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Standard"><text:span text:style-name="T97">註：</text:span></text:p>
      <text:p text:style-name="P98"><text:span text:style-name="T99">(1)</text:span><text:span text:style-name="T100">有登帳財產需移交，請辦理單位財產移動</text:span><text:span text:style-name="T101">(</text:span><text:span text:style-name="T102">財產管理系統填單</text:span><text:span text:style-name="T103">)</text:span></text:p>
      <text:p text:style-name="P104"><text:span text:style-name="T105">(2)</text:span><text:span text:style-name="T106">一式三份，由移交單位、接收單位及</text:span><text:span text:style-name="T107">資產經營管理組</text:span><text:span text:style-name="T108">各執一份。</text:span></text:p>
      <text:p text:style-name="Standard"/>
      <text:p text:style-name="Standard"/>
      <text:p text:style-name="P109"><text:span text:style-name="T110">移交單位</text:span><text:span text:style-name="T111">：</text:span><text:span text:style-name="T112"><text:s text:c="23"/></text:span></text:p>
      <text:p text:style-name="P113"><text:span text:style-name="T114">移</text:span><text:span text:style-name="T115"><text:s/></text:span><text:span text:style-name="T116">交</text:span><text:span text:style-name="T117"><text:s/></text:span><text:span text:style-name="T118">人：</text:span><text:span text:style-name="T119"><text:s/></text:span><text:span text:style-name="T120"><text:s text:c="23"/></text:span><text:span text:style-name="T121">(</text:span><text:span text:style-name="T122">簽章</text:span><text:span text:style-name="T123">)</text:span></text:p>
      <text:p text:style-name="P124"/>
      <text:p text:style-name="P125"><text:span text:style-name="T126">接收單位</text:span><text:span text:style-name="T127">：</text:span><text:span text:style-name="T128"><text:s text:c="24"/></text:span></text:p>
      <text:p text:style-name="P129"><text:span text:style-name="T130">接</text:span><text:span text:style-name="T131"><text:s/></text:span><text:span text:style-name="T132">收</text:span><text:span text:style-name="T133"><text:s/></text:span><text:span text:style-name="T134">人：</text:span><text:span text:style-name="T135"><text:s text:c="13"/></text:span><text:span text:style-name="T136"><text:s text:c="10"/></text:span><text:span text:style-name="T137">(</text:span><text:span text:style-name="T138">簽章</text:span><text:span text:style-name="T139">)</text:span></text:p>
      <text:p text:style-name="P140"/>
      <text:p text:style-name="P141"><text:span text:style-name="T142">監交單位</text:span><text:span text:style-name="T143">(</text:span><text:span text:style-name="T144">資產經營管理組</text:span><text:span text:style-name="T145">)</text:span><text:span text:style-name="T146">：</text:span><text:span text:style-name="T147"><text:s text:c="6"/></text:span></text:p>
      <text:p text:style-name="P148"><text:span text:style-name="T149"><text:s/>(</text:span><text:span text:style-name="T150">視需要</text:span><text:span text:style-name="T151">)</text:span></text:p>
      <text:p text:style-name="P152"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text:span text:style-name="T158"><text:s text:c="2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826in" fo:margin-bottom="0.7875in" fo:margin-right="0.5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2-08-10T14:50:00Z</meta:creation-date>
    <dc:date>2023-09-20T09:31:00Z</dc:date>
    <meta:template xlink:href="swriter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6" meta:row-count="2" meta:non-whitespace-character-count="279"/>
  </office:meta>
</office:document-meta>
</file>