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cm" fo:text-indent="1.27cm" style:auto-text-indent="false"/>
    </style:style>
    <style:style style:name="P9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0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空間暫時借用切結書</text:p>
      <text:p text:style-name="P1">借用單位：</text:p>
      <text:p text:style-name="P1">場地別： <text:s text:c="6"/></text:p>
      <text:p text:style-name="P1">借用原因：</text:p>
      <text:p text:style-name="P1">借用期間： <text:s text:c="3"/>年 <text:s text:c="2"/>月 <text:s text:c="3"/>日至 <text:s text:c="4"/>年 <text:s text:c="3"/>月 <text:s text:c="3"/>日</text:p>
      <text:p text:style-name="P1">依據：依本校空間分配原則辦理。</text:p>
      <text:p text:style-name="P1">備註：</text:p>
      <text:list xml:id="list3063446440" text:style-name="WW8Num1">
        <text:list-item>
          <text:p text:style-name="P2">借用期間，同意依本校空間分配及管理委員會議決議及學校（總務處）相關調用政策，無條件配合釋出及調整。</text:p>
        </text:list-item>
        <text:list-item>
          <text:p text:style-name="P5"><text:span text:style-name="T2">借用期間空間裝修需簽請同意並由單位經費辦理，借用期滿，應於次日無條件歸還，校方並得視情況要求恢復原狀。</text:span></text:p>
        </text:list-item>
        <text:list-item>
          <text:p text:style-name="P2">逾限未歸還，逕依相關法令處理。　</text:p>
        </text:list-item>
      </text:list>
      <text:p text:style-name="P6">此致</text:p>
      <text:p text:style-name="P6">國立臺北大學空間分配及管理委員會</text:p>
      <text:p text:style-name="P7"/>
      <text:p text:style-name="P8">---------------------------------------------------------------------------------------------------------------</text:p>
      <text:p text:style-name="P9"><text:span text:style-name="T2">借用單位核章:</text:span></text:p>
      <text:p text:style-name="P3"/>
      <text:p text:style-name="P10">承辦人</text:p>
      <text:p text:style-name="P3"/>
      <text:p text:style-name="P3"/>
      <text:p text:style-name="P10">單位主管簽章</text:p>
      <text:p text:style-name="P3"/>
      <text:p text:style-name="P1"/>
      <text:p text:style-name="P4"><text:span text:style-name="T2">　　　 <text:s text:c="9"/>年　　　 <text:s text:c="3"/>月　　 <text:s text:c="5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間暫時借用切結書</dc:title>
    <dc:subject/>
    <meta:keyword/>
    <dc:description/>
    <meta:initial-creator>user</meta:initial-creator>
    <meta:creation-date>2012-12-11T17:07:00</meta:creation-date>
    <dc:creator>USER</dc:creator>
    <dc:date>2012-12-11T17:20:00</dc:date>
    <meta:print-date>2012-12-11T17:20:00</meta:print-date>
    <meta:editing-cycles>5</meta:editing-cycles>
    <meta:editing-duration>PT16M</meta:editing-duration>
    <meta:document-statistic meta:table-count="0" meta:image-count="0" meta:object-count="0" meta:page-count="1" meta:paragraph-count="17" meta:word-count="212" meta:character-count="383" meta:non-whitespace-character-count="322"/>
    <meta:generator>NDC_ODF_Application_Tools/2.0.4$Windows_X86_64 LibreOffice_project/ace8b54cb4771cd6636f2ccb1aac7c9dad875112</meta:generator>
  </office:meta>
</office:document-meta>
</file>