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0.7666in" style:use-optimal-column-width="false"/>
    </style:style>
    <style:style style:name="TableColumn13" style:family="table-column">
      <style:table-column-properties style:column-width="1.7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6687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10" style:family="table">
      <style:table-properties style:width="7.1756in" fo:margin-left="0in" table:align="left"/>
    </style:style>
    <style:style style:name="TableRow19" style:family="table-row">
      <style:table-row-properties style:min-row-height="0.379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798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line-height="115%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569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115%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666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7" style:family="table-row">
      <style:table-row-properties style:min-row-height="0.5666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4" style:family="table-row">
      <style:table-row-properties style:min-row-height="0.5666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1" style:family="table-row">
      <style:table-row-properties style:min-row-height="0.5666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8" style:family="table-row">
      <style:table-row-properties style:min-row-height="0.2173in" style:use-optimal-row-height="false"/>
    </style:style>
    <style:style style:name="TableCell99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1" style:family="table-row">
      <style:table-row-properties style:min-row-height="0.3687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8763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2" style:family="table-row">
      <style:table-row-properties style:min-row-height="0.4138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002in" style:use-optimal-row-height="false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0pt" style:font-size-asian="10pt" style:font-size-complex="10pt"/>
    </style:style>
    <style:style style:name="P119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6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1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8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北大學<text:s/>AI聯盟課程棄修申請表</text:p>
      <text:p text:style-name="P2"><text:span text:style-name="T3">申請日期：</text:span><text:span text:style-name="T4"><text:s/></text:span><text:span text:style-name="T5"><text:s text:c="2"/>年<text:s/></text:span><text:span text:style-name="T6"><text:s text:c="2"/></text:span><text:span text:style-name="T7">月<text:s/></text:span><text:span text:style-name="T8"><text:s/></text:span><text:span text:style-name="T9">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系</text:p>
          </table:table-cell>
          <table:table-cell table:style-name="TableCell31" table:number-columns-spanned="2">
            <text:p text:style-name="P32"><text:span text:style-name="T33"><text:s text:c="23"/></text:span><text:span text:style-name="T34">系/所</text:span></text:p>
          </table:table-cell>
          <table:covered-table-cell/>
          <table:table-cell table:style-name="TableCell35">
            <text:p text:style-name="P36">班別</text:p>
          </table:table-cell>
          <table:table-cell table:style-name="TableCell37">
            <text:p text:style-name="P38"><text:span text:style-name="T39"><text:s text:c="3"/></text:span><text:span text:style-name="T40">年</text:span><text:span text:style-name="T41"><text:s text:c="3"/></text:span><text:span text:style-name="T42">班</text:span></text:p>
          </table:table-cell>
          <table:table-cell table:style-name="TableCell43" table:number-columns-spanned="2">
            <text:p text:style-name="P44">聯絡</text:p>
            <text:p text:style-name="P45">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棄修原因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選課期別</text:p>
          </table:table-cell>
          <table:table-cell table:style-name="TableCell55" table:number-columns-spanned="4">
            <text:p text:style-name="P56"><text:span text:style-name="T57"><text:s text:c="9"/></text:span><text:span text:style-name="T58">學年度第</text:span><text:span text:style-name="T59"><text:s text:c="9"/></text:span><text:span text:style-name="T60">期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流水碼</text:p>
          </table:table-cell>
          <table:covered-table-cell/>
          <table:table-cell table:style-name="TableCell64" table:number-columns-spanned="4">
            <text:p text:style-name="P65"><text:span text:style-name="T66">棄修科目名稱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學分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8">
            <text:p text:style-name="P100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學生所屬系(所)主</text:span><text:span text:style-name="T105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教務處（課務組）/進修教育組課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□已確認棄修後符合最低應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※注意事項：</text:p>
      <text:list text:style-name="LFO1" text:continue-numbering="true">
        <text:list-item>
          <text:p text:style-name="P119"><text:span text:style-name="T120">受理期限：</text:span><text:span text:style-name="T121">請於當期</text:span><text:span text:style-name="T122">棄修開放申請期限</text:span><text:span text:style-name="T123">結束前辦理</text:span><text:span text:style-name="T124">，</text:span><text:span text:style-name="T125">逾期不予受理。</text:span></text:p>
        </text:list-item>
        <text:list-item>
          <text:p text:style-name="P126"><text:span text:style-name="T127">學生申請棄修課程，該學分不計入所修學分數計算</text:span><text:span text:style-name="T128">，</text:span><text:span text:style-name="T129">扣除棄修之學分數後，總學分數不得低於應修學分數</text:span><text:span text:style-name="T130">。</text:span></text:p>
        </text:list-item>
        <text:list-item>
          <text:p text:style-name="P131"><text:span text:style-name="T132">已通過減修申請者，棄修後不得低於</text:span><text:span text:style-name="T133">「</text:span><text:span text:style-name="T134">減修後之學分數</text:span><text:span text:style-name="T135">」</text:span><text:span text:style-name="T136">(例如：應屆畢業生申請減修4學分通過者，棄修後不得低於5學分)</text:span><text:span text:style-name="T137">。</text:span></text:p>
        </text:list-item>
        <text:list-item>
          <text:p text:style-name="P138"><text:span text:style-name="T139">棄修課程</text:span><text:span text:style-name="T140">仍須</text:span><text:span text:style-name="T141">記載於學生成績單上，成績欄以「W」（withdraw）</text:span><text:span text:style-name="T142">登錄</text:span><text:span text:style-name="T1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98 學年度第 1 學期</dc:title>
    <dc:description/>
    <dc:subject/>
    <meta:initial-creator>serg</meta:initial-creator>
    <dc:creator>NTPU</dc:creator>
    <meta:creation-date>2024-10-28T02:20:00Z</meta:creation-date>
    <dc:date>2024-10-28T02:20:00Z</dc:date>
    <meta:print-date>2024-10-01T09:42:00Z</meta:print-date>
    <meta:template xlink:href="Normal" xlink:type="simple"/>
    <meta:editing-cycles>2</meta:editing-cycles>
    <meta:editing-duration>PT60S</meta:editing-duration>
    <meta:document-statistic meta:page-count="1" meta:paragraph-count="33" meta:word-count="199" meta:character-count="369" meta:row-count="33" meta:non-whitespace-character-count="203"/>
  </office:meta>
</office:document-meta>
</file>