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olumn11" style:family="table-column">
      <style:table-column-properties style:column-width="1.0965in" style:use-optimal-column-width="false"/>
    </style:style>
    <style:style style:name="TableColumn12" style:family="table-column">
      <style:table-column-properties style:column-width="1.1305in" style:use-optimal-column-width="false"/>
    </style:style>
    <style:style style:name="TableColumn13" style:family="table-column">
      <style:table-column-properties style:column-width="2.3472in" style:use-optimal-column-width="false"/>
    </style:style>
    <style:style style:name="TableColumn14" style:family="table-column">
      <style:table-column-properties style:column-width="1.0895in" style:use-optimal-column-width="false"/>
    </style:style>
    <style:style style:name="TableColumn15" style:family="table-column">
      <style:table-column-properties style:column-width="1.8361in" style:use-optimal-column-width="false"/>
    </style:style>
    <style:style style:name="Table10" style:family="table">
      <style:table-properties style:width="7.5in" fo:margin-left="0.0194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margin-bottom="0.1666in" fo:line-height="0.1111in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208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208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2236in" style:use-optimal-column-width="false"/>
    </style:style>
    <style:style style:name="TableColumn77" style:family="table-column">
      <style:table-column-properties style:column-width="0.2423in" style:use-optimal-column-width="false"/>
    </style:style>
    <style:style style:name="TableColumn78" style:family="table-column">
      <style:table-column-properties style:column-width="0.2236in" style:use-optimal-column-width="false"/>
    </style:style>
    <style:style style:name="TableColumn79" style:family="table-column">
      <style:table-column-properties style:column-width="0.1833in" style:use-optimal-column-width="false"/>
    </style:style>
    <style:style style:name="TableColumn80" style:family="table-column">
      <style:table-column-properties style:column-width="0.05in" style:use-optimal-column-width="false"/>
    </style:style>
    <style:style style:name="TableColumn81" style:family="table-column">
      <style:table-column-properties style:column-width="1.5256in" style:use-optimal-column-width="false"/>
    </style:style>
    <style:style style:name="TableColumn82" style:family="table-column">
      <style:table-column-properties style:column-width="0.2527in" style:use-optimal-column-width="false"/>
    </style:style>
    <style:style style:name="TableColumn83" style:family="table-column">
      <style:table-column-properties style:column-width="0.0458in" style:use-optimal-column-width="false"/>
    </style:style>
    <style:style style:name="TableColumn84" style:family="table-column">
      <style:table-column-properties style:column-width="0.1875in" style:use-optimal-column-width="false"/>
    </style:style>
    <style:style style:name="TableColumn85" style:family="table-column">
      <style:table-column-properties style:column-width="0.3395in" style:use-optimal-column-width="false"/>
    </style:style>
    <style:style style:name="TableColumn86" style:family="table-column">
      <style:table-column-properties style:column-width="0.3305in" style:use-optimal-column-width="false"/>
    </style:style>
    <style:style style:name="TableColumn87" style:family="table-column">
      <style:table-column-properties style:column-width="0.7194in" style:use-optimal-column-width="false"/>
    </style:style>
    <style:style style:name="TableColumn88" style:family="table-column">
      <style:table-column-properties style:column-width="0.3013in" style:use-optimal-column-width="false"/>
    </style:style>
    <style:style style:name="TableColumn89" style:family="table-column">
      <style:table-column-properties style:column-width="0.4597in" style:use-optimal-column-width="false"/>
    </style:style>
    <style:style style:name="TableColumn90" style:family="table-column">
      <style:table-column-properties style:column-width="1.4145in" style:use-optimal-column-width="false"/>
    </style:style>
    <style:style style:name="Table75" style:family="table">
      <style:table-properties style:width="7.5in" fo:margin-left="0.0194in" table:align="left"/>
    </style:style>
    <style:style style:name="TableRow91" style:family="table-row">
      <style:table-row-properties style:min-row-height="0.2083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65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8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2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1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27" style:parent-style-name="內文" style:family="paragraph">
      <style:paragraph-properties fo:text-align="center" fo:line-height="0.1388in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5159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4" style:family="table-row">
      <style:table-row-properties style:min-row-height="0.2479in" style:use-optimal-row-height="false" fo:keep-together="always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68" style:family="table-row">
      <style:table-row-properties style:min-row-height="0.229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195" style:family="table-row">
      <style:table-row-properties style:min-row-height="0.0902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2" style:family="table-row">
      <style:table-row-properties style:min-row-height="0.090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9" style:family="table-row">
      <style:table-row-properties style:min-row-height="0.090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6" style:family="table-row">
      <style:table-row-properties style:min-row-height="0.0902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3" style:family="table-row">
      <style:table-row-properties style:min-row-height="0.0902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30" style:family="table-row">
      <style:table-row-properties style:min-row-height="0.0902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7" style:family="table-row">
      <style:table-row-properties style:min-row-height="0.4in" style:use-optimal-row-height="false" fo:keep-together="always"/>
    </style:style>
    <style:style style:name="TableCell35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line-height-at-least="0.1666in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P361" style:parent-style-name="內文" style:family="paragraph">
      <style:paragraph-properties fo:text-align="justify" style:line-height-at-least="0.1666in"/>
    </style:style>
    <style:style style:name="T362" style:parent-style-name="預設段落字型" style:family="text">
      <style:text-properties style:font-name-asian="標楷體" style:font-name-complex="標楷體" fo:font-size="10pt" style:font-size-asian="10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5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6" style:parent-style-name="預設段落字型" style:family="text">
      <style:text-properties style:font-name-asian="標楷體" style:font-name-complex="標楷體" fo:font-size="10pt" style:font-size-asian="10pt"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-asian="標楷體" style:font-name-complex="標楷體" fo:font-size="10pt" style:font-size-asian="10pt"/>
    </style:style>
    <style:style style:name="T370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371" style:parent-style-name="預設段落字型" style:family="text">
      <style:text-properties style:font-name-asian="標楷體" style:font-name-complex="標楷體" fo:font-size="10pt" style:font-size-asian="10pt"/>
    </style:style>
    <style:style style:name="T372" style:parent-style-name="預設段落字型" style:family="text">
      <style:text-properties style:font-name-asian="標楷體" style:font-name-complex="標楷體" fo:font-size="10pt" style:font-size-asian="10pt"/>
    </style:style>
    <style:style style:name="T373" style:parent-style-name="預設段落字型" style:family="text">
      <style:text-properties style:font-name-asian="標楷體" style:font-name-complex="標楷體" fo:font-size="10pt" style:font-size-asian="10pt"/>
    </style:style>
    <style:style style:name="P374" style:parent-style-name="內文" style:family="paragraph">
      <style:paragraph-properties fo:text-align="justify" style:line-height-at-least="0in"/>
      <style:text-properties style:font-name-asian="標楷體" style:font-name-complex="標楷體" fo:font-size="10pt" style:font-size-asian="10pt"/>
    </style:style>
    <style:style style:name="P375" style:parent-style-name="內文" style:family="paragraph">
      <style:paragraph-properties style:line-break="normal" fo:text-align="end" style:line-height-at-least="0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end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8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2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383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86" style:family="table-row">
      <style:table-row-properties style:min-row-height="0.2875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 fo:margin-right="0.0194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justify" fo:line-height="0.2222in" fo:margin-right="0.0194in"/>
    </style:style>
    <style:style style:name="T3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0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11" style:family="table-row">
      <style:table-row-properties style:min-row-height="0.3729in" style:use-optimal-row-height="false" fo:keep-together="always"/>
    </style:style>
    <style:style style:name="TableCell41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Row423" style:family="table-row">
      <style:table-row-properties style:min-row-height="0.4854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902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P44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42" style:parent-style-name="預設段落字型" style:family="text">
      <style:text-properties fo:color="#0000FF" fo:font-size="9pt" style:font-size-asian="9pt" style:font-size-complex="9pt"/>
    </style:style>
    <style:style style:name="T44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44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45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46" style:parent-style-name="預設段落字型" style:family="text">
      <style:text-properties fo:font-size="9pt" style:font-size-asian="9pt" style:font-size-complex="9pt"/>
    </style:style>
    <style:style style:name="T447" style:parent-style-name="預設段落字型" style:family="text">
      <style:text-properties fo:font-size="9pt" style:font-size-asian="9pt" style:font-size-complex="9pt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color="#0000FF" fo:font-size="9pt" style:font-size-asian="9pt" style:font-size-complex="9pt"/>
    </style:style>
    <style:style style:name="T450" style:parent-style-name="預設段落字型" style:family="text">
      <style:text-properties fo:font-size="9pt" style:font-size-asian="9pt" style:font-size-complex="9pt"/>
    </style:style>
    <style:style style:name="T451" style:parent-style-name="預設段落字型" style:family="text">
      <style:text-properties fo:font-size="9pt" style:font-size-asian="9pt" style:font-size-complex="9pt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453" style:parent-style-name="預設段落字型" style:family="text">
      <style:text-properties style:font-name="Times New Roman" fo:font-size="9pt" style:font-size-asian="9pt" style:font-size-complex="9pt"/>
    </style:style>
    <style:style style:name="T454" style:parent-style-name="預設段落字型" style:family="text">
      <style:text-properties fo:font-size="9pt" style:font-size-asian="9pt" style:font-size-complex="9pt"/>
    </style:style>
    <style:style style:name="P455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56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57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58" style:parent-style-name="預設段落字型" style:family="text">
      <style:text-properties fo:letter-spacing="-0.0041in" fo:font-size="9pt" style:font-size-asian="9pt" style:font-size-complex="9pt"/>
    </style:style>
    <style:style style:name="T459" style:parent-style-name="預設段落字型" style:family="text">
      <style:text-properties style:font-name-complex="新細明體" fo:font-size="9pt" style:font-size-asian="9pt" style:font-size-complex="9pt"/>
    </style:style>
    <style:style style:name="P460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<text:s text:c="13"/></text:span><text:span text:style-name="T3">國立臺北大學抵免學分申請表</text:span><text:span text:style-name="T4">－</text:span><text:span text:style-name="T5">共同必選修科目</text:span><text:span text:style-name="T6"><text:s text:c="5"/></text:span><text:span text:style-name="T7"><text:s/></text:span><text:span text:style-name="T8">(本表僅供進修學士班使用)</text:span></text:h>
      <text:h text:style-name="P9" text:outline-level="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h text:style-name="P18" text:outline-level="1"><text:span text:style-name="T19">擬依規定於　　學年度第 　學期抵免下列修習科目學分，請　核示。</text:span><text:span text:style-name="T20"><text:s text:c="11"/>全_____頁 第_____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年 <text:s text:c="3"/>月 <text:s text:c="4"/>日</text:p>
          </table:table-cell>
          <table:covered-table-cell/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<text:span text:style-name="T39">學系（研究所）別</text:span></text:p>
          </table:table-cell>
          <table:table-cell table:style-name="TableCell40">
            <text:p text:style-name="P41"><text:span text:style-name="T42">學位別</text:span></text:p>
          </table:table-cell>
          <table:table-cell table:style-name="TableCell43">
            <text:p text:style-name="P44"><text:span text:style-name="T45">身份別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學系　　年級　　班</text:p>
            <text:p text:style-name="P53"><text:span text:style-name="T54">研究所　　　　年級</text:span></text:p>
          </table:table-cell>
          <table:table-cell table:style-name="TableCell55">
            <text:p text:style-name="P56">□進修學士班<text:s/></text:p>
            <text:p text:style-name="P57"/>
          </table:table-cell>
          <table:table-cell table:style-name="TableCell58">
            <text:p text:style-name="P59">□重考生（曾在本校或他校肄、畢業）</text:p>
            <text:p text:style-name="P60">□轉學生</text:p>
            <text:p text:style-name="P61">□轉系(所)生</text:p>
            <text:p text:style-name="P62">□其他 <text:s text:c="6"/></text:p>
          </table:table-cell>
        </table:table-row>
      </table:table>
      <text:p text:style-name="P63">（一）本表所填國文、外文、歷史必修科目及其他共同選修科目：請由開課系所主管或任課教師審核。</text:p>
      <text:p text:style-name="P64">（二）通識科目：請由通識教育中心審核。(請同學另外填寫通識教育中心之抵免表單)</text:p>
      <text:p text:style-name="P65">（三）軍訓科目：請由軍訓室審核。</text:p>
      <text:p text:style-name="P66">（四）體育科目：請由體育室審核。</text:p>
      <text:p text:style-name="P67"><text:span text:style-name="T68">※</text:span><text:span text:style-name="T69">　</text:span><text:span text:style-name="T70">轉系生除通識學分須辦理抵免外，其餘已在本校修習之</text:span><text:span text:style-name="T71">校定必修及</text:span><text:span text:style-name="T72">共同選修科目</text:span><text:span text:style-name="T73">，直接承認，</text:span><text:span text:style-name="T74">不須辦理抵免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9">
            <text:p text:style-name="P93"><text:span text:style-name="T94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系(所)、室、中心</text:span><text:span text:style-name="T98">審核欄(由</text:span><text:span text:style-name="T99">各單位</text:span><text:span text:style-name="T100">審核人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申 請 抵 免 科 目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抵免</text:p>
            <text:p text:style-name="P108"><text:span text:style-name="T109">學分數</text:span></text:p>
          </table:table-cell>
          <table:table-cell table:style-name="TableCell110" table:number-rows-spanned="3">
            <text:p text:style-name="P111">免</text:p>
            <text:p text:style-name="P112"><text:span text:style-name="T113">修</text:span><text:span text:style-name="T114">學分數</text:span></text:p>
          </table:table-cell>
          <table:table-cell table:style-name="TableCell115" table:number-columns-spanned="2">
            <text:p text:style-name="P116">抵免科目</text:p>
          </table:table-cell>
          <table:covered-table-cell/>
          <table:table-cell table:style-name="TableCell117" table:number-rows-spanned="3">
            <text:p text:style-name="P118">不能</text:p>
            <text:p text:style-name="P119">抵免(原因如備</text:p>
            <text:p text:style-name="P120">註四</text:p>
            <text:p text:style-name="P121">說明)</text:p>
          </table:table-cell>
          <table:table-cell table:style-name="TableCell122" table:number-rows-spanned="3">
            <text:p text:style-name="P123">開課之</text:p>
            <text:p text:style-name="P124"><text:span text:style-name="T125">各</text:span><text:span text:style-name="T126">系(所)、室、中心</text:span></text:p>
            <text:p text:style-name="P127"><text:span text:style-name="T128">主</text:span><text:span text:style-name="T129">任或任課教師簽章</text:span></text:p>
          </table:table-cell>
        </table:table-row>
        <table:table-row table:style-name="TableRow130">
          <table:table-cell table:style-name="TableCell131" table:number-rows-spanned="2">
            <text:p text:style-name="P132">科目名稱</text:p>
          </table:table-cell>
          <table:table-cell table:style-name="TableCell133" table:number-rows-spanned="2">
            <text:p text:style-name="P134">必選修別</text:p>
          </table:table-cell>
          <table:table-cell table:style-name="TableCell135" table:number-rows-spanned="2">
            <text:p text:style-name="P136">學分</text:p>
          </table:table-cell>
          <table:table-cell table:style-name="TableCell137" table:number-columns-spanned="2" table:number-rows-spanned="2">
            <text:p text:style-name="P138">成績</text:p>
          </table:table-cell>
          <table:covered-table-cell/>
          <table:table-cell table:style-name="TableCell139" table:number-rows-spanned="2">
            <text:p text:style-name="P140">科目名稱</text:p>
          </table:table-cell>
          <table:table-cell table:style-name="TableCell141" table:number-rows-spanned="2">
            <text:p text:style-name="P142">必選修別</text:p>
          </table:table-cell>
          <table:table-cell table:style-name="TableCell143" table:number-columns-spanned="2" table:number-rows-spanned="2">
            <text:p text:style-name="P144">學分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全學年/半學年</text:p>
          </table:table-cell>
          <table:table-cell table:style-name="TableCell149">
            <text:p text:style-name="P150">學</text:p>
            <text:p text:style-name="P151">分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例：全4/全上2/半2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指定加修科目</text:span></text:p>
            <text:p text:style-name="P361"><text:span text:style-name="T362">（辦理</text:span><text:span text:style-name="T363">抵</text:span><text:span text:style-name="T364">免</text:span><text:span text:style-name="T365">、免修</text:span><text:span text:style-name="T366">後應加修科目補足不足之學分者）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10">
            <text:p text:style-name="P368"><text:span text:style-name="T369">指定</text:span><text:span text:style-name="T370">加修</text:span><text:span text:style-name="T371">之</text:span><text:span text:style-name="T372">科目</text:span><text:span text:style-name="T373">指定加修、學分數：</text:span></text:p>
            <text:p text:style-name="P374"/>
            <text:p text:style-name="P375"><text:span text:style-name="T376">核章</text:span><text:span text:style-name="T377">：</text:span><text:span text:style-name="T378"><text:s text:c="34"/></text:span></text:p>
            <text:p text:style-name="P379"><text:span text:style-name="T380">(</text:span><text:span text:style-name="T381">指定</text:span><text:span text:style-name="T382">加修</text:span><text:span text:style-name="T383">之</text:span><text:span text:style-name="T384">系(所)、室、中心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><text:span text:style-name="T389">共同必選修科目</text:span><text:span text:style-name="T390">抵免學分數合計如下：</text:span><text:span text:style-name="T391">(此欄由系所彙整)</text:span></text:p>
            <text:p text:style-name="P392"><text:span text:style-name="T393">本頁共計准予</text:span><text:span text:style-name="T394">抵</text:span><text:span text:style-name="T395">免</text:span><text:span text:style-name="T396">　 <text:s/>　</text:span><text:span text:style-name="T397">學分(必修：</text:span><text:span text:style-name="T398">　 <text:s/>　</text:span><text:span text:style-name="T399">學分、選修：</text:span><text:span text:style-name="T400">　 <text:s/>　</text:span><text:span text:style-name="T401">學分)</text:span><text:span text:style-name="T402">；</text:span><text:span text:style-name="T403">准予</text:span><text:span text:style-name="T404">免修</text:span><text:span text:style-name="T405">　 <text:s/>　</text:span><text:span text:style-name="T406">學分(必修：</text:span><text:span text:style-name="T407">　 <text:s/>　</text:span><text:span text:style-name="T408">學分、選修：</text:span><text:span text:style-name="T409">　 <text:s/>　</text:span><text:span text:style-name="T410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申請人簽名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學生所屬系所</text:p>
            <text:p text:style-name="P416">主管核章</text:p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>進修教育組</text:p>
            <text:p text:style-name="P419">學籍承辦人核章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進修教育組</text:p>
            <text:p text:style-name="P422">組長核章</text:p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15">
            <text:p text:style-name="P434">備註：</text:p>
            <text:p text:style-name="P435"><text:span text:style-name="T436">一、</text:span><text:span text:style-name="T437">抵免學分之申請，應於入(轉)學當學年加退選前辦理。</text:span><text:span text:style-name="T438">請先參閱有關系所『課程規劃表』及『本校</text:span><text:span text:style-name="T439">學生</text:span><text:span text:style-name="T440">抵免學分辦法』。</text:span></text:p>
            <text:p text:style-name="P441"><text:span text:style-name="T442">二、</text:span><text:span text:style-name="T443">抵免、免修學分後，是否需補修相對之課程、學分，應依各系(所)、中心之規定辦理。</text:span></text:p>
            <text:p text:style-name="P444">三、申請者請繳交歷年成績表正本或學分證明辦理。</text:p>
            <text:p text:style-name="P445"><text:span text:style-name="T446">四</text:span><text:span text:style-name="T447">、</text:span><text:span text:style-name="T448">各</text:span><text:span text:style-name="T449">系(所)、室、中心</text:span><text:span text:style-name="T450">審查時，請註明同意抵免學分數或需補修之科目名稱、學分數；不能抵免者，請分別填A、B</text:span><text:span text:style-name="T451">、</text:span><text:span text:style-name="T452">C、</text:span><text:span text:style-name="T453">D</text:span><text:span text:style-name="T454">等原因。</text:span></text:p>
            <text:p text:style-name="P455">A---五專前三年所修課程或所修課程年限超過四年。 <text:s text:c="3"/>B---系上重要課程，不可抵免. <text:s text:c="2"/>C---性質、領域不同. <text:s text:c="6"/>D---其他.</text:p>
            <text:p text:style-name="P456">五、學生填妥以上資料，請於申請人簽名欄簽名，送交開課單位核章並送至各系所審查，經所屬系所主管簽核後，再送進修暨推廣部進修教育組複<text:s/>核。</text:p>
            <text:p text:style-name="P457"><text:span text:style-name="T458">六、</text:span><text:span text:style-name="T459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10706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2-06-13T08:30:00Z</meta:creation-date>
    <dc:date>2022-06-13T08:30:00Z</dc:date>
    <meta:print-date>2009-02-23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