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complex="en" style:country-complex="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complex="en" style:country-complex="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complex="en" style:country-complex="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complex="en" style:country-complex="US"/>
    </style:style>
    <style:style style:name="P6" style:parent-style-name="內文" style:family="paragraph">
      <style:paragraph-properties fo:text-align="center" fo:margin-top="0.0416in" fo:line-height="0.3472in" fo:margin-left="-0.3743in" fo:margin-right="-0.6027in">
        <style:tab-stops/>
      </style:paragraph-properties>
      <style:text-properties style:font-name="Times New Roman" style:font-name-asian="標楷體" fo:font-weight="bold" style:font-weight-asian="bold" fo:font-size="12pt" style:font-size-asian="12pt" style:language-complex="en" style:country-complex="US"/>
    </style:style>
    <style:style style:name="P7" style:parent-style-name="內文" style:family="paragraph">
      <style:paragraph-properties fo:text-align="center" fo:margin-top="0.0416in" fo:line-height="0.3472in" fo:margin-left="-0.3743in" fo:margin-right="-0.602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9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10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P11" style:parent-style-name="內文" style:family="paragraph">
      <style:paragraph-properties fo:margin-top="0.0416in" fo:line-height="0.3472in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13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14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P16" style:parent-style-name="內文" style:family="paragraph">
      <style:paragraph-properties fo:margin-top="0.0416in" fo:line-height="0.3472in"/>
    </style:style>
    <style:style style:name="T17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P18" style:parent-style-name="內文" style:family="paragraph">
      <style:paragraph-properties fo:margin-top="0.0416in" fo:line-height="0.3472in"/>
    </style:style>
    <style:style style:name="T19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20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21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22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ableColumn24" style:family="table-column">
      <style:table-column-properties style:column-width="2.2347in"/>
    </style:style>
    <style:style style:name="TableColumn25" style:family="table-column">
      <style:table-column-properties style:column-width="4.6875in"/>
    </style:style>
    <style:style style:name="Table23" style:family="table">
      <style:table-properties style:width="6.9222in" style:rel-width="100%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30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31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35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36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P65" style:parent-style-name="內文" style:family="paragraph">
      <style:paragraph-properties fo:margin-top="0.0416in" fo:line-height="0.3472in" fo:margin-right="-0.6027in"/>
    </style:style>
    <style:style style:name="T66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67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68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69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70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71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72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</office:automatic-styles>
  <office:body>
    <office:text text:use-soft-page-breaks="true">
      <text:p text:style-name="P1"><text:span text:style-name="T2">National Taipei University<text:s/></text:span><text:span text:style-name="T3">Encouraging New Faculty to Apply for Research Project</text:span><text:span text:style-name="T4">s</text:span><text:span text:style-name="T5"><text:s/>from the National Science and Technology Council</text:span></text:p>
      <text:p text:style-name="P6">Responses to NSTC Review Reports and Explanation of project proposal improvements.</text:p>
      <text:p text:style-name="P7"><text:span text:style-name="T8">Please respond to each item according to the<text:s/></text:span><text:span text:style-name="T9">NSTC<text:s/></text:span><text:span text:style-name="T10">review comments<text:s/></text:span></text:p>
      <text:p text:style-name="P11"><text:span text:style-name="T12">Principal investigator</text:span><text:span text:style-name="T13"><text:s/>(PI)</text:span><text:span text:style-name="T14"><text:s/></text:span><text:span text:style-name="T15">(applicant):</text:span></text:p>
      <text:p text:style-name="P16"><text:span text:style-name="T17">Investigator’s department:</text:span></text:p>
      <text:p text:style-name="P18"><text:span text:style-name="T19">Project<text:s/></text:span><text:span text:style-name="T20">t</text:span><text:span text:style-name="T21">itle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(NSTC)</text:span><text:span text:style-name="T30">Review<text:s/></text:span><text:span text:style-name="T31">comments</text:span></text:p>
          </table:table-cell>
          <table:table-cell table:style-name="TableCell32">
            <text:p text:style-name="P33"><text:span text:style-name="T34">Applicant</text:span><text:span text:style-name="T35">’</text:span><text:span text:style-name="T36">s response and improvement<text:s/>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P42"><text:span text:style-name="T43">1.</text:span></text:p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P49"><text:span text:style-name="T50">2.</text:span>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><text:span text:style-name="T57">3.</text:span></text:p>
          </table:table-cell>
        </table:table-row>
        <table:table-row table:style-name="TableRow58">
          <table:table-cell table:style-name="TableCell59">
            <text:p text:style-name="P60"><text:span text:style-name="T61">4.</text:span></text:p>
          </table:table-cell>
          <table:table-cell table:style-name="TableCell62">
            <text:p text:style-name="P63"><text:span text:style-name="T64">4.</text:span></text:p>
          </table:table-cell>
        </table:table-row>
      </table:table>
      <text:p text:style-name="P65"><text:span text:style-name="T66">Remark: If the table<text:s/></text:span><text:span text:style-name="T67">space is</text:span><text:span text:style-name="T68"><text:s/>not sufficient, please add<text:s/></text:span><text:span text:style-name="T69">more</text:span><text:span text:style-name="T70"><text:s/></text:span><text:span text:style-name="T71">at your own discretion</text:span><text:span text:style-name="T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明體" style:font-name-asian="華康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description/>
    <dc:subject/>
    <meta:initial-creator>cj</meta:initial-creator>
    <dc:creator>User</dc:creator>
    <meta:creation-date>2024-09-27T05:52:00Z</meta:creation-date>
    <dc:date>2024-09-27T05:52:00Z</dc:date>
    <meta:print-date>2016-09-2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