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1.1305in" style:use-optimal-column-width="false"/>
    </style:style>
    <style:style style:name="TableColumn9" style:family="table-column">
      <style:table-column-properties style:column-width="2.3472in" style:use-optimal-column-width="false"/>
    </style:style>
    <style:style style:name="TableColumn10" style:family="table-column">
      <style:table-column-properties style:column-width="1.0895in" style:use-optimal-column-width="false"/>
    </style:style>
    <style:style style:name="TableColumn11" style:family="table-column">
      <style:table-column-properties style:column-width="1.8361in" style:use-optimal-column-width="false"/>
    </style:style>
    <style:style style:name="Table6" style:family="table">
      <style:table-properties style:width="7.5in" fo:margin-left="0.0194in" table:align="left"/>
    </style:style>
    <style:style style:name="TableRow12" style:family="table-row">
      <style:table-row-properties style:min-row-height="0.2083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666in" fo:margin-bottom="0.1666in" fo:line-height="0.111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208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2236in" style:use-optimal-column-width="false"/>
    </style:style>
    <style:style style:name="TableColumn75" style:family="table-column">
      <style:table-column-properties style:column-width="0.2423in" style:use-optimal-column-width="false"/>
    </style:style>
    <style:style style:name="TableColumn76" style:family="table-column">
      <style:table-column-properties style:column-width="0.2236in" style:use-optimal-column-width="false"/>
    </style:style>
    <style:style style:name="TableColumn77" style:family="table-column">
      <style:table-column-properties style:column-width="0.1833in" style:use-optimal-column-width="false"/>
    </style:style>
    <style:style style:name="TableColumn78" style:family="table-column">
      <style:table-column-properties style:column-width="0.05in" style:use-optimal-column-width="false"/>
    </style:style>
    <style:style style:name="TableColumn79" style:family="table-column">
      <style:table-column-properties style:column-width="1.5256in" style:use-optimal-column-width="false"/>
    </style:style>
    <style:style style:name="TableColumn80" style:family="table-column">
      <style:table-column-properties style:column-width="0.2527in" style:use-optimal-column-width="false"/>
    </style:style>
    <style:style style:name="TableColumn81" style:family="table-column">
      <style:table-column-properties style:column-width="0.045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3395in" style:use-optimal-column-width="false"/>
    </style:style>
    <style:style style:name="TableColumn84" style:family="table-column">
      <style:table-column-properties style:column-width="0.3305in" style:use-optimal-column-width="false"/>
    </style:style>
    <style:style style:name="TableColumn85" style:family="table-column">
      <style:table-column-properties style:column-width="0.7194in" style:use-optimal-column-width="false"/>
    </style:style>
    <style:style style:name="TableColumn86" style:family="table-column">
      <style:table-column-properties style:column-width="0.3013in" style:use-optimal-column-width="false"/>
    </style:style>
    <style:style style:name="TableColumn87" style:family="table-column">
      <style:table-column-properties style:column-width="0.4597in" style:use-optimal-column-width="false"/>
    </style:style>
    <style:style style:name="TableColumn88" style:family="table-column">
      <style:table-column-properties style:column-width="1.4145in" style:use-optimal-column-width="false"/>
    </style:style>
    <style:style style:name="Table73" style:family="table">
      <style:table-properties style:width="7.5in" fo:margin-left="0.0194in" table:align="left"/>
    </style:style>
    <style:style style:name="TableRow89" style:family="table-row">
      <style:table-row-properties style:min-row-height="0.208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65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6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1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0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fo:text-align="center" fo:line-height="0.138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ableRow128" style:family="table-row">
      <style:table-row-properties style:min-row-height="0.515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2479in" style:use-optimal-row-height="false" fo:keep-together="always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66" style:family="table-row">
      <style:table-row-properties style:min-row-height="0.229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93" style:family="table-row">
      <style:table-row-properties style:min-row-height="0.090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0" style:family="table-row">
      <style:table-row-properties style:min-row-height="0.090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090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4" style:family="table-row">
      <style:table-row-properties style:min-row-height="0.0902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090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28" style:family="table-row">
      <style:table-row-properties style:min-row-height="0.090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5" style:family="table-row">
      <style:table-row-properties style:min-row-height="0.4in" style:use-optimal-row-height="false" fo:keep-together="always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line-height-at-least="0.1666in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內文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4" style:parent-style-name="預設段落字型" style:family="text">
      <style:text-properties style:font-name-asian="標楷體" style:font-name-complex="標楷體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-asian="標楷體" style:font-name-complex="標楷體" fo:font-size="10pt" style:font-size-asian="10pt"/>
    </style:style>
    <style:style style:name="T371" style:parent-style-name="預設段落字型" style:family="text">
      <style:text-properties style:font-name-asian="標楷體" style:font-name-complex="標楷體" fo:font-size="10pt" style:font-size-asian="10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73" style:parent-style-name="內文" style:family="paragraph">
      <style:paragraph-properties style:line-break="normal" fo:text-align="end" style:line-height-at-least="0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end" style:line-height-at-least="0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7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0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84" style:family="table-row">
      <style:table-row-properties style:min-row-height="0.2875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right="0.0194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justify" fo:line-height="0.2222in" fo:margin-right="0.0194in"/>
    </style:style>
    <style:style style:name="T3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09" style:family="table-row">
      <style:table-row-properties style:min-row-height="0.3729in" style:use-optimal-row-height="false" fo:keep-together="always"/>
    </style:style>
    <style:style style:name="TableCell4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Row420" style:family="table-row">
      <style:table-row-properties style:min-row-height="0.4854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902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P438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39" style:parent-style-name="預設段落字型" style:family="text">
      <style:text-properties fo:color="#0000FF" fo:font-size="9pt" style:font-size-asian="9pt" style:font-size-complex="9pt"/>
    </style:style>
    <style:style style:name="T44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4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42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43" style:parent-style-name="預設段落字型" style:family="text">
      <style:text-properties fo:font-size="9pt" style:font-size-asian="9pt" style:font-size-complex="9pt"/>
    </style:style>
    <style:style style:name="T444" style:parent-style-name="預設段落字型" style:family="text">
      <style:text-properties fo:font-size="9pt" style:font-size-asian="9pt" style:font-size-complex="9pt"/>
    </style:style>
    <style:style style:name="T445" style:parent-style-name="預設段落字型" style:family="text">
      <style:text-properties fo:font-size="9pt" style:font-size-asian="9pt" style:font-size-complex="9pt"/>
    </style:style>
    <style:style style:name="T446" style:parent-style-name="預設段落字型" style:family="text">
      <style:text-properties fo:color="#0000FF" fo:font-size="9pt" style:font-size-asian="9pt" style:font-size-complex="9pt"/>
    </style:style>
    <style:style style:name="T447" style:parent-style-name="預設段落字型" style:family="text">
      <style:text-properties fo:font-size="9pt" style:font-size-asian="9pt" style:font-size-complex="9pt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font-size="9pt" style:font-size-asian="9pt" style:font-size-complex="9pt"/>
    </style:style>
    <style:style style:name="T450" style:parent-style-name="預設段落字型" style:family="text">
      <style:text-properties style:font-name="Times New Roman" fo:font-size="9pt" style:font-size-asian="9pt" style:font-size-complex="9pt"/>
    </style:style>
    <style:style style:name="T451" style:parent-style-name="預設段落字型" style:family="text">
      <style:text-properties fo:font-size="9pt" style:font-size-asian="9pt" style:font-size-complex="9pt"/>
    </style:style>
    <style:style style:name="P452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53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5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55" style:parent-style-name="預設段落字型" style:family="text">
      <style:text-properties fo:letter-spacing="-0.0041in" fo:font-size="9pt" style:font-size-asian="9pt" style:font-size-complex="9pt"/>
    </style:style>
    <style:style style:name="T456" style:parent-style-name="預設段落字型" style:family="text">
      <style:text-properties style:font-name-complex="新細明體" fo:font-size="9pt" style:font-size-asian="9pt" style:font-size-complex="9pt"/>
    </style:style>
    <style:style style:name="P457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臺北大學抵免學分申請表</text:span><text:span text:style-name="T3">－</text:span><text:span text:style-name="T4">共同必選修科目</text:span>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P14" text:outline-level="1"><text:span text:style-name="T15">擬依規定於　　學年度第 　學期抵免下列修習科目學分，請　核示。</text:span><text:span text:style-name="T16"><text:s text:c="11"/>全_____頁 第_____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年 <text:s text:c="3"/>月 <text:s text:c="4"/>日</text:p>
          </table:table-cell>
          <table:covered-table-cell/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學系（研究所）別</text:span></text:p>
          </table:table-cell>
          <table:table-cell table:style-name="TableCell36">
            <text:p text:style-name="P37"><text:span text:style-name="T38">學位別</text:span></text:p>
          </table:table-cell>
          <table:table-cell table:style-name="TableCell39">
            <text:p text:style-name="P40"><text:span text:style-name="T41">身份別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學系　　年級　　班</text:p>
            <text:p text:style-name="P49"><text:span text:style-name="T50">研究所　　　　年級</text:span></text:p>
          </table:table-cell>
          <table:table-cell table:style-name="TableCell51">
            <text:p text:style-name="P52">□學士班<text:s/></text:p>
            <text:p text:style-name="P53">□碩士班<text:s/></text:p>
            <text:p text:style-name="P54"><text:span text:style-name="T55">□博士班</text:span></text:p>
          </table:table-cell>
          <table:table-cell table:style-name="TableCell56">
            <text:p text:style-name="P57">□重考生（曾在本校或他校肄、畢業）</text:p>
            <text:p text:style-name="P58">□轉學生</text:p>
            <text:p text:style-name="P59">□轉系(所)生</text:p>
            <text:p text:style-name="P60">□其他 <text:s text:c="6"/></text:p>
          </table:table-cell>
        </table:table-row>
      </table:table>
      <text:p text:style-name="P61">（一）本表所填國文、外文、歷史必修科目及其他共同選修科目：請由開課系所主管或任課教師審核。</text:p>
      <text:p text:style-name="P62">（二）通識科目：請由通識教育中心審核。(請同學另外填寫通識教育中心之抵免表單)</text:p>
      <text:p text:style-name="P63">（三）軍訓科目：請由軍訓室審核。</text:p>
      <text:p text:style-name="P64">（四）體育科目：請由體育室審核。</text:p>
      <text:p text:style-name="P65"><text:span text:style-name="T66">※</text:span><text:span text:style-name="T67">　</text:span><text:span text:style-name="T68">轉系生除通識學分須辦理抵免外，其餘已在本校修習之</text:span><text:span text:style-name="T69">校定必修及</text:span><text:span text:style-name="T70">共同選修科目</text:span><text:span text:style-name="T71">，直接承認，</text:span><text:span text:style-name="T72">不須辦理抵免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p text:style-name="P91"><text:span text:style-name="T92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系(所)、室、中心</text:span><text:span text:style-name="T96">審核欄(由</text:span><text:span text:style-name="T97">各單位</text:span><text:span text:style-name="T98">審核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申 請 抵 免 科 目</text:p>
          </table:table-cell>
          <table:covered-table-cell/>
          <table:covered-table-cell/>
          <table:covered-table-cell/>
          <table:table-cell table:style-name="TableCell104" table:number-rows-spanned="3">
            <text:p text:style-name="P105">抵免</text:p>
            <text:p text:style-name="P106"><text:span text:style-name="T107">學分數</text:span></text:p>
          </table:table-cell>
          <table:table-cell table:style-name="TableCell108" table:number-rows-spanned="3">
            <text:p text:style-name="P109">免</text:p>
            <text:p text:style-name="P110"><text:span text:style-name="T111">修</text:span><text:span text:style-name="T112">學分數</text:span></text:p>
          </table:table-cell>
          <table:table-cell table:style-name="TableCell113" table:number-columns-spanned="2">
            <text:p text:style-name="P114">抵免科目</text:p>
          </table:table-cell>
          <table:covered-table-cell/>
          <table:table-cell table:style-name="TableCell115" table:number-rows-spanned="3">
            <text:p text:style-name="P116">不能</text:p>
            <text:p text:style-name="P117">抵免(原因如備</text:p>
            <text:p text:style-name="P118">註四</text:p>
            <text:p text:style-name="P119">說明)</text:p>
          </table:table-cell>
          <table:table-cell table:style-name="TableCell120" table:number-rows-spanned="3">
            <text:p text:style-name="P121">開課之</text:p>
            <text:p text:style-name="P122"><text:span text:style-name="T123">各</text:span><text:span text:style-name="T124">系(所)、室、中心</text:span></text:p>
            <text:p text:style-name="P125"><text:span text:style-name="T126">主</text:span><text:span text:style-name="T127">任或任課教師簽章</text:span></text:p>
          </table:table-cell>
        </table:table-row>
        <table:table-row table:style-name="TableRow128">
          <table:table-cell table:style-name="TableCell129" table:number-rows-spanned="2">
            <text:p text:style-name="P130">科目名稱</text:p>
          </table:table-cell>
          <table:table-cell table:style-name="TableCell131" table:number-rows-spanned="2">
            <text:p text:style-name="P132">必選修別</text:p>
          </table:table-cell>
          <table:table-cell table:style-name="TableCell133" table:number-rows-spanned="2">
            <text:p text:style-name="P134">學分</text:p>
          </table:table-cell>
          <table:table-cell table:style-name="TableCell135" table:number-columns-spanned="2" table:number-rows-spanned="2">
            <text:p text:style-name="P136">成績</text:p>
          </table:table-cell>
          <table:covered-table-cell/>
          <table:table-cell table:style-name="TableCell137" table:number-rows-spanned="2">
            <text:p text:style-name="P138">科目名稱</text:p>
          </table:table-cell>
          <table:table-cell table:style-name="TableCell139" table:number-rows-spanned="2">
            <text:p text:style-name="P140">必選修別</text:p>
          </table:table-cell>
          <table:table-cell table:style-name="TableCell141" table:number-columns-spanned="2" table:number-rows-spanned="2">
            <text:p text:style-name="P142">學分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全學年/半學年</text:p>
          </table:table-cell>
          <table:table-cell table:style-name="TableCell147">
            <text:p text:style-name="P148">學</text:p>
            <text:p text:style-name="P149">分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例：全4/全上2/半2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指定加修科目</text:span></text:p>
            <text:p text:style-name="P359"><text:span text:style-name="T360">（辦理</text:span><text:span text:style-name="T361">抵</text:span><text:span text:style-name="T362">免</text:span><text:span text:style-name="T363">、免修</text:span><text:span text:style-name="T364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<text:span text:style-name="T367">指定</text:span><text:span text:style-name="T368">加修</text:span><text:span text:style-name="T369">之</text:span><text:span text:style-name="T370">科目</text:span><text:span text:style-name="T371">指定加修、學分數：</text:span></text:p>
            <text:p text:style-name="P372"/>
            <text:p text:style-name="P373"><text:span text:style-name="T374">核章</text:span><text:span text:style-name="T375">：</text:span><text:span text:style-name="T376"><text:s text:c="34"/></text:span></text:p>
            <text:p text:style-name="P377"><text:span text:style-name="T378">(</text:span><text:span text:style-name="T379">指定</text:span><text:span text:style-name="T380">加修</text:span><text:span text:style-name="T381">之</text:span><text:span text:style-name="T382">系(所)、室、中心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5">
            <text:p text:style-name="P386"><text:span text:style-name="T387">共同必選修科目</text:span><text:span text:style-name="T388">抵免學分數合計如下：</text:span><text:span text:style-name="T389">(此欄由系所彙整)</text:span></text:p>
            <text:p text:style-name="P390"><text:span text:style-name="T391">本頁共計准予</text:span><text:span text:style-name="T392">抵</text:span><text:span text:style-name="T393">免</text:span><text:span text:style-name="T394">　 <text:s/>　</text:span><text:span text:style-name="T395">學分(必修：</text:span><text:span text:style-name="T396">　 <text:s/>　</text:span><text:span text:style-name="T397">學分、選修：</text:span><text:span text:style-name="T398">　 <text:s/>　</text:span><text:span text:style-name="T399">學分)</text:span><text:span text:style-name="T400">；</text:span><text:span text:style-name="T401">准予</text:span><text:span text:style-name="T402">免修</text:span><text:span text:style-name="T403">　 <text:s/>　</text:span><text:span text:style-name="T404">學分(必修：</text:span><text:span text:style-name="T405">　 <text:s/>　</text:span><text:span text:style-name="T406">學分、選修：</text:span><text:span text:style-name="T407">　 <text:s/>　</text:span><text:span text:style-name="T408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申請人簽名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學生所屬系所</text:p>
            <text:p text:style-name="P414">承辦人簽章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>學生所屬系所</text:p>
            <text:p text:style-name="P417">主管簽章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註冊組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15">
            <text:p text:style-name="P431">備註：</text:p>
            <text:p text:style-name="P432"><text:span text:style-name="T433">一、</text:span><text:span text:style-name="T434">抵免學分之申請，應於入(轉)學當學年加退選前辦理。</text:span><text:span text:style-name="T435">請先參閱有關系所『課程規劃表』及『本校</text:span><text:span text:style-name="T436">學生</text:span><text:span text:style-name="T437">抵免學分辦法』。</text:span></text:p>
            <text:p text:style-name="P438"><text:span text:style-name="T439">二、</text:span><text:span text:style-name="T440">抵免、免修學分後，是否需補修相對之課程、學分，應依各系(所)、中心之規定辦理。</text:span></text:p>
            <text:p text:style-name="P441">三、申請者請繳交歷年成績表正本或學分證明辦理。</text:p>
            <text:p text:style-name="P442"><text:span text:style-name="T443">四</text:span><text:span text:style-name="T444">、</text:span><text:span text:style-name="T445">各</text:span><text:span text:style-name="T446">系(所)、室、中心</text:span><text:span text:style-name="T447">審查時，請註明同意抵免學分數或需補修之科目名稱、學分數；不能抵免者，請分別填A、B</text:span><text:span text:style-name="T448">、</text:span><text:span text:style-name="T449">C、</text:span><text:span text:style-name="T450">D</text:span><text:span text:style-name="T451">等原因。</text:span></text:p>
            <text:p text:style-name="P452">A---五專前三年所修課程或所修課程年限超過四年。 <text:s text:c="3"/>B---系上重要課程，不可抵免. <text:s text:c="2"/>C---性質、領域不同. <text:s text:c="6"/>D---其他.</text:p>
            <text:p text:style-name="P453">五、學生填妥以上資料，請於申請人簽名欄簽名，送交開課單位核章並送至各系所審查，經所屬系所主管簽核後，再送教務處註冊組複核。</text:p>
            <text:p text:style-name="P454"><text:span text:style-name="T455">六、</text:span><text:span text:style-name="T456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10705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2-06-13T08:29:00Z</meta:creation-date>
    <dc:date>2022-06-13T08:29:00Z</dc:date>
    <meta:print-date>2009-02-23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