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第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05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2.8312in"/>
    </style:style>
    <style:style style:name="Table8" style:family="table">
      <style:table-properties style:width="6.7354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/>
    </style:style>
    <style:style style:name="P16" style:parent-style-name="內文" style:family="paragraph">
      <style:paragraph-properties fo:text-align="center" fo:line-height="0.25in"/>
      <style:text-properties style:font-name-asian="標楷體"/>
    </style:style>
    <style:style style:name="TableCell1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-asian="標楷體"/>
    </style:style>
    <style:style style:name="TableCell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0in" fo:text-indent="-0.0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center" fo:line-height="0.25in" fo:margin-left="0in" fo:text-indent="-0.075in">
        <style:tab-stops/>
      </style:paragraph-properties>
      <style:text-properties style:font-name-asian="標楷體"/>
    </style:style>
    <style:style style:name="TableCell22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0in" fo:text-indent="-0.0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center" fo:line-height="0.25in" fo:margin-left="0in" fo:text-indent="-0.075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-asian="標楷體"/>
    </style:style>
    <style:style style:name="TableRow35" style:family="table-row">
      <style:table-row-properties style:min-row-height="0.8798in"/>
    </style:style>
    <style:style style:name="TableCell36" style:family="table-cell">
      <style:table-cell-properties fo:border-top="0.0069in solid #000000" fo:border-left="0.0833in solid #000000" fo:border-bottom="0.0069in solid #000000" fo:border-right="0.0833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line-height="0.2638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0.8798in"/>
    </style:style>
    <style:style style:name="TableCell55" style:family="table-cell">
      <style:table-cell-properties fo:border-top="0.0069in solid #000000" fo:border-left="0.0833in solid #000000" fo:border-bottom="0.0069in solid #000000" fo:border-right="0.0833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justify" fo:line-height="0.2638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justify" fo:line-height="0.2638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justify" fo:line-height="0.2638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638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83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8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89" style:parent-style-name="內文" style:list-style-name="LFO1" style:family="paragraph">
      <style:paragraph-properties fo:line-height="0.1944in"/>
      <style:text-properties style:font-name-asian="標楷體" fo:font-size="11pt" style:font-size-asian="11pt"/>
    </style:style>
    <style:style style:name="P90" style:parent-style-name="內文" style:list-style-name="LFO31" style:family="paragraph">
      <style:paragraph-properties fo:line-height="0.1944in"/>
      <style:text-properties style:font-name-asian="標楷體" fo:font-size="11pt" style:font-size-asian="11pt"/>
    </style:style>
    <style:style style:name="P91" style:parent-style-name="內文" style:list-style-name="LFO1" style:family="paragraph">
      <style:paragraph-properties fo:widows="2" fo:orphans="2" fo:line-height="0.1944in"/>
      <style:text-properties style:font-name-asian="標楷體" fo:font-size="11pt" style:font-size-asian="11pt"/>
    </style:style>
    <style:style style:name="P92" style:parent-style-name="內文" style:list-style-name="LFO31" style:family="paragraph">
      <style:paragraph-properties fo:widows="2" fo:orphans="2" fo:line-height="0.1944in"/>
      <style:text-properties style:font-name-asian="標楷體" fo:font-size="11pt" style:font-size-asian="11pt"/>
    </style:style>
    <style:style style:name="P93" style:parent-style-name="內文" style:family="paragraph">
      <style:paragraph-properties fo:widows="2" fo:orphans="2" fo:line-height="0.1944in" fo:margin-left="0.3541in">
        <style:tab-stops/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fo:widows="2" fo:orphans="2" fo:line-height="0.1944in">
        <style:tab-stops>
          <style:tab-stop style:type="left" style:position="1.64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臺北大學學術</text:span><text:span text:style-name="T3">研究</text:span><text:span text:style-name="T4">薪傳補助</text:span></text:p>
      <text:p text:style-name="P5">薪傳學者同意函(範本)</text:p>
      <text:p text:style-name="P6">Consent letter from the mentoring scholar<text:s/>for<text:s/>the<text:s/>Academic Research Mentor Grants of National Taipei University</text:p>
      <text:p text:style-name="P7">(Template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薪傳學者/職稱</text:p>
            <text:p text:style-name="P16">Mentor’s name/job title</text:p>
          </table:table-cell>
          <table:table-cell table:style-name="TableCell17">
            <text:p text:style-name="P18"/>
          </table:table-cell>
          <table:table-cell table:style-name="TableCell19">
            <text:p text:style-name="P20">任職單位</text:p>
            <text:p text:style-name="P21">Affiliation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/職稱</text:p>
            <text:p text:style-name="P27">Applicant's Name/job title</text:p>
          </table:table-cell>
          <table:table-cell table:style-name="TableCell28">
            <text:p text:style-name="P29"/>
          </table:table-cell>
          <table:table-cell table:style-name="TableCell30">
            <text:p text:style-name="P31">任職單位</text:p>
            <text:p text:style-name="P32">Departmen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本人________________同意擔任________________(校系所)<text:s/>_______________(教師)之薪傳學者，於計畫執行期間提供學術研究輔導及經驗傳承，提升該位教師在教學研究方面之專業知能，完成計畫內容及成果產出。</text:p>
            <text:p text:style-name="P38"><text:span text:style-name="T39">I am willing to serve as a<text:s/></text:span><text:span text:style-name="T40">mentor</text:span><text:span text:style-name="T41"><text:s/>for<text:s/></text:span><text:span text:style-name="T42">Professor<text:s/></text:span><text:span text:style-name="T43">"</text:span><text:span text:style-name="T44">OOO<text:s/></text:span><text:span text:style-name="T45">"</text:span><text:span text:style-name="T46">,</text:span><text:span text:style-name="T47"><text:s/>providing academic research guidance and experience transfer during the execution of the project. This will enhance the professional competence of the<text:s/></text:span><text:span text:style-name="T48">a</text:span><text:span text:style-name="T49">pplicant</text:span><text:span text:style-name="T50"><text:s/>in teaching<text:s/></text:span><text:span text:style-name="T51">and<text:s/></text:span><text:span text:style-name="T52">research</text:span><text:span text:style-name="T53">,</text:span><text:s/>enabling<text:s/>generating<text:s/>significant outcomes.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  <text:p text:style-name="P57"/>
            <text:p text:style-name="P58"><text:span text:style-name="T59">薪傳學者：</text:span><text:span text:style-name="T60"><text:s text:c="18"/></text:span><text:span text:style-name="T61">(</text:span><text:span text:style-name="T62">親筆簽名）</text:span><text:span text:style-name="T63"><text:tab/></text:span></text:p>
            <text:p text:style-name="P64"><text:span text:style-name="T65">M</text:span><text:span text:style-name="T66">entor</text:span><text:span text:style-name="T67">’s</text:span><text:span text:style-name="T68"><text:s/></text:span><text:span text:style-name="T69">signature</text:span><text:span text:style-name="T70">：</text:span><text:span text:style-name="T71"><text:s text:c="18"/></text:span><text:span text:style-name="T72">(</text:span><text:span text:style-name="T73">Sign personally</text:span><text:span text:style-name="T74">)</text:span><text:span text:style-name="T75"><text:tab/></text:span></text:p>
            <text:p text:style-name="P76"/>
            <text:p text:style-name="P77"><text:span text:style-name="T78">填表日期：</text:span><text:span text:style-name="T79"><text:s text:c="19"/></text:span></text:p>
            <text:p text:style-name="P80"><text:span text:style-name="T81">Date:</text:span><text:span text:style-name="T82">　　　　　　　　　</text:span></text:p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備註：</text:p>
            <text:p text:style-name="P88">Note :</text:p>
            <text:list text:style-name="LFO1" text:continue-numbering="true">
              <text:list-item>
                <text:p text:style-name="P89">本同意函請薪傳學者填寫後親筆簽名。</text:p>
              </text:list-item>
            </text:list>
            <text:list text:style-name="LFO31" text:continue-numbering="true">
              <text:list-item>
                <text:p text:style-name="P90">Please fill out this consent letter and sign it personally<text:s/>by<text:s/>the<text:s/>mentor.</text:p>
              </text:list-item>
            </text:list>
            <text:list text:style-name="LFO1" text:continue-numbering="true">
              <text:list-item>
                <text:p text:style-name="P91">本函僅供申請本校學術薪傳補助業務之用，對外絕對保密，不作其他用途。</text:p>
              </text:list-item>
            </text:list>
            <text:list text:style-name="LFO31" text:continue-numbering="true">
              <text:list-item>
                <text:p text:style-name="P92">This letter is solely for applying for the<text:s/>academic<text:s/>research<text:s/>mentor<text:s/>grants of<text:s/>NTPU<text:s/>and must be kept<text:s/></text:p>
              </text:list-item>
            </text:list>
            <text:p text:style-name="P93">strictly confidential. It shall not be used for any other purposes.</text:p>
          </table:table-cell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第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93in" fo:margin-bottom="0.5118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1-07T07:12:00Z</meta:creation-date>
    <dc:date>2025-01-07T07:12:00Z</dc:date>
    <meta:print-date>2013-01-14T08:45:00Z</meta:print-date>
    <meta:template xlink:href="Normal" xlink:type="simple"/>
    <meta:editing-cycles>2</meta:editing-cycles>
    <meta:editing-duration>PT0S</meta:editing-duration>
    <meta:user-defined meta:name="GrammarlyDocumentId">55c049b7c549f278d46436f7ecca2fc6744adfd2e89fa3f58a5ab5c19ec768d3</meta:user-defined>
    <meta:document-statistic meta:page-count="1" meta:paragraph-count="2" meta:word-count="164" meta:character-count="1102" meta:row-count="7" meta:non-whitespace-character-count="940"/>
  </office:meta>
</office:document-meta>
</file>