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20pt" style:font-size-asian="20pt" style:font-size-complex="18pt"/>
    </style:style>
    <style:style style:name="P7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margin-bottom="0.075in" fo:line-height="0.305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</style:style>
    <style:style style:name="P44" style:parent-style-name="清單段落" style:family="paragraph">
      <style:paragraph-properties fo:margin-bottom="0.075in" fo:line-height="0.3055in" fo:margin-left="0.4923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margin-bottom="0.075in" fo:line-height="0.3055in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fo:margin-left="0.1618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-asian="標楷體" style:letter-kerning="false"/>
    </style:style>
    <style:style style:name="P66" style:parent-style-name="內文" style:family="paragraph">
      <style:paragraph-properties fo:text-align="justify"/>
      <style:text-properties style:font-name-asian="標楷體" style:letter-kerning="false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P70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</style:style>
    <style:style style:name="P72" style:parent-style-name="清單段落" style:family="paragraph">
      <style:paragraph-properties fo:widows="2" fo:orphans="2" fo:margin-left="0.4923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00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ableColumn79" style:family="table-column">
      <style:table-column-properties style:column-width="1.2673in" style:use-optimal-column-width="false"/>
    </style:style>
    <style:style style:name="TableColumn80" style:family="table-column">
      <style:table-column-properties style:column-width="0.6909in" style:use-optimal-column-width="false"/>
    </style:style>
    <style:style style:name="TableColumn81" style:family="table-column">
      <style:table-column-properties style:column-width="0.293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3951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78" style:family="table">
      <style:table-properties style:width="6.6722in" style:rel-width="100%" fo:margin-left="0in" table:align="center"/>
    </style:style>
    <style:style style:name="TableRow90" style:family="table-row">
      <style:table-row-properties style:row-height="0.6909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1.467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style:line-height-at-least="0.1666in"/>
      <style:text-properties style:font-name-asian="標楷體" style:letter-kerning="false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.1666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縮排2" style:family="paragraph">
      <style:paragraph-properties fo:text-align="start" style:line-height-at-least="0.1666in" fo:margin-left="-0.0048in">
        <style:tab-stops>
          <style:tab-stop style:type="left" style:position="0.0965in"/>
        </style:tab-stops>
      </style:paragraph-properties>
    </style:style>
    <style:style style:name="T116" style:parent-style-name="預設段落字型" style:family="text">
      <style:text-properties style:font-name-asian="標楷體" fo:letter-spacing="0.0125in" fo:font-size="11pt" style:font-size-asian="11pt" style:font-size-complex="11pt"/>
    </style:style>
    <style:style style:name="TableRow117" style:family="table-row">
      <style:table-row-properties style:min-row-height="0.49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A6A6A6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A6A6A6"/>
    </style:style>
    <style:style style:name="T127" style:parent-style-name="預設段落字型" style:family="text">
      <style:text-properties style:font-name-asian="標楷體" fo:color="#A6A6A6"/>
    </style:style>
    <style:style style:name="T128" style:parent-style-name="預設段落字型" style:family="text">
      <style:text-properties style:font-name-asian="標楷體" fo:color="#A6A6A6"/>
    </style:style>
    <style:style style:name="T129" style:parent-style-name="預設段落字型" style:family="text">
      <style:text-properties style:font-name-asian="標楷體" fo:color="#A6A6A6"/>
    </style:style>
    <style:style style:name="T130" style:parent-style-name="預設段落字型" style:family="text">
      <style:text-properties style:font-name-asian="標楷體" fo:color="#A6A6A6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color="#A6A6A6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A6A6A6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A6A6A6"/>
    </style:style>
    <style:style style:name="P139" style:parent-style-name="內文" style:family="paragraph">
      <style:text-properties style:font-name-asian="標楷體" fo:color="#A6A6A6" style:letter-kerning="false"/>
    </style:style>
    <style:style style:name="TableRow140" style:family="table-row">
      <style:table-row-properties style:min-row-height="0.4937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A6A6A6" fo:font-size="10pt" style:font-size-asian="10pt" style:font-size-complex="10pt"/>
    </style:style>
    <style:style style:name="T14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color="#A6A6A6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A6A6A6"/>
    </style:style>
    <style:style style:name="T152" style:parent-style-name="預設段落字型" style:family="text">
      <style:text-properties style:font-name-asian="標楷體" fo:color="#A6A6A6"/>
    </style:style>
    <style:style style:name="T153" style:parent-style-name="預設段落字型" style:family="text">
      <style:text-properties style:font-name-asian="標楷體" fo:color="#A6A6A6"/>
    </style:style>
    <style:style style:name="T154" style:parent-style-name="預設段落字型" style:family="text">
      <style:text-properties style:font-name-asian="標楷體" fo:color="#A6A6A6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A6A6A6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color="#A6A6A6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A6A6A6"/>
    </style:style>
    <style:style style:name="P16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164" style:family="table-row">
      <style:table-row-properties style:min-row-height="0.493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color="#A6A6A6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A6A6A6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A6A6A6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A6A6A6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A6A6A6"/>
    </style:style>
    <style:style style:name="P18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182" style:family="table-row">
      <style:table-row-properties style:min-row-height="0.4937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8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color="#A6A6A6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A6A6A6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A6A6A6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A6A6A6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A6A6A6"/>
    </style:style>
    <style:style style:name="P203" style:parent-style-name="內文" style:family="paragraph">
      <style:text-properties style:font-name-asian="標楷體" fo:color="#A6A6A6" style:letter-kerning="false"/>
    </style:style>
    <style:style style:name="TableRow204" style:family="table-row">
      <style:table-row-properties style:min-row-height="0.493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A6A6A6" fo:font-size="10pt" style:font-size-asian="10pt" style:font-size-complex="10pt"/>
    </style:style>
    <style:style style:name="P207" style:parent-style-name="內文" style:family="paragraph">
      <style:text-properties style:font-name-asian="標楷體" fo:color="#A6A6A6" style:letter-kerning="false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A6A6A6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A6A6A6"/>
    </style:style>
    <style:style style:name="T214" style:parent-style-name="預設段落字型" style:family="text">
      <style:text-properties fo:color="#A6A6A6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color="#A6A6A6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A6A6A6"/>
    </style:style>
    <style:style style:name="T221" style:parent-style-name="預設段落字型" style:family="text">
      <style:text-properties fo:color="#A6A6A6"/>
    </style:style>
    <style:style style:name="T222" style:parent-style-name="預設段落字型" style:family="text">
      <style:text-properties fo:color="#A6A6A6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25" style:family="table-row">
      <style:table-row-properties style:min-row-height="0.493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A6A6A6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A6A6A6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color="#A6A6A6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color="#A6A6A6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42" style:family="table-row">
      <style:table-row-properties style:row-height="0.5402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250" style:family="table-row">
      <style:table-row-properties style:row-height="0.6958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row-height="0.5416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ableRow271" style:family="table-row">
      <style:table-row-properties style:row-height="0.4875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A6A6A6" style:letter-kerning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fo:color="#A6A6A6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fo:color="#A6A6A6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fo:color="#A6A6A6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290" style:family="table-row">
      <style:table-row-properties style:row-height="0.552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fo:color="#A6A6A6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fo:color="#A6A6A6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fo:color="#A6A6A6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10" style:family="table-row">
      <style:table-row-properties style:row-height="0.4812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A6A6A6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A6A6A6" style:letter-kerning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fo:color="#A6A6A6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fo:color="#A6A6A6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fo:color="#A6A6A6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29" style:family="table-row">
      <style:table-row-properties style:row-height="0.441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fo:color="#A6A6A6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fo:color="#A6A6A6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fo:color="#A6A6A6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49" style:family="table-row">
      <style:table-row-properties style:row-height="0.4972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color="#A6A6A6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fo:color="#A6A6A6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fo:color="#A6A6A6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69" style:family="table-row">
      <style:table-row-properties style:row-height="0.4472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A6A6A6" style:letter-kerning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fo:color="#A6A6A6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fo:color="#A6A6A6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fo:color="#A6A6A6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388" style:family="table-row">
      <style:table-row-properties style:row-height="0.4791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fo:color="#A6A6A6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fo:color="#A6A6A6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fo:color="#A6A6A6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08" style:family="table-row">
      <style:table-row-properties style:row-height="0.7944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fo:color="#A6A6A6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fo:color="#A6A6A6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fo:color="#A6A6A6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29" style:family="table-row">
      <style:table-row-properties style:row-height="0.698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388in"/>
      <style:text-properties style:font-name-asian="標楷體" fo:color="#A6A6A6" style:letter-kerning="false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fo:color="#A6A6A6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fo:color="#A6A6A6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fo:color="#A6A6A6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color="#A6A6A6" style:letter-kerning="false"/>
    </style:style>
    <style:style style:name="TableRow449" style:family="table-row">
      <style:table-row-properties style:row-height="0.5604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language-asian="zh" style:country-asian="HK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7" style:family="table-row">
      <style:table-row-properties style:row-height="0.5875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row-height="0.595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1" style:family="table-row">
      <style:table-row-properties style:row-height="0.4784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A6A6A6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A6A6A6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fo:color="#A6A6A6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fo:color="#A6A6A6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fo:color="#A6A6A6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color="#A6A6A6" style:letter-kerning="false"/>
    </style:style>
    <style:style style:name="TableRow496" style:family="table-row">
      <style:table-row-properties style:row-height="0.5916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 style:language-asian="zh" style:country-asian="HK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01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4361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text-indent="0.001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 style:language-asian="zh" style:country-asian="HK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HK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language-asian="zh" style:country-asian="HK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font-weight="bold" style:font-weight-asian="bold" fo:color="#A6A6A6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立臺北大學114年度鼓勵教師組織研究團隊補助</text:p>
      <text:p text:style-name="P3"/>
      <text:p text:style-name="P4"/>
      <text:p text:style-name="P5">研究構想書</text:p>
      <text:p text:style-name="P6"/>
      <text:p text:style-name="P7">計畫名稱<text:s/>（中文）</text:p>
      <text:p text:style-name="P8"/>
      <text:p text:style-name="P9"/>
      <text:p text:style-name="P10">計畫期間：114年1月1日至114年11月30日</text:p>
      <text:p text:style-name="P11"/>
      <text:p text:style-name="P12"/>
      <text:p text:style-name="P13"/>
      <text:p text:style-name="P14"/>
      <text:p text:style-name="P15">召集人姓名：</text:p>
      <text:p text:style-name="P16">聯絡電話及電子郵件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計畫摘要（至少300字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關鍵字</text:span><text:span text:style-name="T42">：</text:span></text:p>
      <text:p text:style-name="P43"/>
      <text:soft-page-break/>
      <text:list text:style-name="LFO5" text:continue-numbering="true">
        <text:list-item>
          <text:p text:style-name="P44"><text:span text:style-name="T45">研究總目標、研究重點、研究方法及計畫在學術上或應用之價值</text:span></text:p>
        </text:list-item>
      </text:list>
      <text:p text:style-name="P46"/>
      <text:p text:style-name="P47"/>
      <text:p text:style-name="P48">貳、跨領域之必要性</text:p>
      <text:p text:style-name="P49"/>
      <text:p text:style-name="P50"/>
      <text:p text:style-name="P51"/>
      <text:p text:style-name="P52"/>
      <text:p text:style-name="P53"><text:span text:style-name="T54">參</text:span><text:span text:style-name="T55">、計畫分工架構</text:span></text:p>
      <text:p text:style-name="P56"><text:span text:style-name="T57"></text:span><text:span text:style-name="T58">(</text:span><text:span text:style-name="T59">一</text:span><text:span text:style-name="T60">)</text:span><text:span text:style-name="T61">各子計畫間關聯及整體計畫之協調整合</text:span></text:p>
      <text:p text:style-name="P62"><text:span text:style-name="T63">(二)</text:span><text:span text:style-name="T64">參與研究人力及分工情形</text:span></text:p>
      <text:p text:style-name="P65"/>
      <text:p text:style-name="P66"/>
      <text:p text:style-name="P67"/>
      <text:p text:style-name="P68"/>
      <text:p text:style-name="P69"/>
      <text:list text:style-name="LFO8" text:continue-numbering="true">
        <text:list-item>
          <text:p text:style-name="P70">預期成果及對外爭取資源規劃(例如:提出國科會OO計畫、發表OO論文)</text:p>
        </text:list-item>
      </text:list>
      <text:p text:style-name="P71"/>
      <text:soft-page-break/>
      <text:list text:style-name="LFO6" text:continue-numbering="true">
        <text:list-item>
          <text:list>
            <text:list-item>
              <text:p text:style-name="P72"><text:span text:style-name="T73">經費預算</text:span><text:span text:style-name="T74">(</text:span><text:span text:style-name="T75">參考範例</text:span><text:span text:style-name="T76">請自行增刪</text:span><text:span text:style-name="T77">)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11">
            <text:p text:style-name="P92"><text:span text:style-name="T93">業務費</text:span><text:span text:style-name="T94">_</text:span><text:span text:style-name="T95">兼任人力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類別</text:p>
            <text:p text:style-name="P99"/>
          </table:table-cell>
          <table:table-cell table:style-name="TableCell100">
            <text:p text:style-name="P101">人數</text:p>
            <text:p text:style-name="P102"><text:span text:style-name="T103">(1)</text:span></text:p>
          </table:table-cell>
          <table:table-cell table:style-name="TableCell104" table:number-columns-spanned="2">
            <text:p text:style-name="P105">每人每月所需費用(2)</text:p>
            <text:p text:style-name="P106"/>
          </table:table-cell>
          <table:covered-table-cell/>
          <table:table-cell table:style-name="TableCell107" table:number-columns-spanned="2">
            <text:p text:style-name="P108">月數</text:p>
            <text:p text:style-name="P109"/>
          </table:table-cell>
          <table:covered-table-cell/>
          <table:table-cell table:style-name="TableCell110" table:number-columns-spanned="2">
            <text:p text:style-name="P111">小計<text:s/>(4)＝</text:p>
            <text:p text:style-name="P112"><text:span text:style-name="T113">(1)×(2)×(3)</text:span></text:p>
          </table:table-cell>
          <table:covered-table-cell/>
          <table:table-cell table:style-name="TableCell114" table:number-columns-spanned="3">
            <text:p text:style-name="P115"><text:span text:style-name="T116">請敘明具體工作內容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工讀生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 table:number-columns-spanned="2">
            <text:p text:style-name="P125"><text:span text:style-name="T126">160</text:span><text:span text:style-name="T127">元</text:span><text:span text:style-name="T128">*2</text:span><text:span text:style-name="T129">5</text:span><text:span text:style-name="T130">小時</text:span></text:p>
          </table:table-cell>
          <table:covered-table-cell/>
          <table:table-cell table:style-name="TableCell131" table:number-columns-spanned="2">
            <text:p text:style-name="P132"><text:span text:style-name="T133">3</text:span></text:p>
          </table:table-cell>
          <table:covered-table-cell/>
          <table:table-cell table:style-name="TableCell134" table:number-columns-spanned="2">
            <text:p text:style-name="P135"><text:span text:style-name="T136">12,000</text:span></text:p>
          </table:table-cell>
          <table:covered-table-cell/>
          <table:table-cell table:style-name="TableCell137" table:number-columns-spanned="3">
            <text:p text:style-name="P138">協助核銷處理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臨時工</text:p>
            <text:p text:style-name="內文"><text:span text:style-name="T143">(</text:span><text:span text:style-name="T144">校外</text:span><text:span text:style-name="T145">)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 table:number-columns-spanned="2">
            <text:p text:style-name="P150"><text:span text:style-name="T151">160</text:span><text:span text:style-name="T152">元</text:span><text:span text:style-name="T153">*25</text:span><text:span text:style-name="T154">小時</text:span></text:p>
          </table:table-cell>
          <table:covered-table-cell/>
          <table:table-cell table:style-name="TableCell155" table:number-columns-spanned="2">
            <text:p text:style-name="P156"><text:span text:style-name="T157">3</text:span></text:p>
          </table:table-cell>
          <table:covered-table-cell/>
          <table:table-cell table:style-name="TableCell158" table:number-columns-spanned="2">
            <text:p text:style-name="P159"><text:span text:style-name="T160">12,000</text:span></text:p>
          </table:table-cell>
          <table:covered-table-cell/>
          <table:table-cell table:style-name="TableCell161" table:number-columns-spanned="3">
            <text:p text:style-name="P162">文獻分析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勞僱型兼任助理（學士級）</text:span></text:p>
          </table:table-cell>
          <table:table-cell table:style-name="TableCell167">
            <text:p text:style-name="P168"><text:span text:style-name="T169">１</text:span></text:p>
          </table:table-cell>
          <table:table-cell table:style-name="TableCell170" table:number-columns-spanned="2">
            <text:p text:style-name="P171"><text:span text:style-name="T172">3,000</text:span></text:p>
          </table:table-cell>
          <table:covered-table-cell/>
          <table:table-cell table:style-name="TableCell173" table:number-columns-spanned="2">
            <text:p text:style-name="P174"><text:span text:style-name="T175">6</text:span></text:p>
          </table:table-cell>
          <table:covered-table-cell/>
          <table:table-cell table:style-name="TableCell176" table:number-columns-spanned="2">
            <text:p text:style-name="P177"><text:span text:style-name="T178">18,000</text:span></text:p>
          </table:table-cell>
          <table:covered-table-cell/>
          <table:table-cell table:style-name="TableCell179" table:number-columns-spanned="3">
            <text:p text:style-name="P180">核銷處理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內文"><text:span text:style-name="T184">學習型兼任助理</text:span><text:span text:style-name="T185">(</text:span><text:span text:style-name="T186">碩士級</text:span><text:span text:style-name="T187">)</text:span><text:span text:style-name="T188"><text:s/>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 table:number-columns-spanned="2">
            <text:p text:style-name="P193"><text:span text:style-name="T194">6,000</text:span></text:p>
          </table:table-cell>
          <table:covered-table-cell/>
          <table:table-cell table:style-name="TableCell195" table:number-columns-spanned="2">
            <text:p text:style-name="P196"><text:span text:style-name="T197">5</text:span></text:p>
          </table:table-cell>
          <table:covered-table-cell/>
          <table:table-cell table:style-name="TableCell198" table:number-columns-spanned="2">
            <text:p text:style-name="P199"><text:span text:style-name="T200">30,000</text:span></text:p>
          </table:table-cell>
          <table:covered-table-cell/>
          <table:table-cell table:style-name="TableCell201" table:number-columns-spanned="3">
            <text:p text:style-name="P202">資料蒐集及分析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勞健保及勞退費</text:p>
            <text:p text:style-name="P207"/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 table:number-columns-spanned="2">
            <text:p text:style-name="P212"><text:span text:style-name="T213">889+955+752*</text:span><text:span text:style-name="T214">3</text:span></text:p>
          </table:table-cell>
          <table:covered-table-cell/>
          <table:table-cell table:style-name="TableCell215" table:number-columns-spanned="2">
            <text:p text:style-name="P216"><text:span text:style-name="T217">3</text:span></text:p>
          </table:table-cell>
          <table:covered-table-cell/>
          <table:table-cell table:style-name="TableCell218" table:number-columns-spanned="2">
            <text:p text:style-name="P219"><text:span text:style-name="T220">23</text:span><text:span text:style-name="T221">,</text:span><text:span text:style-name="T222">364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內文"><text:span text:style-name="T227">全民健康保險補充保費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 table:number-columns-spanned="2">
            <text:p text:style-name="P232"><text:span text:style-name="T233">6,000*2.11%</text:span></text:p>
          </table:table-cell>
          <table:covered-table-cell/>
          <table:table-cell table:style-name="TableCell234" table:number-columns-spanned="2">
            <text:p text:style-name="P235"><text:span text:style-name="T236">5</text:span></text:p>
          </table:table-cell>
          <table:covered-table-cell/>
          <table:table-cell table:style-name="TableCell237" table:number-columns-spanned="2">
            <text:p text:style-name="P238"><text:span text:style-name="T239">635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小</text:span><text:span text:style-name="T246">計</text:span><text:span text:style-name="T24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內文"><text:span text:style-name="T249">99,74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業務費</text:span><text:span text:style-name="T254">_</text:span><text:span text:style-name="T255">耗材物品圖書雜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項目</text:p>
          </table:table-cell>
          <table:covered-table-cell/>
          <table:covered-table-cell/>
          <table:table-cell table:style-name="TableCell259" table:number-columns-spanned="2">
            <text:p text:style-name="內文"><text:span text:style-name="T260">說明</text:span></text:p>
          </table:table-cell>
          <table:covered-table-cell/>
          <table:table-cell table:style-name="TableCell261">
            <text:p text:style-name="內文"><text:span text:style-name="T262">單位</text:span></text:p>
          </table:table-cell>
          <table:table-cell table:style-name="TableCell263">
            <text:p text:style-name="內文"><text:span text:style-name="T264">數量</text:span></text:p>
          </table:table-cell>
          <table:table-cell table:style-name="TableCell265" table:number-columns-spanned="2">
            <text:p text:style-name="內文"><text:span text:style-name="T266">單價</text:span></text:p>
          </table:table-cell>
          <table:covered-table-cell/>
          <table:table-cell table:style-name="TableCell267">
            <text:p text:style-name="內文"><text:span text:style-name="T268">金額</text:span></text:p>
          </table:table-cell>
          <table:table-cell table:style-name="TableCell269">
            <text:p text:style-name="內文"><text:span text:style-name="T270">備註</text:span></text:p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碳粉匣</text:span>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內文"><text:span text:style-name="T278">個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 table:number-columns-spanned="2">
            <text:p text:style-name="P283"><text:span text:style-name="T284">3,000</text:span></text:p>
          </table:table-cell>
          <table:covered-table-cell/>
          <table:table-cell table:style-name="TableCell285">
            <text:p text:style-name="P286"><text:span text:style-name="T287">15,000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文具紙張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式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 table:number-columns-spanned="2">
            <text:p text:style-name="P303"><text:span text:style-name="T304">3,000</text:span></text:p>
          </table:table-cell>
          <table:covered-table-cell/>
          <table:table-cell table:style-name="TableCell305">
            <text:p text:style-name="P306"><text:span text:style-name="T307">6,00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學會會費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式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 table:number-columns-spanned="2">
            <text:p text:style-name="P322"><text:span text:style-name="T323">10,000</text:span></text:p>
          </table:table-cell>
          <table:covered-table-cell/>
          <table:table-cell table:style-name="TableCell324">
            <text:p text:style-name="P325"><text:span text:style-name="T326">10,00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論文編修</text:span>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次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 table:number-columns-spanned="2">
            <text:p text:style-name="P342"><text:span text:style-name="T343">10,000</text:span></text:p>
          </table:table-cell>
          <table:covered-table-cell/>
          <table:table-cell table:style-name="TableCell344">
            <text:p text:style-name="P345"><text:span text:style-name="T346">30,000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3">
            <text:p text:style-name="P351"><text:span text:style-name="T352">國內差旅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次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P362"><text:span text:style-name="T363">5,000</text:span></text:p>
          </table:table-cell>
          <table:covered-table-cell/>
          <table:table-cell table:style-name="TableCell364">
            <text:p text:style-name="P365"><text:span text:style-name="T366">15,000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內文"><text:span text:style-name="T371">國內研討會註冊費</text:span>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式</text:span>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2">
            <text:p text:style-name="P381"><text:span text:style-name="T382">5,000</text:span></text:p>
          </table:table-cell>
          <table:covered-table-cell/>
          <table:table-cell table:style-name="TableCell383">
            <text:p text:style-name="P384"><text:span text:style-name="T385">10,000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<text:span text:style-name="T391">圖書</text:span>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<text:span text:style-name="T396">式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 table:number-columns-spanned="2">
            <text:p text:style-name="P401"><text:span text:style-name="T402">15,000</text:span></text:p>
          </table:table-cell>
          <table:covered-table-cell/>
          <table:table-cell table:style-name="TableCell403">
            <text:p text:style-name="P404"><text:span text:style-name="T405">15,000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電腦周邊用品</text:span></text:p>
          </table:table-cell>
          <table:covered-table-cell/>
          <table:covered-table-cell/>
          <table:table-cell table:style-name="TableCell412" table:number-columns-spanned="2">
            <text:p text:style-name="P413"><text:span text:style-name="T414">滑鼠、鍵盤、喇叭、螢幕、耗材等</text:span></text:p>
          </table:table-cell>
          <table:covered-table-cell/>
          <table:table-cell table:style-name="TableCell415">
            <text:p text:style-name="P416"><text:span text:style-name="T417">式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 table:number-columns-spanned="2">
            <text:p text:style-name="P422"><text:span text:style-name="T423">10,000</text:span></text:p>
          </table:table-cell>
          <table:covered-table-cell/>
          <table:table-cell table:style-name="TableCell424">
            <text:p text:style-name="P425"><text:span text:style-name="T426">10,000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雜支</text:span>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<text:span text:style-name="T437">式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 table:number-columns-spanned="2">
            <text:p text:style-name="P442"><text:span text:style-name="T443">10,000</text:span></text:p>
          </table:table-cell>
          <table:covered-table-cell/>
          <table:table-cell table:style-name="TableCell444">
            <text:p text:style-name="P445"><text:span text:style-name="T446">10,000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6">
            <text:p text:style-name="P451"><text:span text:style-name="T452">小</text:span><text:span text:style-name="T453">計</text:span><text:span text:style-name="T454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內文"><text:span text:style-name="T456">12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內文"><text:span text:style-name="T459">設備費</text:span><text:span text:style-name="T460">_</text:span><text:span text:style-name="T461">單價</text:span><text:span text:style-name="T462">1</text:span><text:span text:style-name="T463">萬元以上、使用年限</text:span><text:span text:style-name="T464">2</text:span><text:span text:style-name="T465">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內文"><text:span text:style-name="T468">項目</text:span></text:p>
          </table:table-cell>
          <table:covered-table-cell/>
          <table:covered-table-cell/>
          <table:table-cell table:style-name="TableCell469" table:number-columns-spanned="2">
            <text:p text:style-name="內文"><text:span text:style-name="T470">說明</text:span></text:p>
          </table:table-cell>
          <table:covered-table-cell/>
          <table:table-cell table:style-name="TableCell471">
            <text:p text:style-name="內文"><text:span text:style-name="T472">單位</text:span></text:p>
          </table:table-cell>
          <table:table-cell table:style-name="TableCell473">
            <text:p text:style-name="內文"><text:span text:style-name="T474">數量</text:span></text:p>
          </table:table-cell>
          <table:table-cell table:style-name="TableCell475" table:number-columns-spanned="2">
            <text:p text:style-name="內文"><text:span text:style-name="T476">單價</text:span></text:p>
          </table:table-cell>
          <table:covered-table-cell/>
          <table:table-cell table:style-name="TableCell477">
            <text:p text:style-name="內文"><text:span text:style-name="T478">金額</text:span></text:p>
          </table:table-cell>
          <table:table-cell table:style-name="TableCell479">
            <text:p text:style-name="內文"><text:span text:style-name="T480">備註</text:span></text:p>
          </table:table-cell>
        </table:table-row>
        <table:table-row table:style-name="TableRow481">
          <table:table-cell table:style-name="TableCell482" table:number-columns-spanned="3">
            <text:p text:style-name="內文"><text:span text:style-name="T483">資料儲存硬碟</text:span>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台</text:p>
          </table:table-cell>
          <table:table-cell table:style-name="TableCell488">
            <text:p text:style-name="內文"><text:span text:style-name="T489">1</text:span></text:p>
          </table:table-cell>
          <table:table-cell table:style-name="TableCell490" table:number-columns-spanned="2">
            <text:p text:style-name="內文"><text:span text:style-name="T491">15,000</text:span></text:p>
          </table:table-cell>
          <table:covered-table-cell/>
          <table:table-cell table:style-name="TableCell492">
            <text:p text:style-name="內文"><text:span text:style-name="T493">15,000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內文"><text:span text:style-name="T498">小</text:span><text:span text:style-name="T499">計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內文"><text:span text:style-name="T501">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總計</text:span><text:span text:style-name="T506">（</text:span><text:span text:style-name="T507">=</text:span><text:span text:style-name="T508">小</text:span><text:span text:style-name="T509">計</text:span><text:span text:style-name="T510">1+</text:span><text:span text:style-name="T511">小</text:span><text:span text:style-name="T512">計</text:span><text:span text:style-name="T513">2+</text:span><text:span text:style-name="T514">小</text:span><text:span text:style-name="T515">計3</text:span><text:span text:style-name="T51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<text:span text:style-name="T519">235,74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4-09-27T06:16:00Z</meta:creation-date>
    <dc:date>2024-09-27T06:16:00Z</dc:date>
    <meta:print-date>2018-04-13T04:56:00Z</meta:print-date>
    <meta:template xlink:href="Normal" xlink:type="simple"/>
    <meta:editing-cycles>2</meta:editing-cycles>
    <meta:editing-duration>PT0S</meta:editing-duration>
    <meta:user-defined meta:name="GrammarlyDocumentId">ee15931f67a26893a292ededc08f65eaa3935664324807f83e8a3a675af4cdc9</meta:user-defined>
    <meta:document-statistic meta:page-count="5" meta:paragraph-count="1" meta:word-count="147" meta:character-count="987" meta:row-count="7" meta:non-whitespace-character-count="841"/>
  </office:meta>
</office:document-meta>
</file>