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I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壱, 弐, 参, ..." text:start-value="5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20pt" style:font-size-asian="20pt" style:font-size-complex="18pt"/>
    </style:style>
    <style:style style:name="P7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margin-bottom="0.075in" fo:line-height="0.3055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fo:break-before="page"/>
    </style:style>
    <style:style style:name="P44" style:parent-style-name="清單段落" style:family="paragraph">
      <style:paragraph-properties fo:margin-bottom="0.075in" fo:line-height="0.3055in" fo:margin-left="0.4923in" fo:text-indent="-0.4923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 fo:margin-left="0.161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-asian="標楷體" style:letter-kerning="false"/>
    </style:style>
    <style:style style:name="P63" style:parent-style-name="內文" style:family="paragraph">
      <style:paragraph-properties fo:text-align="justify"/>
      <style:text-properties style:font-name-asian="標楷體" style:letter-kerning="false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7" style:parent-style-name="清單段落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widows="2" fo:orphans="2" fo:break-before="page"/>
    </style:style>
    <style:style style:name="P69" style:parent-style-name="清單段落" style:family="paragraph">
      <style:paragraph-properties fo:widows="2" fo:orphans="2" fo:margin-left="0.4923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00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HK"/>
    </style:style>
    <style:style style:name="TableColumn76" style:family="table-column">
      <style:table-column-properties style:column-width="1.2673in" style:use-optimal-column-width="false"/>
    </style:style>
    <style:style style:name="TableColumn77" style:family="table-column">
      <style:table-column-properties style:column-width="0.6909in" style:use-optimal-column-width="false"/>
    </style:style>
    <style:style style:name="TableColumn78" style:family="table-column">
      <style:table-column-properties style:column-width="0.2937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3951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2951in" style:use-optimal-column-width="false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0.8743in" style:use-optimal-column-width="false"/>
    </style:style>
    <style:style style:name="Table75" style:family="table">
      <style:table-properties style:width="6.6722in" style:rel-width="100%" fo:margin-left="0in" table:align="center"/>
    </style:style>
    <style:style style:name="TableRow87" style:family="table-row">
      <style:table-row-properties style:row-height="0.6909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row-height="1.467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text-align="center" style:line-height-at-least="0.1666in"/>
      <style:text-properties style:font-name-asian="標楷體" style:letter-kerning="false" fo:font-size="11pt" style:font-size-asian="11pt" style:font-size-complex="11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 style:line-height-at-least="0.1666in"/>
      <style:text-properties style:font-name-asian="標楷體" style:letter-kerning="false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 style:line-height-at-least="0.1666in"/>
      <style:text-properties style:font-name-asian="標楷體" style:letter-kerning="false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本文縮排2" style:family="paragraph">
      <style:paragraph-properties fo:text-align="start" style:line-height-at-least="0.1666in" fo:margin-left="-0.0048in">
        <style:tab-stops>
          <style:tab-stop style:type="left" style:position="0.0965in"/>
        </style:tab-stops>
      </style:paragraph-properties>
    </style:style>
    <style:style style:name="T113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TableRow114" style:family="table-row">
      <style:table-row-properties style:min-row-height="0.493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color="#A6A6A6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A6A6A6"/>
    </style:style>
    <style:style style:name="T124" style:parent-style-name="預設段落字型" style:family="text">
      <style:text-properties style:font-name-asian="標楷體" fo:color="#A6A6A6"/>
    </style:style>
    <style:style style:name="T125" style:parent-style-name="預設段落字型" style:family="text">
      <style:text-properties style:font-name-asian="標楷體" fo:color="#A6A6A6"/>
    </style:style>
    <style:style style:name="T126" style:parent-style-name="預設段落字型" style:family="text">
      <style:text-properties style:font-name-asian="標楷體" fo:color="#A6A6A6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color="#A6A6A6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color="#A6A6A6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color="#A6A6A6"/>
    </style:style>
    <style:style style:name="P135" style:parent-style-name="內文" style:family="paragraph">
      <style:text-properties style:font-name-asian="標楷體" fo:color="#A6A6A6" style:letter-kerning="false"/>
    </style:style>
    <style:style style:name="TableRow136" style:family="table-row">
      <style:table-row-properties style:min-row-height="0.4937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A6A6A6" fo:font-size="10pt" style:font-size-asian="10pt" style:font-size-complex="10pt"/>
    </style:style>
    <style:style style:name="T13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4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4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color="#A6A6A6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color="#A6A6A6"/>
    </style:style>
    <style:style style:name="T148" style:parent-style-name="預設段落字型" style:family="text">
      <style:text-properties style:font-name-asian="標楷體" fo:color="#A6A6A6"/>
    </style:style>
    <style:style style:name="T149" style:parent-style-name="預設段落字型" style:family="text">
      <style:text-properties style:font-name-asian="標楷體" fo:color="#A6A6A6"/>
    </style:style>
    <style:style style:name="T150" style:parent-style-name="預設段落字型" style:family="text">
      <style:text-properties style:font-name-asian="標楷體" fo:color="#A6A6A6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color="#A6A6A6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color="#A6A6A6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color="#A6A6A6"/>
    </style:style>
    <style:style style:name="P159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160" style:family="table-row">
      <style:table-row-properties style:min-row-height="0.4937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color="#A6A6A6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color="#A6A6A6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color="#A6A6A6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color="#A6A6A6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A6A6A6"/>
    </style:style>
    <style:style style:name="P177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178" style:family="table-row">
      <style:table-row-properties style:min-row-height="0.4937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fo:color="#A6A6A6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color="#A6A6A6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color="#A6A6A6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color="#A6A6A6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color="#A6A6A6"/>
    </style:style>
    <style:style style:name="P198" style:parent-style-name="內文" style:family="paragraph">
      <style:text-properties style:font-name-asian="標楷體" fo:color="#A6A6A6" style:letter-kerning="false"/>
    </style:style>
    <style:style style:name="TableRow199" style:family="table-row">
      <style:table-row-properties style:min-row-height="0.4937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color="#A6A6A6" fo:font-size="10pt" style:font-size-asian="10pt" style:font-size-complex="10pt"/>
    </style:style>
    <style:style style:name="P202" style:parent-style-name="內文" style:family="paragraph">
      <style:text-properties style:font-name-asian="標楷體" fo:color="#A6A6A6" style:letter-kerning="false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fo:color="#A6A6A6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color="#A6A6A6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color="#A6A6A6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color="#A6A6A6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217" style:family="table-row">
      <style:table-row-properties style:min-row-height="0.4937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color="#A6A6A6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fo:color="#A6A6A6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fo:color="#A6A6A6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fo:color="#A6A6A6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234" style:family="table-row">
      <style:table-row-properties style:row-height="0.5402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style:language-asian="zh" style:country-asian="HK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fo:font-weight="bold" style:font-weight-asian="bold" fo:color="#A6A6A6" style:text-underline-type="single" style:text-underline-style="solid" style:text-underline-width="auto" style:text-underline-mode="continuous"/>
    </style:style>
    <style:style style:name="TableRow242" style:family="table-row">
      <style:table-row-properties style:row-height="0.6958in"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row-height="0.5416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ableRow263" style:family="table-row">
      <style:table-row-properties style:row-height="0.4875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color="#A6A6A6" style:letter-kerning="false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fo:color="#A6A6A6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fo:color="#A6A6A6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fo:color="#A6A6A6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282" style:family="table-row">
      <style:table-row-properties style:row-height="0.552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fo:color="#A6A6A6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fo:color="#A6A6A6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fo:color="#A6A6A6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02" style:family="table-row">
      <style:table-row-properties style:row-height="0.4812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color="#A6A6A6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color="#A6A6A6" style:letter-kerning="false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fo:color="#A6A6A6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fo:color="#A6A6A6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fo:color="#A6A6A6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21" style:family="table-row">
      <style:table-row-properties style:row-height="0.4416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fo:color="#A6A6A6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fo:color="#A6A6A6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fo:color="#A6A6A6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41" style:family="table-row">
      <style:table-row-properties style:row-height="0.4972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fo:color="#A6A6A6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fo:color="#A6A6A6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fo:color="#A6A6A6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61" style:family="table-row">
      <style:table-row-properties style:row-height="0.4472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color="#A6A6A6" style:letter-kerning="false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fo:color="#A6A6A6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fo:color="#A6A6A6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fo:color="#A6A6A6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80" style:family="table-row">
      <style:table-row-properties style:row-height="0.4791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fo:color="#A6A6A6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fo:color="#A6A6A6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fo:color="#A6A6A6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00" style:family="table-row">
      <style:table-row-properties style:row-height="0.7944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388in"/>
    </style:style>
    <style:style style:name="T406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fo:color="#A6A6A6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fo:color="#A6A6A6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fo:color="#A6A6A6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21" style:family="table-row">
      <style:table-row-properties style:row-height="0.6986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388in"/>
      <style:text-properties style:font-name-asian="標楷體" fo:color="#A6A6A6" style:letter-kerning="false" fo:font-size="10pt" style:font-size-asian="10pt" style:font-size-complex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fo:color="#A6A6A6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fo:color="#A6A6A6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fo:color="#A6A6A6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41" style:family="table-row">
      <style:table-row-properties style:row-height="0.5604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 style:language-asian="zh" style:country-asian="HK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49" style:family="table-row">
      <style:table-row-properties style:row-height="0.5875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row-height="0.5951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73" style:family="table-row">
      <style:table-row-properties style:row-height="0.4784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7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color="#A6A6A6" style:letter-kerning="false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color="#A6A6A6" style:letter-kerning="false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T481" style:parent-style-name="預設段落字型" style:family="text">
      <style:text-properties fo:color="#A6A6A6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fo:color="#A6A6A6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T485" style:parent-style-name="預設段落字型" style:family="text">
      <style:text-properties fo:color="#A6A6A6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color="#A6A6A6" style:letter-kerning="false"/>
    </style:style>
    <style:style style:name="TableRow488" style:family="table-row">
      <style:table-row-properties style:row-height="0.5916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90" style:parent-style-name="預設段落字型" style:family="text">
      <style:text-properties style:font-name="標楷體" style:font-name-asian="標楷體" style:language-asian="zh" style:country-asian="HK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93" style:parent-style-name="預設段落字型" style:family="text">
      <style:text-properties fo:font-weight="bold" style:font-weight-asian="bold" fo:color="#A6A6A6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0.4361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text-indent="0.0013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 style:language-asian="zh" style:country-asian="HK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language-asian="zh" style:country-asian="HK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language-asian="zh" style:country-asian="HK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fo:font-weight="bold" style:font-weight-asian="bold" fo:color="#A6A6A6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text-align="justify"/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國立臺北大學115年度鼓勵教師組織研究團隊補助</text:p>
      <text:p text:style-name="P3"/>
      <text:p text:style-name="P4"/>
      <text:p text:style-name="P5">研究構想書</text:p>
      <text:p text:style-name="P6"/>
      <text:p text:style-name="P7">計畫名稱<text:s/>（中文）</text:p>
      <text:p text:style-name="P8"/>
      <text:p text:style-name="P9"/>
      <text:p text:style-name="P10">計畫期間：115年1月1日至115年11月30日</text:p>
      <text:p text:style-name="P11"/>
      <text:p text:style-name="P12"/>
      <text:p text:style-name="P13"/>
      <text:p text:style-name="P14"/>
      <text:p text:style-name="P15">召集人姓名：</text:p>
      <text:p text:style-name="P16">聯絡電話及電子郵件：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計畫摘要（至少300字）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關鍵字</text:span><text:span text:style-name="T42">：</text:span></text:p>
      <text:p text:style-name="P43"/>
      <text:list text:style-name="LFO2" text:continue-numbering="true">
        <text:list-item>
          <text:p text:style-name="P44"><text:span text:style-name="T45">研究總目標、研究重點、研究方法及計畫在學術上或應用之價值</text:span></text:p>
        </text:list-item>
      </text:list>
      <text:p text:style-name="P46"/>
      <text:p text:style-name="P47"/>
      <text:p text:style-name="P48">貳、跨領域之必要性</text:p>
      <text:p text:style-name="P49"/>
      <text:p text:style-name="P50"/>
      <text:p text:style-name="P51"/>
      <text:p text:style-name="P52"/>
      <text:p text:style-name="P53"><text:span text:style-name="T54">參</text:span><text:span text:style-name="T55">、計畫分工架構</text:span></text:p>
      <text:p text:style-name="P56"><text:span text:style-name="T57">(</text:span><text:span text:style-name="T58">一</text:span><text:span text:style-name="T59">)各子計畫間關聯及整體計畫之協調整合</text:span></text:p>
      <text:p text:style-name="P60"><text:span text:style-name="T61">(二)參與研究人力及分工情形</text:span></text:p>
      <text:p text:style-name="P62"/>
      <text:p text:style-name="P63"/>
      <text:p text:style-name="P64"/>
      <text:p text:style-name="P65"/>
      <text:p text:style-name="P66"/>
      <text:list text:style-name="LFO3" text:continue-numbering="true">
        <text:list-item>
          <text:p text:style-name="P67">預期成果及對外爭取資源規劃(例如:提出國科會OO計畫、發表OO論文)</text:p>
        </text:list-item>
      </text:list>
      <text:p text:style-name="P68"/>
      <text:list text:style-name="LFO4" text:continue-numbering="true">
        <text:list-item>
          <text:list>
            <text:list-item>
              <text:p text:style-name="P69"><text:span text:style-name="T70">經費預算</text:span><text:span text:style-name="T71">(</text:span><text:span text:style-name="T72">參考範例</text:span><text:span text:style-name="T73">請自行增刪</text:span><text:span text:style-name="T74">)</text:span></text:p>
            </text:list-item>
          </text:list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11">
            <text:p text:style-name="P89"><text:span text:style-name="T90">業務費</text:span><text:span text:style-name="T91">_</text:span><text:span text:style-name="T92">兼任人力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類別</text:p>
            <text:p text:style-name="P96"/>
          </table:table-cell>
          <table:table-cell table:style-name="TableCell97">
            <text:p text:style-name="P98">人數</text:p>
            <text:p text:style-name="P99"><text:span text:style-name="T100">(1)</text:span></text:p>
          </table:table-cell>
          <table:table-cell table:style-name="TableCell101" table:number-columns-spanned="2">
            <text:p text:style-name="P102">每人每月所需費用(2)</text:p>
            <text:p text:style-name="P103"/>
          </table:table-cell>
          <table:covered-table-cell/>
          <table:table-cell table:style-name="TableCell104" table:number-columns-spanned="2">
            <text:p text:style-name="P105">月數</text:p>
            <text:p text:style-name="P106"/>
          </table:table-cell>
          <table:covered-table-cell/>
          <table:table-cell table:style-name="TableCell107" table:number-columns-spanned="2">
            <text:p text:style-name="P108">小計<text:s/>(4)＝</text:p>
            <text:p text:style-name="P109"><text:span text:style-name="T110">(1)×(2)×(3)</text:span></text:p>
          </table:table-cell>
          <table:covered-table-cell/>
          <table:table-cell table:style-name="TableCell111" table:number-columns-spanned="3">
            <text:p text:style-name="P112"><text:span text:style-name="T113">請敘明具體工作內容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工讀生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 table:number-columns-spanned="2">
            <text:p text:style-name="P122"><text:span text:style-name="T123">160</text:span><text:span text:style-name="T124">元</text:span><text:span text:style-name="T125">*25</text:span><text:span text:style-name="T126">小時</text:span></text:p>
          </table:table-cell>
          <table:covered-table-cell/>
          <table:table-cell table:style-name="TableCell127" table:number-columns-spanned="2">
            <text:p text:style-name="P128"><text:span text:style-name="T129">3</text:span></text:p>
          </table:table-cell>
          <table:covered-table-cell/>
          <table:table-cell table:style-name="TableCell130" table:number-columns-spanned="2">
            <text:p text:style-name="P131"><text:span text:style-name="T132">12,000</text:span></text:p>
          </table:table-cell>
          <table:covered-table-cell/>
          <table:table-cell table:style-name="TableCell133" table:number-columns-spanned="3">
            <text:p text:style-name="P134">協助核銷處理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臨時工</text:p>
            <text:p text:style-name="內文"><text:span text:style-name="T139">(</text:span><text:span text:style-name="T140">校外</text:span><text:span text:style-name="T141">)</text:span></text:p>
          </table:table-cell>
          <table:table-cell table:style-name="TableCell142">
            <text:p text:style-name="P143"><text:span text:style-name="T144">1</text:span></text:p>
          </table:table-cell>
          <table:table-cell table:style-name="TableCell145" table:number-columns-spanned="2">
            <text:p text:style-name="P146"><text:span text:style-name="T147">160</text:span><text:span text:style-name="T148">元</text:span><text:span text:style-name="T149">*25</text:span><text:span text:style-name="T150">小時</text:span></text:p>
          </table:table-cell>
          <table:covered-table-cell/>
          <table:table-cell table:style-name="TableCell151" table:number-columns-spanned="2">
            <text:p text:style-name="P152"><text:span text:style-name="T153">3</text:span></text:p>
          </table:table-cell>
          <table:covered-table-cell/>
          <table:table-cell table:style-name="TableCell154" table:number-columns-spanned="2">
            <text:p text:style-name="P155"><text:span text:style-name="T156">12,000</text:span></text:p>
          </table:table-cell>
          <table:covered-table-cell/>
          <table:table-cell table:style-name="TableCell157" table:number-columns-spanned="3">
            <text:p text:style-name="P158">文獻分析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內文"><text:span text:style-name="T162">勞僱型兼任助理（學士級）</text:span></text:p>
          </table:table-cell>
          <table:table-cell table:style-name="TableCell163">
            <text:p text:style-name="P164"><text:span text:style-name="T165">１</text:span></text:p>
          </table:table-cell>
          <table:table-cell table:style-name="TableCell166" table:number-columns-spanned="2">
            <text:p text:style-name="P167"><text:span text:style-name="T168">3,000</text:span></text:p>
          </table:table-cell>
          <table:covered-table-cell/>
          <table:table-cell table:style-name="TableCell169" table:number-columns-spanned="2">
            <text:p text:style-name="P170"><text:span text:style-name="T171">6</text:span></text:p>
          </table:table-cell>
          <table:covered-table-cell/>
          <table:table-cell table:style-name="TableCell172" table:number-columns-spanned="2">
            <text:p text:style-name="P173"><text:span text:style-name="T174">18,000</text:span></text:p>
          </table:table-cell>
          <table:covered-table-cell/>
          <table:table-cell table:style-name="TableCell175" table:number-columns-spanned="3">
            <text:p text:style-name="P176">核銷處理</text:p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內文"><text:span text:style-name="T180">學習型兼任助理</text:span><text:span text:style-name="T181">(</text:span><text:span text:style-name="T182">碩士級</text:span><text:span text:style-name="T183">)<text:s/></text:span></text:p>
          </table:table-cell>
          <table:table-cell table:style-name="TableCell184">
            <text:p text:style-name="P185"><text:span text:style-name="T186">1</text:span></text:p>
          </table:table-cell>
          <table:table-cell table:style-name="TableCell187" table:number-columns-spanned="2">
            <text:p text:style-name="P188"><text:span text:style-name="T189">6,000</text:span></text:p>
          </table:table-cell>
          <table:covered-table-cell/>
          <table:table-cell table:style-name="TableCell190" table:number-columns-spanned="2">
            <text:p text:style-name="P191"><text:span text:style-name="T192">5</text:span></text:p>
          </table:table-cell>
          <table:covered-table-cell/>
          <table:table-cell table:style-name="TableCell193" table:number-columns-spanned="2">
            <text:p text:style-name="P194"><text:span text:style-name="T195">30,000</text:span></text:p>
          </table:table-cell>
          <table:covered-table-cell/>
          <table:table-cell table:style-name="TableCell196" table:number-columns-spanned="3">
            <text:p text:style-name="P197">資料蒐集及分析</text:p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勞健保及勞退費</text:p>
            <text:p text:style-name="P202"/>
          </table:table-cell>
          <table:table-cell table:style-name="TableCell203">
            <text:p text:style-name="P204"><text:span text:style-name="T205">3</text:span></text:p>
          </table:table-cell>
          <table:table-cell table:style-name="TableCell206" table:number-columns-spanned="2">
            <text:p text:style-name="P207"><text:span text:style-name="T208">889+955+752*3</text:span></text:p>
          </table:table-cell>
          <table:covered-table-cell/>
          <table:table-cell table:style-name="TableCell209" table:number-columns-spanned="2">
            <text:p text:style-name="P210"><text:span text:style-name="T211">3</text:span></text:p>
          </table:table-cell>
          <table:covered-table-cell/>
          <table:table-cell table:style-name="TableCell212" table:number-columns-spanned="2">
            <text:p text:style-name="P213"><text:span text:style-name="T214">23,364</text:span>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內文"><text:span text:style-name="T219">全民健康保險補充保費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 table:number-columns-spanned="2">
            <text:p text:style-name="P224"><text:span text:style-name="T225">6,000*2.11%</text:span></text:p>
          </table:table-cell>
          <table:covered-table-cell/>
          <table:table-cell table:style-name="TableCell226" table:number-columns-spanned="2">
            <text:p text:style-name="P227"><text:span text:style-name="T228">5</text:span></text:p>
          </table:table-cell>
          <table:covered-table-cell/>
          <table:table-cell table:style-name="TableCell229" table:number-columns-spanned="2">
            <text:p text:style-name="P230"><text:span text:style-name="T231">635</text:span>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小</text:span><text:span text:style-name="T238">計</text:span><text:span text:style-name="T239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內文"><text:span text:style-name="T241">99,74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<text:span text:style-name="T245">業務費</text:span><text:span text:style-name="T246">_</text:span><text:span text:style-name="T247">耗材物品圖書雜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項目</text:p>
          </table:table-cell>
          <table:covered-table-cell/>
          <table:covered-table-cell/>
          <table:table-cell table:style-name="TableCell251" table:number-columns-spanned="2">
            <text:p text:style-name="內文"><text:span text:style-name="T252">說明</text:span></text:p>
          </table:table-cell>
          <table:covered-table-cell/>
          <table:table-cell table:style-name="TableCell253">
            <text:p text:style-name="內文"><text:span text:style-name="T254">單位</text:span></text:p>
          </table:table-cell>
          <table:table-cell table:style-name="TableCell255">
            <text:p text:style-name="內文"><text:span text:style-name="T256">數量</text:span></text:p>
          </table:table-cell>
          <table:table-cell table:style-name="TableCell257" table:number-columns-spanned="2">
            <text:p text:style-name="內文"><text:span text:style-name="T258">單價</text:span></text:p>
          </table:table-cell>
          <table:covered-table-cell/>
          <table:table-cell table:style-name="TableCell259">
            <text:p text:style-name="內文"><text:span text:style-name="T260">金額</text:span></text:p>
          </table:table-cell>
          <table:table-cell table:style-name="TableCell261">
            <text:p text:style-name="內文"><text:span text:style-name="T262">備註</text:span></text:p>
          </table:table-cell>
        </table:table-row>
        <table:table-row table:style-name="TableRow263">
          <table:table-cell table:style-name="TableCell264" table:number-columns-spanned="3">
            <text:p text:style-name="P265"><text:span text:style-name="T266">碳粉匣</text:span>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內文"><text:span text:style-name="T270">個</text:span></text:p>
          </table:table-cell>
          <table:table-cell table:style-name="TableCell271">
            <text:p text:style-name="P272"><text:span text:style-name="T273">5</text:span></text:p>
          </table:table-cell>
          <table:table-cell table:style-name="TableCell274" table:number-columns-spanned="2">
            <text:p text:style-name="P275"><text:span text:style-name="T276">3,000</text:span></text:p>
          </table:table-cell>
          <table:covered-table-cell/>
          <table:table-cell table:style-name="TableCell277">
            <text:p text:style-name="P278"><text:span text:style-name="T279">15,000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文具紙張</text:span>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式</text:span></text:p>
          </table:table-cell>
          <table:table-cell table:style-name="TableCell291">
            <text:p text:style-name="P292"><text:span text:style-name="T293">2</text:span></text:p>
          </table:table-cell>
          <table:table-cell table:style-name="TableCell294" table:number-columns-spanned="2">
            <text:p text:style-name="P295"><text:span text:style-name="T296">3,000</text:span></text:p>
          </table:table-cell>
          <table:covered-table-cell/>
          <table:table-cell table:style-name="TableCell297">
            <text:p text:style-name="P298"><text:span text:style-name="T299">6,000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學會會費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<text:span text:style-name="T309">式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 table:number-columns-spanned="2">
            <text:p text:style-name="P314"><text:span text:style-name="T315">10,000</text:span></text:p>
          </table:table-cell>
          <table:covered-table-cell/>
          <table:table-cell table:style-name="TableCell316">
            <text:p text:style-name="P317"><text:span text:style-name="T318">10,000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<text:span text:style-name="T324">論文編修</text:span>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<text:span text:style-name="T329">次</text:span></text:p>
          </table:table-cell>
          <table:table-cell table:style-name="TableCell330">
            <text:p text:style-name="P331"><text:span text:style-name="T332">3</text:span></text:p>
          </table:table-cell>
          <table:table-cell table:style-name="TableCell333" table:number-columns-spanned="2">
            <text:p text:style-name="P334"><text:span text:style-name="T335">10,000</text:span></text:p>
          </table:table-cell>
          <table:covered-table-cell/>
          <table:table-cell table:style-name="TableCell336">
            <text:p text:style-name="P337"><text:span text:style-name="T338">30,000</text:span></text:p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 table:number-columns-spanned="3">
            <text:p text:style-name="P343"><text:span text:style-name="T344">國內差旅</text:span>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<text:span text:style-name="T349">次</text:span></text:p>
          </table:table-cell>
          <table:table-cell table:style-name="TableCell350">
            <text:p text:style-name="P351"><text:span text:style-name="T352">3</text:span></text:p>
          </table:table-cell>
          <table:table-cell table:style-name="TableCell353" table:number-columns-spanned="2">
            <text:p text:style-name="P354"><text:span text:style-name="T355">5,000</text:span></text:p>
          </table:table-cell>
          <table:covered-table-cell/>
          <table:table-cell table:style-name="TableCell356">
            <text:p text:style-name="P357"><text:span text:style-name="T358">15,000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內文"><text:span text:style-name="T363">國內研討會註冊費</text:span>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<text:span text:style-name="T368">式</text:span></text:p>
          </table:table-cell>
          <table:table-cell table:style-name="TableCell369">
            <text:p text:style-name="P370"><text:span text:style-name="T371">2</text:span></text:p>
          </table:table-cell>
          <table:table-cell table:style-name="TableCell372" table:number-columns-spanned="2">
            <text:p text:style-name="P373"><text:span text:style-name="T374">5,000</text:span></text:p>
          </table:table-cell>
          <table:covered-table-cell/>
          <table:table-cell table:style-name="TableCell375">
            <text:p text:style-name="P376"><text:span text:style-name="T377">10,000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圖書</text:span></text:p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<text:span text:style-name="T388">式</text:span></text:p>
          </table:table-cell>
          <table:table-cell table:style-name="TableCell389">
            <text:p text:style-name="P390"><text:span text:style-name="T391">1</text:span></text:p>
          </table:table-cell>
          <table:table-cell table:style-name="TableCell392" table:number-columns-spanned="2">
            <text:p text:style-name="P393"><text:span text:style-name="T394">15,000</text:span></text:p>
          </table:table-cell>
          <table:covered-table-cell/>
          <table:table-cell table:style-name="TableCell395">
            <text:p text:style-name="P396"><text:span text:style-name="T397">15,000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電腦周邊用品</text:span></text:p>
          </table:table-cell>
          <table:covered-table-cell/>
          <table:covered-table-cell/>
          <table:table-cell table:style-name="TableCell404" table:number-columns-spanned="2">
            <text:p text:style-name="P405"><text:span text:style-name="T406">滑鼠、鍵盤、喇叭、螢幕、耗材等</text:span></text:p>
          </table:table-cell>
          <table:covered-table-cell/>
          <table:table-cell table:style-name="TableCell407">
            <text:p text:style-name="P408"><text:span text:style-name="T409">式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 table:number-columns-spanned="2">
            <text:p text:style-name="P414"><text:span text:style-name="T415">10,000</text:span></text:p>
          </table:table-cell>
          <table:covered-table-cell/>
          <table:table-cell table:style-name="TableCell416">
            <text:p text:style-name="P417"><text:span text:style-name="T418">10,000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雜支</text:span>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<text:span text:style-name="T429">式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 table:number-columns-spanned="2">
            <text:p text:style-name="P434"><text:span text:style-name="T435">10,000</text:span></text:p>
          </table:table-cell>
          <table:covered-table-cell/>
          <table:table-cell table:style-name="TableCell436">
            <text:p text:style-name="P437"><text:span text:style-name="T438">10,000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6">
            <text:p text:style-name="P443"><text:span text:style-name="T444">小</text:span><text:span text:style-name="T445">計</text:span><text:span text:style-name="T446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內文"><text:span text:style-name="T448">121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1">
            <text:p text:style-name="內文"><text:span text:style-name="T451">設備費</text:span><text:span text:style-name="T452">_</text:span><text:span text:style-name="T453">單價</text:span><text:span text:style-name="T454">1</text:span><text:span text:style-name="T455">萬元以上、使用年限</text:span><text:span text:style-name="T456">2</text:span><text:span text:style-name="T457">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內文"><text:span text:style-name="T460">項目</text:span></text:p>
          </table:table-cell>
          <table:covered-table-cell/>
          <table:covered-table-cell/>
          <table:table-cell table:style-name="TableCell461" table:number-columns-spanned="2">
            <text:p text:style-name="內文"><text:span text:style-name="T462">說明</text:span></text:p>
          </table:table-cell>
          <table:covered-table-cell/>
          <table:table-cell table:style-name="TableCell463">
            <text:p text:style-name="內文"><text:span text:style-name="T464">單位</text:span></text:p>
          </table:table-cell>
          <table:table-cell table:style-name="TableCell465">
            <text:p text:style-name="內文"><text:span text:style-name="T466">數量</text:span></text:p>
          </table:table-cell>
          <table:table-cell table:style-name="TableCell467" table:number-columns-spanned="2">
            <text:p text:style-name="內文"><text:span text:style-name="T468">單價</text:span></text:p>
          </table:table-cell>
          <table:covered-table-cell/>
          <table:table-cell table:style-name="TableCell469">
            <text:p text:style-name="內文"><text:span text:style-name="T470">金額</text:span></text:p>
          </table:table-cell>
          <table:table-cell table:style-name="TableCell471">
            <text:p text:style-name="內文"><text:span text:style-name="T472">備註</text:span></text:p>
          </table:table-cell>
        </table:table-row>
        <table:table-row table:style-name="TableRow473">
          <table:table-cell table:style-name="TableCell474" table:number-columns-spanned="3">
            <text:p text:style-name="內文"><text:span text:style-name="T475">資料儲存硬碟</text:span>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台</text:p>
          </table:table-cell>
          <table:table-cell table:style-name="TableCell480">
            <text:p text:style-name="內文"><text:span text:style-name="T481">1</text:span></text:p>
          </table:table-cell>
          <table:table-cell table:style-name="TableCell482" table:number-columns-spanned="2">
            <text:p text:style-name="內文"><text:span text:style-name="T483">15,000</text:span></text:p>
          </table:table-cell>
          <table:covered-table-cell/>
          <table:table-cell table:style-name="TableCell484">
            <text:p text:style-name="內文"><text:span text:style-name="T485">15,000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6">
            <text:p text:style-name="內文"><text:span text:style-name="T490">小</text:span><text:span text:style-name="T491">計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內文"><text:span text:style-name="T493">15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6">
            <text:p text:style-name="P496"><text:span text:style-name="T497">總計（</text:span><text:span text:style-name="T498">=</text:span><text:span text:style-name="T499">小</text:span><text:span text:style-name="T500">計1+</text:span><text:span text:style-name="T501">小</text:span><text:span text:style-name="T502">計2+</text:span><text:span text:style-name="T503">小</text:span><text:span text:style-name="T504">計3</text:span><text:span text:style-name="T50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><text:span text:style-name="T508">235,74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 style:parent-style-name="預設段落字型">
      <style:text-properties style:font-name="sө" fo:font-weight="bold" style:font-weight-asian="bold" style:font-weight-complex="bold" style:text-line-through-type="none" fo:color="#CC3333" fo:letter-spacing="0.3333in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字元字元" style:display-name="註腳文字 字元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9pt" style:font-size-asian="9pt" style:font-size-complex="9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I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壱, 弐, 参, ..." text:start-value="5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專題研究計畫申請書</dc:title>
    <meta:initial-creator>cynthia</meta:initial-creator>
    <dc:creator>NTPU</dc:creator>
    <meta:creation-date>2024-09-27T06:16:00Z</meta:creation-date>
    <dc:date>2025-10-02T02:41:00Z</dc:date>
    <meta:print-date>2018-04-13T04:56:00Z</meta:print-date>
    <meta:template xlink:href="Normal" xlink:type="simple"/>
    <meta:editing-cycles>3</meta:editing-cycles>
    <meta:editing-duration>PT0S</meta:editing-duration>
    <meta:user-defined meta:name="GrammarlyDocumentId">ee15931f67a26893a292ededc08f65eaa3935664324807f83e8a3a675af4cdc9</meta:user-defined>
    <meta:document-statistic meta:page-count="5" meta:paragraph-count="1" meta:word-count="147" meta:character-count="985" meta:row-count="6" meta:non-whitespace-character-count="839"/>
  </office:meta>
</office:document-meta>
</file>