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5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9" style:family="table-row">
      <style:table-row-properties style:min-row-height="0.8666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416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0416in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5555in"/>
      <style:text-properties style:font-name-asian="標楷體" style:text-position="80% 100%" fo:font-size="16pt" style:font-size-asian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555in"/>
      <style:text-properties style:font-name-asian="標楷體" style:text-position="80% 100%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5555in"/>
      <style:text-properties style:font-name-asian="標楷體" style:text-position="80% 100%" fo:font-size="16pt" style:font-size-asian="16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5555in"/>
      <style:text-properties style:font-name-asian="標楷體" style:text-position="80% 100%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5555in"/>
      <style:text-properties style:font-name-asian="標楷體" style:text-position="80% 100%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/>
      <style:text-properties style:font-name-asian="標楷體" style:text-position="80% 100%" fo:font-size="14pt" style:font-size-asian="14pt"/>
    </style:style>
    <style:style style:name="P48" style:parent-style-name="內文" style:family="paragraph">
      <style:paragraph-properties fo:text-align="start" fo:line-height="0.3333in"/>
    </style:style>
    <style:style style:name="T49" style:parent-style-name="預設段落字型" style:family="text">
      <style:text-properties style:font-name-asian="標楷體" style:text-position="80% 100%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0.2777in"/>
      <style:text-properties style:font-name-asian="標楷體" style:text-position="60% 100%" fo:font-size="14pt" style:font-size-asian="14pt"/>
    </style:style>
    <style:style style:name="P52" style:parent-style-name="內文" style:family="paragraph">
      <style:paragraph-properties fo:line-height="0.2777in"/>
      <style:text-properties style:font-name-asian="標楷體" style:text-position="60% 100%" fo:font-size="14pt" style:font-size-asian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style:text-position="60% 100%" fo:font-size="14pt" style:font-size-asian="14pt"/>
    </style:style>
    <style:style style:name="T55" style:parent-style-name="預設段落字型" style:family="text">
      <style:text-properties style:font-name-asian="標楷體" style:text-position="60% 100%" fo:font-size="14pt" style:font-size-asian="14pt"/>
    </style:style>
    <style:style style:name="T56" style:parent-style-name="預設段落字型" style:family="text">
      <style:text-properties style:font-name-asian="標楷體" style:text-position="60% 100%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625in"/>
      <style:text-properties style:font-name-asian="標楷體" style:text-position="80% 100%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625in"/>
      <style:text-properties style:font-name-asian="標楷體" style:text-position="80% 100%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625in"/>
      <style:text-properties style:font-name-asian="標楷體" style:text-position="80% 100%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625in"/>
      <style:text-properties style:font-name-asian="標楷體" style:text-position="80% 100%" fo:font-size="16pt" style:font-size-asian="16pt"/>
    </style:style>
    <style:style style:name="TableRow66" style:family="table-row">
      <style:table-row-properties style:min-row-height="1.17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625in"/>
      <style:text-properties style:font-name-asian="標楷體" style:text-position="80% 100%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531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625in"/>
      <style:text-properties style:font-name-asian="標楷體" style:text-position="80% 100%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4" style:family="paragraph"/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4" style:family="paragraph"/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15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625in"/>
    </style:style>
    <style:style style:name="T94" style:parent-style-name="預設段落字型" style:family="text">
      <style:text-properties style:font-name-asian="標楷體" style:text-position="80% 100%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6159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625in"/>
      <style:text-properties style:font-name-asian="標楷體" style:text-position="80% 100%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大學體育室<text:s text:c="2"/><text:s text:c="2"/>學年度</text:p>
            <text:p text:style-name="P12">學生運動績優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級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份證字號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聯絡電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銀行或郵局</text:p>
            <text:p text:style-name="P48"><text:span text:style-name="T49">帳號</text:span></text:p>
          </table:table-cell>
          <table:table-cell table:style-name="TableCell50" table:number-columns-spanned="6">
            <text:p text:style-name="P51">銀行代號：<text:s text:c="16"/>帳號：</text:p>
            <text:p text:style-name="P52"/>
            <text:p text:style-name="P53"><text:span text:style-name="T54">郵局局號：</text:span><text:span text:style-name="T55"><text:s text:c="16"/></text:span><text:span text:style-name="T56">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業成績總平均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操行成績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運動績優事蹟</text:p>
          </table:table-cell>
          <table:table-cell table:style-name="TableCell69" table:number-columns-spanned="6">
            <text:p text:style-name="P70"/>
            <text:p text:style-name="P71"/>
            <text:p text:style-name="P72"/>
            <text:p text:style-name="P7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檢具文件</text:p>
          </table:table-cell>
          <table:table-cell table:style-name="TableCell77" table:number-columns-spanned="6">
            <text:p text:style-name="P78">（請勾選並依序裝訂）</text:p>
            <text:p text:style-name="P79">一、□申請表；</text:p>
            <text:p text:style-name="P80">二、□前學期成績單；</text:p>
            <text:p text:style-name="P81">三、□500字以內自傳（以A4紙張橫式繕打）；</text:p>
            <text:list text:style-name="LFO4" text:continue-numbering="true">
              <text:list-item>
                <text:p text:style-name="P82"><text:span text:style-name="T83">□</text:span><text:span text:style-name="T84">運動績優</text:span><text:span text:style-name="T85">證明</text:span><text:span text:style-name="T86">文件</text:span><text:span text:style-name="T87">。</text:span></text:p>
              </text:list-item>
              <text:list-item>
                <text:p text:style-name="P88"><text:span text:style-name="T89">□</text:span><text:span text:style-name="T90">推薦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審核結果</text:span></text:p>
          </table:table-cell>
          <table:table-cell table:style-name="TableCell95" table:number-columns-spanned="6">
            <text:p text:style-name="P96"/>
            <text:p text:style-name="P97">（留待室務會議決定後填寫）</text:p>
            <text:p text:style-name="P98">一、□通過；</text:p>
            <text:p text:style-name="P99">二、□未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收件日期</text:p>
          </table:table-cell>
          <table:table-cell table:style-name="TableCell103" table:number-columns-spanned="6">
            <text:p text:style-name="P104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商學院八十九學年度萬通商業銀行獎學金申請表</dc:title>
    <dc:description/>
    <dc:subject/>
    <meta:initial-creator>nchulc</meta:initial-creator>
    <dc:creator>user</dc:creator>
    <meta:creation-date>2022-06-13T08:29:00Z</meta:creation-date>
    <dc:date>2022-06-13T08:29:00Z</dc:date>
    <meta:print-date>2003-10-23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