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323cm"/>
    </style:style>
    <style:style style:name="表格1.J" style:family="table-column">
      <style:table-column-properties style:column-width="3.519cm"/>
    </style:style>
    <style:style style:name="表格1.1" style:family="table-row">
      <style:table-row-properties style:min-row-height="0.5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6.09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fo:margin-left="5.08cm" fo:margin-right="0cm" style:line-height-at-least="0.706cm" fo:text-indent="4.7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5.08cm" fo:margin-right="0cm" style:line-height-at-least="0.706cm" fo:text-align="justify" style:justify-single-word="false" fo:text-indent="4.76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3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d76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中華民國國立臺北大學校友總會「鄭春枝女士</text:span><text:span text:style-name="T2">紀念</text:span><text:span text:style-name="T1">獎學金</text:span><text:span text:style-name="T3">」</text:span></text:p>
      <text:p text:style-name="P1">申請人自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3">性別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e-mail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出生日期</text:p>
          </table:table-cell>
          <table:table-cell table:style-name="表格1.A1" table:number-columns-spanned="2" office:value-type="string">
            <text:p text:style-name="P6">年 <text:s text:c="2"/>月 <text:s text:c="2"/>日</text:p>
          </table:table-cell>
          <table:covered-table-cell/>
          <table:table-cell table:style-name="表格1.A1" office:value-type="string">
            <text:p text:style-name="P6">年 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系(所)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年</text:p>
            <text:p text:style-name="P6">級</text:p>
          </table:table-cell>
          <table:table-cell table:style-name="表格1.H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個人打工狀況</text:p>
            <text:p text:style-name="P3">(20字以內)</text:p>
          </table:table-cell>
          <table:covered-table-cell/>
          <table:table-cell table:style-name="表格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家境狀況簡述</text:p>
            <text:p text:style-name="P3">(30字以內)</text:p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H1" table:number-columns-spanned="8" office:value-type="string">
            <text:p text:style-name="P5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自傳</text:p>
            <text:p text:style-name="P3">(500字以內)</text:p>
            <text:p text:style-name="P10"/>
          </table:table-cell>
          <table:covered-table-cell/>
          <table:table-cell table:style-name="表格1.C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林國明獎學金申請表</dc:title>
    <dc:subject/>
    <meta:keyword/>
    <meta:initial-creator>user</meta:initial-creator>
    <meta:creation-date>2015-09-16T12:04:00</meta:creation-date>
    <dc:date>2020-02-25T15:03:31.584000000</dc:date>
    <meta:print-date>2015-09-16T10:39:00</meta:print-date>
    <meta:editing-cycles>4</meta:editing-cycles>
    <meta:editing-duration>PT2M33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8" meta:word-count="84" meta:character-count="103" meta:non-whitespace-character-count="96"/>
  </office:meta>
</office:document-meta>
</file>