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20" style:parent-style-name="預設段落字型" style:family="text">
      <style:text-properties style:font-name="新細明體" fo:font-size="18pt" style:font-size-asian="18pt" style:font-size-complex="18pt"/>
    </style:style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新細明體"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T36" style:parent-style-name="預設段落字型" style:family="text">
      <style:text-properties style:font-name="新細明體" fo:font-size="18pt" style:font-size-asian="18pt" style:font-size-complex="18pt"/>
    </style:style>
    <style:style style:name="T37" style:parent-style-name="預設段落字型" style:family="text">
      <style:text-properties style:font-name="新細明體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="新細明體" fo:font-size="18pt" style:font-size-asian="18pt" style:font-size-complex="18pt"/>
    </style:style>
    <style:style style:name="T40" style:parent-style-name="預設段落字型" style:family="text">
      <style:text-properties style:font-name="新細明體" fo:font-size="18pt" style:font-size-asian="18pt" style:font-size-complex="18pt"/>
    </style:style>
    <style:style style:name="T41" style:parent-style-name="預設段落字型" style:family="text">
      <style:text-properties style:font-name="新細明體" fo:font-size="18pt" style:font-size-asian="18pt" style:font-size-complex="18pt"/>
    </style:style>
    <style:style style:name="T42" style:parent-style-name="預設段落字型" style:family="text">
      <style:text-properties style:font-name="新細明體" fo:font-size="18pt" style:font-size-asian="18pt" style:font-size-complex="18pt"/>
    </style:style>
    <style:style style:name="T43" style:parent-style-name="預設段落字型" style:family="text">
      <style:text-properties style:font-name="新細明體" fo:font-size="18pt" style:font-size-asian="18pt" style:font-size-complex="18pt"/>
    </style:style>
    <style:style style:name="T44" style:parent-style-name="預設段落字型" style:family="text">
      <style:text-properties style:font-name="新細明體" fo:font-size="18pt" style:font-size-asian="18pt" style:font-size-complex="18pt"/>
    </style:style>
    <style:style style:name="T45" style:parent-style-name="預設段落字型" style:family="text">
      <style:text-properties style:font-name="新細明體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="新細明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大學</text:span><text:span text:style-name="T3">體育課第一</text:span><text:span text:style-name="T4">、二週上課證明單</text:span></text:p>
      <text:p text:style-name="內文"><text:span text:style-name="T5">學生：</text:span></text:p>
      <text:p text:style-name="內文"><text:span text:style-name="T6">系級：</text:span></text:p>
      <text:p text:style-name="內文"><text:span text:style-name="T7">學號：</text:span></text:p>
      <text:p text:style-name="內文"><draw:connector draw:type="line" svg:x1="1.875in" svg:y1="0.46875in" svg:x2="5.16667in" svg:y2="0.45833in" draw:z-index="251658240" draw:id="id0" draw:style-name="a0" draw:name="直線接點 1" text:anchor-type="paragraph"><svg:title/><svg:desc/></draw:connector><text:span text:style-name="T8">第一週課程名稱：</text:span><text:span text:style-name="T9"><text:s text:c="15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ext:p text:style-name="內文"><draw:connector draw:type="line" svg:x1="1.09375in" svg:y1="0.45833in" svg:x2="4.38542in" svg:y2="0.44792in" draw:z-index="251659264" draw:id="id1" draw:style-name="a1" draw:name="直線接點 2" text:anchor-type="paragraph"><svg:title/><svg:desc/></draw:connector><text:span text:style-name="T15">老師簽名：</text:span></text:p>
      <text:p text:style-name="內文"><text:span text:style-name="T16">第二週課程名稱：</text:span><text:span text:style-name="T17"><text:s text:c="15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內文"><draw:connector draw:type="line" svg:x1="1.79167in" svg:y1="0.02083in" svg:x2="5.08333in" svg:y2="0.01042in" draw:z-index="251660288" draw:id="id2" draw:style-name="a2" draw:name="直線接點 3" text:anchor-type="paragraph"><svg:title/><svg:desc/></draw:connector><text:span text:style-name="T23">老師簽名：</text:span></text:p>
      <text:p text:style-name="內文"><draw:connector draw:type="line" svg:x1="1.125in" svg:y1="0.02083in" svg:x2="4.41667in" svg:y2="0.01042in" draw:z-index="251661312" draw:id="id3" draw:style-name="a3" draw:name="直線接點 4" text:anchor-type="paragraph"><svg:title/><svg:desc/></draw:connector></text:p>
      <text:p text:style-name="P24"/>
      <text:p text:style-name="P25"><text:span text:style-name="T26">國立臺北大學</text:span><text:span text:style-name="T27">體育課第一</text:span><text:span text:style-name="T28">、二週上課證明單</text:span></text:p>
      <text:p text:style-name="內文"><text:span text:style-name="T29">學生：</text:span></text:p>
      <text:p text:style-name="內文"><text:span text:style-name="T30">系級：</text:span></text:p>
      <text:p text:style-name="內文"><text:span text:style-name="T31">學號：</text:span></text:p>
      <text:p text:style-name="內文"><draw:connector draw:type="line" svg:x1="1.875in" svg:y1="0.46875in" svg:x2="5.16667in" svg:y2="0.45833in" draw:z-index="251662336" draw:id="id4" draw:style-name="a4" draw:name="直線接點 5" text:anchor-type="paragraph"><svg:title/><svg:desc/></draw:connector><text:span text:style-name="T32">第一週課程名稱：</text:span><text:span text:style-name="T33"><text:s text:c="15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<text:p text:style-name="內文"><draw:connector draw:type="line" svg:x1="1.09375in" svg:y1="0.45833in" svg:x2="4.38542in" svg:y2="0.44792in" draw:z-index="251663360" draw:id="id5" draw:style-name="a5" draw:name="直線接點 6" text:anchor-type="paragraph"><svg:title/><svg:desc/></draw:connector><text:span text:style-name="T39">老師簽名：</text:span></text:p>
      <text:p text:style-name="內文"><text:span text:style-name="T40">第二週課程名稱：</text:span><text:span text:style-name="T41"><text:s text:c="15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<text:p text:style-name="內文"><draw:connector draw:type="line" svg:x1="1.79167in" svg:y1="0.02083in" svg:x2="5.08333in" svg:y2="0.01042in" draw:z-index="251664384" draw:id="id6" draw:style-name="a6" draw:name="直線接點 7" text:anchor-type="paragraph"><svg:title/><svg:desc/></draw:connector><text:span text:style-name="T47">老師簽名：</text:span></text:p>
      <text:p text:style-name="內文"><draw:connector draw:type="line" svg:x1="1.11458in" svg:y1="0.03125in" svg:x2="4.40625in" svg:y2="0.02083in" draw:z-index="251665408" draw:id="id7" draw:style-name="a7" draw:name="直線接點 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課第一、二週上課證明單</dc:title>
    <dc:description/>
    <dc:subject/>
    <meta:initial-creator>User</meta:initial-creator>
    <dc:creator>user</dc:creator>
    <meta:creation-date>2022-06-13T08:27:00Z</meta:creation-date>
    <dc:date>2022-06-13T08:2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