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645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2118in" style:use-optimal-column-width="false"/>
    </style:style>
    <style:style style:name="TableColumn8" style:family="table-column">
      <style:table-column-properties style:column-width="2.0923in" style:use-optimal-column-width="false"/>
    </style:style>
    <style:style style:name="Table2" style:family="table">
      <style:table-properties style:width="7.2416in" fo:margin-left="-0.0034in" table:align="left"/>
    </style:style>
    <style:style style:name="TableRow9" style:family="table-row">
      <style:table-row-properties style:min-row-height="0.352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77in" style:use-optimal-row-height="false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027in" style:use-optimal-row-height="false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069in" fo:padding-bottom="0in" fo:padding-right="0.0069in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3819in"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3854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3902in" style:use-optimal-row-height="false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937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71" style:family="table-row">
      <style:table-row-properties style:min-row-height="1.0736in"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widows="2" fo:orphans="2" fo:margin-left="0.334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TableRow78" style:family="table-row">
      <style:table-row-properties style:min-row-height="1.1694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/>
    </style:style>
    <style:style style:name="P8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4" style:family="table-row">
      <style:table-row-properties style:min-row-height="1.9041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7" style:parent-style-name="清單段落" style:family="paragraph">
      <style:paragraph-properties fo:text-align="justify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04" style:parent-style-name="內文" style:family="paragraph">
      <style:paragraph-properties fo:widows="2" fo:orphans="2" style:contextual-spacing="true" fo:text-align="justify" fo:margin-right="-0.1152in"/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fo:widows="2" fo:orphans="2" style:contextual-spacing="true" fo:text-align="justify" fo:margin-right="-0.1152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/>
    </style:style>
    <style:style style:name="P112" style:parent-style-name="內文" style:family="paragraph">
      <style:paragraph-properties fo:widows="2" fo:orphans="2" style:contextual-spacing="true" fo:text-align="justify" fo:margin-right="-0.1152in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2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超連結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44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4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4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47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48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4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2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4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5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6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7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8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59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0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1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2" style:parent-style-name="預設段落字型" style:family="text">
      <style:text-properties style:font-name="Wingdings" style:font-name-asian="Wingdings" style:font-name-complex="Wingdings" style:font-weight-complex="bold" fo:font-size="11pt" style:font-size-asian="11pt" fo:background-color="#FFFF00"/>
    </style:style>
    <style:style style:name="T163" style:parent-style-name="預設段落字型" style:family="text">
      <style:text-properties style:font-name="Times New Roman" style:font-name-asian="標楷體" style:font-weight-complex="bold" fo:color="#0000FF" fo:font-size="11pt" style:font-size-asian="11pt" fo:background-color="#FFFF00"/>
    </style:style>
    <style:style style:name="T164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weight-complex="bold" fo:color="#0000FF" fo:font-size="11pt" style:font-size-asian="11pt"/>
    </style:style>
  </office:automatic-styles>
  <office:body>
    <office:text text:use-soft-page-breaks="true">
      <text:p text:style-name="P1">國立臺北大學「活動紀錄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計畫/社群名稱</text:p>
            <text:p text:style-name="P12"><text:span text:style-name="T13">(</text:span><text:span text:style-name="T14">請擇一</text:span><text:span text:style-name="T15">)</text:span></text:p>
          </table:table-cell>
          <table:table-cell table:style-name="TableCell16" table:number-columns-spanned="2">
            <text:p text:style-name="P17"><text:span text:style-name="T18">□</text:span><text:span text:style-name="T19"><text:s/></text:span><text:span text:style-name="T20">教學創新計畫</text:span></text:p>
          </table:table-cell>
          <table:covered-table-cell/>
          <table:table-cell table:style-name="TableCell21" table:number-columns-spanned="2">
            <text:p text:style-name="P22">計畫主題：<text:s/></text:p>
          </table:table-cell>
          <table:covered-table-cell/>
          <table:table-cell table:style-name="TableCell23" table:number-rows-spanned="3">
            <text:p text:style-name="P24">活動聯繫人：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□<text:s/>師生共學社群</text:p>
          </table:table-cell>
          <table:covered-table-cell/>
          <table:table-cell table:style-name="TableCell29" table:number-columns-spanned="2">
            <text:p text:style-name="P30">社群名稱：</text:p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□<text:s/>教師教學社群</text:p>
          </table:table-cell>
          <table:covered-table-cell/>
          <table:table-cell table:style-name="TableCell36" table:number-columns-spanned="2">
            <text:p text:style-name="P37">社群名稱：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活動主題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<text:s text:c="2"/>年<text:s text:c="3"/>月<text:s text:c="3"/>日<text:s text:c="2"/>時<text:s text:c="3"/>分<text:s/>至<text:s text:c="3"/>時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地點</text:p>
          </table:table-cell>
          <table:table-cell table:style-name="TableCell52">
            <text:p text:style-name="P53">實體場地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線上平台</text:p>
          </table:table-cell>
          <table:table-cell table:style-name="TableCell60" table:number-columns-spanned="4">
            <text:p text:style-name="P61"><text:span text:style-name="T62">□</text:span><text:span text:style-name="T63">Microsoft Teams<text:s/></text:span><text:span text:style-name="T64">□Google Meet □Cisco WebEx □</text:span><text:span text:style-name="T65">其他，請說明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人數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活動內容</text:p>
          </table:table-cell>
          <table:table-cell table:style-name="TableCell74" table:number-columns-spanned="5">
            <text:list text:style-name="LFO1" text:continue-numbering="true">
              <text:list-item>
                <text:p text:style-name="P75"><text:span text:style-name="T76">敘述本次活動進行之方式與內容</text:span></text:p>
              </text:list-item>
            </text:list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次活動執行成效</text:p>
          </table:table-cell>
          <table:table-cell table:style-name="TableCell81" table:number-columns-spanned="5">
            <text:list text:style-name="LFO1" text:continue-numbering="true">
              <text:list-item>
                <text:p text:style-name="P82">活動反思及成果(如參加者的建議或反饋、滿意度問卷分析等)</text:p>
              </text:list-item>
            </text:list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照片</text:p>
            <text:p text:style-name="P87"><text:span text:style-name="T88">-</text:span><text:span text:style-name="T89">至少</text:span><text:span text:style-name="T90">2</text:span><text:span text:style-name="T91">張</text:span><text:span text:style-name="T92">以上</text:span><text:span text:style-name="T93">實體活動照片</text:span><text:span text:style-name="T94">或</text:span><text:span text:style-name="T95">線上活動截圖</text:span><text:span text:style-name="T96">(</text:span><text:span text:style-name="T97">含日期</text:span><text:span text:style-name="T98">)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備註說明：</text:p>
      <text:p text:style-name="P104">1.以上表格不敷使用時請自行增減。</text:p>
      <text:p text:style-name="P105"><text:span text:style-name="T106">2.</text:span><text:span text:style-name="T107">每次活動後請確實填寫活動紀錄表，並於繳交期中</text:span><text:span text:style-name="T108">/</text:span><text:span text:style-name="T109">期末報告時，繳交</text:span><text:span text:style-name="T110">WORD</text:span><text:span text:style-name="T111">電子檔。</text:span></text:p>
      <text:p text:style-name="P112"><text:span text:style-name="T113">3.</text:span><text:span text:style-name="T114">教師</text:span><text:span text:style-name="T115">/</text:span><text:span text:style-name="T116">師生社群，請於每次活動後一個禮拜內，上傳至少</text:span><text:span text:style-name="T117">1</text:span><text:span text:style-name="T118">張照片</text:span><text:span text:style-name="T119">(</text:span><text:span text:style-name="T120">標題格式：年月日</text:span><text:span text:style-name="T121">+</text:span><text:span text:style-name="T122">教師社群</text:span><text:span text:style-name="T123">/</text:span><text:span text:style-name="T124">師生社群</text:span><text:span text:style-name="T125">+</text:span><text:span text:style-name="T126">活動主題</text:span><text:span text:style-name="T127">+</text:span><text:span text:style-name="T128">簡述</text:span><text:span text:style-name="T129">(</text:span><text:span text:style-name="T130">範例：</text:span><text:span text:style-name="T131">1130228</text:span><text:span text:style-name="T132">教師社群</text:span><text:span text:style-name="T133">-</text:span><text:span text:style-name="T134">徵件暨分享會</text:span><text:span text:style-name="T135">-</text:span><text:span text:style-name="T136">鄭小明老師教師社群執行經驗分享</text:span><text:span text:style-name="T137">))</text:span><text:span text:style-name="T138">至演講活動網</text:span><text:span text:style-name="T139">2.0 (</text:span><text:a xlink:href="https://fms.ntpu.edu.tw/km/16465" office:target-frame-name="_top" xlink:show="replace"><text:span text:style-name="T140">https://fms.ntpu.edu.tw/km/16465</text:span></text:a><text:span text:style-name="T141">)</text:span><text:span text:style-name="T142">，上傳路徑：</text:span><text:span text:style-name="T143">首頁登入</text:span><text:span text:style-name="T144"></text:span><text:span text:style-name="T145">首頁右方目錄瀏覽</text:span><text:span text:style-name="T146">list-</text:span><text:span text:style-name="T147">目錄總覽</text:span><text:span text:style-name="T148"></text:span><text:span text:style-name="T149">左下方目錄</text:span><text:span text:style-name="T150">/</text:span><text:span text:style-name="T151">資料夾</text:span><text:span text:style-name="T152">-</text:span><text:span text:style-name="T153">校園生活</text:span><text:span text:style-name="T154">-</text:span><text:span text:style-name="T155">教師</text:span><text:span text:style-name="T156">/</text:span><text:span text:style-name="T157">師生</text:span><text:span text:style-name="T158">/</text:span><text:span text:style-name="T159">學生</text:span><text:span text:style-name="T160"><text:s/></text:span><text:span text:style-name="T161">社群</text:span><text:span text:style-name="T162"></text:span><text:span text:style-name="T163">選取自己社群名稱進行上傳。</text:span><text:span text:style-name="T164">如無權限上傳者，請來信至</text:span><text:span text:style-name="T165">yahui0919@gm.ntpu.edu.tw</text:span><text:span text:style-name="T166">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where</meta:initial-creator>
    <dc:creator>user</dc:creator>
    <meta:creation-date>2024-01-16T01:37:00Z</meta:creation-date>
    <dc:date>2025-01-24T03:38:00Z</dc:date>
    <meta:print-date>2013-10-04T06:2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