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 fo:line-height="0.25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9645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2118in" style:use-optimal-column-width="false"/>
    </style:style>
    <style:style style:name="TableColumn8" style:family="table-column">
      <style:table-column-properties style:column-width="2.0923in" style:use-optimal-column-width="false"/>
    </style:style>
    <style:style style:name="Table2" style:family="table">
      <style:table-properties style:width="7.2416in" fo:margin-left="-0.0034in" table:align="left"/>
    </style:style>
    <style:style style:name="TableRow9" style:family="table-row">
      <style:table-row-properties style:min-row-height="0.3527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2" style:parent-style-name="清單段落" style:family="paragraph">
      <style:paragraph-properties fo:text-align="center" fo:margin-left="0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ableCell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ableCell21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377in" style:use-optimal-row-height="false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3027in" style:use-optimal-row-height="false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3861in" style:use-optimal-row-height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44" style:family="table-row">
      <style:table-row-properties style:min-row-height="0.3819in"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49" style:family="table-row">
      <style:table-row-properties style:min-row-height="0.3854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56" style:family="table-row">
      <style:table-row-properties style:min-row-height="0.3902in" style:use-optimal-row-height="false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清單段落" style:family="paragraph">
      <style:paragraph-properties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4937in" style:use-optimal-row-height="false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77" style:family="table-row">
      <style:table-row-properties style:min-row-height="1.0736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widows="2" fo:orphans="2" fo:margin-left="0.334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清單段落" style:family="paragraph">
      <style:paragraph-properties fo:widows="2" fo:orphans="2"/>
      <style:text-properties style:font-name="Times New Roman" style:font-name-asian="標楷體"/>
    </style:style>
    <style:style style:name="TableRow84" style:family="table-row">
      <style:table-row-properties style:min-row-height="1.1694in" style:use-optimal-row-height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/>
    </style:style>
    <style:style style:name="P8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90" style:family="table-row">
      <style:table-row-properties style:min-row-height="1.9041in" style:use-optimal-row-height="false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93" style:parent-style-name="清單段落" style:family="paragraph">
      <style:paragraph-properties fo:text-align="justify" fo:margin-left="0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widows="2" fo:orphans="2" style:contextual-spacing="true" fo:text-align="justify" fo:margin-right="-0.1152in"/>
      <style:text-properties style:font-name="Times New Roman" style:font-name-asian="標楷體" fo:font-size="11pt" style:font-size-asian="11pt"/>
    </style:style>
    <style:style style:name="P111" style:parent-style-name="內文" style:family="paragraph">
      <style:paragraph-properties fo:widows="2" fo:orphans="2" style:contextual-spacing="true" fo:text-align="justify" fo:margin-right="-0.1152in"/>
      <style:text-properties style:font-name="Times New Roman" style:font-name-asian="標楷體" fo:font-size="11pt" style:font-size-asian="11pt"/>
    </style:style>
    <style:style style:name="P112" style:parent-style-name="內文" style:family="paragraph">
      <style:paragraph-properties fo:widows="2" fo:orphans="2" style:contextual-spacing="true" fo:text-align="justify" fo:margin-right="-0.1152in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P120" style:parent-style-name="內文" style:family="paragraph">
      <style:paragraph-properties fo:widows="2" fo:orphans="2" style:contextual-spacing="true" fo:text-align="justify" fo:margin-right="-0.1152in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5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5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5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超連結" style:family="text">
      <style:text-properties style:font-name="Times New Roman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62" style:parent-style-name="預設段落字型" style:family="text">
      <style:text-properties style:font-name="Wingdings" style:font-name-asian="Wingdings" style:font-name-complex="Wingdings" style:font-weight-complex="bold" fo:font-size="11pt" style:font-size-asian="11pt" fo:background-color="#FFFF00"/>
    </style:style>
    <style:style style:name="T163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64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65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66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67" style:parent-style-name="預設段落字型" style:family="text">
      <style:text-properties style:font-name="Wingdings" style:font-name-asian="Wingdings" style:font-name-complex="Wingdings" style:font-weight-complex="bold" fo:font-size="11pt" style:font-size-asian="11pt" fo:background-color="#FFFF00"/>
    </style:style>
    <style:style style:name="T168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69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70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71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72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73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74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75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76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77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78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79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80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81" style:parent-style-name="預設段落字型" style:family="text">
      <style:text-properties style:font-name="Wingdings" style:font-name-asian="Wingdings" style:font-name-complex="Wingdings" style:font-weight-complex="bold" fo:font-size="11pt" style:font-size-asian="11pt" fo:background-color="#FFFF00"/>
    </style:style>
    <style:style style:name="T182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83" style:parent-style-name="預設段落字型" style:family="text">
      <style:text-properties style:font-name="Times New Roman" style:font-name-asian="標楷體" style:font-weight-complex="bold" fo:color="#0000FF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weight-complex="bold" fo:color="#0000FF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weight-complex="bold" fo:color="#0000FF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weight-complex="bold" fo:color="#0000FF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weight-complex="bold" fo:color="#0000FF" fo:font-size="11pt" style:font-size-asian="11pt"/>
    </style:style>
  </office:automatic-styles>
  <office:body>
    <office:text text:use-soft-page-breaks="true">
      <text:p text:style-name="P1">國立臺北大學「活動紀錄表」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計畫/社群名稱</text:p>
            <text:p text:style-name="P12"><text:span text:style-name="T13">(</text:span><text:span text:style-name="T14">請擇一</text:span><text:span text:style-name="T15">)</text:span></text:p>
          </table:table-cell>
          <table:table-cell table:style-name="TableCell16" table:number-columns-spanned="2">
            <text:p text:style-name="P17"><text:span text:style-name="T18">□</text:span><text:span text:style-name="T19"><text:s/></text:span><text:span text:style-name="T20">教學創新計畫</text:span></text:p>
          </table:table-cell>
          <table:covered-table-cell/>
          <table:table-cell table:style-name="TableCell21" table:number-columns-spanned="2">
            <text:p text:style-name="P22">計畫主題：<text:s/></text:p>
          </table:table-cell>
          <table:covered-table-cell/>
          <table:table-cell table:style-name="TableCell23" table:number-rows-spanned="3">
            <text:p text:style-name="P24">活動聯繫人：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□<text:s/>師生共學社群</text:p>
          </table:table-cell>
          <table:covered-table-cell/>
          <table:table-cell table:style-name="TableCell29" table:number-columns-spanned="2">
            <text:p text:style-name="P30">社群名稱：</text:p>
          </table:table-cell>
          <table:covered-table-cell/>
          <table:covered-table-cell>
            <text:p text:style-name="P31"/>
          </table:covered-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□<text:s/>教師教學社群</text:p>
          </table:table-cell>
          <table:covered-table-cell/>
          <table:table-cell table:style-name="TableCell36" table:number-columns-spanned="2">
            <text:p text:style-name="P37">社群名稱：</text:p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活動主題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 table:number-columns-spanned="5">
            <text:p text:style-name="P48"><text:s text:c="2"/>年<text:s text:c="3"/>月<text:s text:c="3"/>日<text:s text:c="2"/>時<text:s text:c="3"/>分<text:s/>至<text:s text:c="3"/>時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活動地點</text:p>
          </table:table-cell>
          <table:table-cell table:style-name="TableCell52">
            <text:p text:style-name="P53">實體場地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線上平台</text:p>
          </table:table-cell>
          <table:table-cell table:style-name="TableCell60" table:number-columns-spanned="4">
            <text:p text:style-name="P61"><text:span text:style-name="T62">□</text:span><text:span text:style-name="T63">Microsoft Teams</text:span><text:span text:style-name="T64"><text:s/></text:span><text:span text:style-name="T65">□</text:span><text:span text:style-name="T66">Google</text:span><text:span text:style-name="T67"><text:s/></text:span><text:span text:style-name="T68">Meet<text:s/></text:span><text:span text:style-name="T69">□</text:span><text:span text:style-name="T70">Cisco WebEx</text:span><text:span text:style-name="T71"><text:s/>□其他，請說明：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參加人數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活動內容</text:p>
          </table:table-cell>
          <table:table-cell table:style-name="TableCell80" table:number-columns-spanned="5">
            <text:list text:style-name="LFO1" text:continue-numbering="true">
              <text:list-item>
                <text:p text:style-name="P81"><text:span text:style-name="T82">敘述本次活動進行之方式與內容</text:span></text:p>
              </text:list-item>
            </text:list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本次活動執行成效</text:p>
          </table:table-cell>
          <table:table-cell table:style-name="TableCell87" table:number-columns-spanned="5">
            <text:list text:style-name="LFO1" text:continue-numbering="true">
              <text:list-item>
                <text:p text:style-name="P88">活動反思及成果(如參加者的建議或反饋、滿意度問卷分析等)</text:p>
              </text:list-item>
            </text:list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活動照片</text:p>
            <text:p text:style-name="P93"><text:span text:style-name="T94">-</text:span><text:span text:style-name="T95">至</text:span><text:span text:style-name="T96">少</text:span><text:span text:style-name="T97">2</text:span><text:span text:style-name="T98">以上</text:span><text:span text:style-name="T99">實體活動</text:span><text:span text:style-name="T100">照片</text:span><text:span text:style-name="T101">或</text:span><text:span text:style-name="T102">線上活動截圖</text:span><text:span text:style-name="T103">(</text:span><text:span text:style-name="T104">含日期</text:span><text:span text:style-name="T105">)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>備註說明：</text:p>
      <text:p text:style-name="P111">1.以上表格不敷使用時請自行增減。</text:p>
      <text:p text:style-name="P112"><text:span text:style-name="T113">2.</text:span><text:span text:style-name="T114">每次活動後請確實填寫活動紀錄表，</text:span><text:span text:style-name="T115">並於繳交期中</text:span><text:span text:style-name="T116">/</text:span><text:span text:style-name="T117">期末報告時，繳交</text:span><text:span text:style-name="T118">WORD</text:span><text:span text:style-name="T119">電子檔。</text:span></text:p>
      <text:p text:style-name="P120"><text:span text:style-name="T121">3.</text:span><text:span text:style-name="T122">教師</text:span><text:span text:style-name="T123">/</text:span><text:span text:style-name="T124">師生社群，請於每次活動後一個禮拜內，上傳</text:span><text:span text:style-name="T125">至少</text:span><text:span text:style-name="T126">1</text:span><text:span text:style-name="T127">張</text:span><text:span text:style-name="T128">照片</text:span><text:span text:style-name="T129">(</text:span><text:span text:style-name="T130">標題</text:span><text:span text:style-name="T131">格式：年月日</text:span><text:span text:style-name="T132">+</text:span><text:span text:style-name="T133">教師社群</text:span><text:span text:style-name="T134">/</text:span><text:span text:style-name="T135">師生社群</text:span><text:span text:style-name="T136">+</text:span><text:span text:style-name="T137">活動主題</text:span><text:span text:style-name="T138">+</text:span><text:span text:style-name="T139">簡述</text:span><text:span text:style-name="T140">(</text:span><text:span text:style-name="T141">範例：</text:span><text:span text:style-name="T142">1</text:span><text:span text:style-name="T143">1</text:span><text:span text:style-name="T144">3</text:span><text:span text:style-name="T145">0228</text:span><text:span text:style-name="T146">教師社群</text:span><text:span text:style-name="T147">-</text:span><text:span text:style-name="T148">徵件暨分享會</text:span><text:span text:style-name="T149">-</text:span><text:span text:style-name="T150">鄭小明老師教師社群執行經驗分享</text:span><text:span text:style-name="T151">)</text:span><text:span text:style-name="T152">)</text:span><text:span text:style-name="T153">至演講活動網</text:span><text:span text:style-name="T154">2.0</text:span><text:span text:style-name="T155"><text:s/></text:span><text:span text:style-name="T156">(</text:span><text:a xlink:href="https://fms.ntpu.edu.tw/km/16465" office:target-frame-name="_top" xlink:show="replace"><text:span text:style-name="T157">https://fms.ntpu.edu.tw/km/16465</text:span></text:a><text:span text:style-name="T158">)</text:span><text:span text:style-name="T159">，上傳路徑</text:span><text:span text:style-name="T160">：</text:span><text:span text:style-name="T161">首頁登入</text:span><text:span text:style-name="T162"></text:span><text:span text:style-name="T163">首頁右方目錄瀏覽</text:span><text:span text:style-name="T164">list</text:span><text:span text:style-name="T165">-</text:span><text:span text:style-name="T166">目錄總覽</text:span><text:span text:style-name="T167"></text:span><text:span text:style-name="T168">左下方目錄</text:span><text:span text:style-name="T169">/</text:span><text:span text:style-name="T170">資料夾</text:span><text:span text:style-name="T171">-</text:span><text:span text:style-name="T172">校園生活</text:span><text:span text:style-name="T173">-</text:span><text:span text:style-name="T174">教師</text:span><text:span text:style-name="T175">/</text:span><text:span text:style-name="T176">師生</text:span><text:span text:style-name="T177">/</text:span><text:span text:style-name="T178">學生</text:span><text:span text:style-name="T179"><text:s/></text:span><text:span text:style-name="T180">社群</text:span><text:span text:style-name="T181"></text:span><text:span text:style-name="T182">選取自己社群名稱進行上傳。</text:span><text:span text:style-name="T183">如無</text:span><text:span text:style-name="T184">權限</text:span><text:span text:style-name="T185">上傳者，請來信至</text:span><text:span text:style-name="T186">yahui0919@gm.ntpu.edu.tw</text:span><text:span text:style-name="T187">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owhere</meta:initial-creator>
    <dc:creator>user</dc:creator>
    <meta:creation-date>2024-01-16T01:37:00Z</meta:creation-date>
    <dc:date>2024-01-16T01:37:00Z</dc:date>
    <meta:print-date>2013-10-04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