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style:rel-width="100%" fo:margin-left="-0.058cm" table:align="left" style:writing-mode="lr-tb"/>
    </style:style>
    <style:style style:name="表格1.A" style:family="table-column">
      <style:table-column-properties style:column-width="2.275cm" style:rel-column-width="1299*"/>
    </style:style>
    <style:style style:name="表格1.B" style:family="table-column">
      <style:table-column-properties style:column-width="0.739cm" style:rel-column-width="422*"/>
    </style:style>
    <style:style style:name="表格1.C" style:family="table-column">
      <style:table-column-properties style:column-width="5.891cm" style:rel-column-width="3362*"/>
    </style:style>
    <style:style style:name="表格1.D" style:family="table-column">
      <style:table-column-properties style:column-width="0.919cm" style:rel-column-width="524*"/>
    </style:style>
    <style:style style:name="表格1.E" style:family="table-column">
      <style:table-column-properties style:column-width="1.152cm" style:rel-column-width="657*"/>
    </style:style>
    <style:style style:name="表格1.F" style:family="table-column">
      <style:table-column-properties style:column-width="1.145cm" style:rel-column-width="653*"/>
    </style:style>
    <style:style style:name="表格1.H" style:family="table-column">
      <style:table-column-properties style:column-width="0.681cm" style:rel-column-width="389*"/>
    </style:style>
    <style:style style:name="表格1.I" style:family="table-column">
      <style:table-column-properties style:column-width="0.723cm" style:rel-column-width="413*"/>
    </style:style>
    <style:style style:name="表格1.J" style:family="table-column">
      <style:table-column-properties style:column-width="2.956cm" style:rel-column-width="1687*"/>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57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049cm" fo:padding-right="0.049cm" fo:padding-top="0cm" fo:padding-bottom="0cm" fo:border="0.5pt solid #000000" style:writing-mode="tb-rl"/>
    </style:style>
    <style:style style:name="表格1.3" style:family="table-row">
      <style:table-row-properties style:min-row-height="1.154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background-color="#f2dbd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9" style:family="table-cell">
      <style:table-cell-properties style:vertical-align="middle" fo:background-color="#f2dbd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9" style:family="table-cell">
      <style:table-cell-properties style:vertical-align="top" fo:background-color="#f2dbdb" fo:padding-left="0.049cm" fo:padding-right="0.049cm" fo:padding-top="0cm" fo:padding-bottom="0cm" fo:border="0.5pt solid #000000" style:writing-mode="lr-tb">
        <style:background-image/>
      </style:table-cell-properties>
    </style:style>
    <style:style style:name="表格1.A26" style:family="table-cell">
      <style:table-cell-properties style:vertical-align="top"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6"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J26" style:family="table-cell">
      <style:table-cell-properties style:vertical-align="top" fo:background-color="#fde9d9" fo:padding-left="0.049cm" fo:padding-right="0.049cm" fo:padding-top="0cm" fo:padding-bottom="0cm" fo:border="0.5pt solid #000000" style:writing-mode="lr-tb">
        <style:background-image/>
      </style:table-cell-properties>
    </style:style>
    <style:style style:name="表格2" style:family="table">
      <style:table-properties style:width="17.515cm" fo:margin-left="-0.058cm" table:align="left" style:writing-mode="lr-tb"/>
    </style:style>
    <style:style style:name="表格2.A" style:family="table-column">
      <style:table-column-properties style:column-width="2.302cm"/>
    </style:style>
    <style:style style:name="表格2.B" style:family="table-column">
      <style:table-column-properties style:column-width="0.75cm"/>
    </style:style>
    <style:style style:name="表格2.C" style:family="table-column">
      <style:table-column-properties style:column-width="5.741cm"/>
    </style:style>
    <style:style style:name="表格2.D" style:family="table-column">
      <style:table-column-properties style:column-width="0.743cm"/>
    </style:style>
    <style:style style:name="表格2.E" style:family="table-column">
      <style:table-column-properties style:column-width="1.356cm"/>
    </style:style>
    <style:style style:name="表格2.F" style:family="table-column">
      <style:table-column-properties style:column-width="0.975cm"/>
    </style:style>
    <style:style style:name="表格2.G" style:family="table-column">
      <style:table-column-properties style:column-width="0.935cm"/>
    </style:style>
    <style:style style:name="表格2.H" style:family="table-column">
      <style:table-column-properties style:column-width="0.623cm"/>
    </style:style>
    <style:style style:name="表格2.J" style:family="table-column">
      <style:table-column-properties style:column-width="3.348cm"/>
    </style:style>
    <style:style style:name="表格2.1" style:family="table-row">
      <style:table-row-properties style:min-row-height="1.08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57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049cm" fo:padding-right="0.049cm" fo:padding-top="0cm" fo:padding-bottom="0cm" fo:border="0.5pt solid #000000" style:writing-mode="tb-rl"/>
    </style:style>
    <style:style style:name="表格2.3" style:family="table-row">
      <style:table-row-properties style:min-row-height="1.154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049cm" fo:padding-right="0.049cm" fo:padding-top="0cm" fo:padding-bottom="0cm" fo:border="0.5pt solid #000000" style:writing-mode="lr-tb"/>
    </style:style>
    <style:style style:name="表格2.26" style:family="table-row">
      <style:table-row-properties style:min-row-height="1.448cm" fo:keep-together="always"/>
    </style:style>
    <style:style style:name="表格2.48" style:family="table-row">
      <style:table-row-properties style:min-row-height="1.383cm" fo:keep-together="always"/>
    </style:style>
    <style:style style:name="表格2.A56" style:family="table-cell">
      <style:table-cell-properties style:vertical-align="top"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56"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56" style:family="table-cell">
      <style:table-cell-properties style:vertical-align="top" fo:background-color="#fde9d9" fo:padding-left="0.049cm" fo:padding-right="0.049cm" fo:padding-top="0cm" fo:padding-bottom="0cm" fo:border="0.5pt solid #000000" style:writing-mode="lr-tb">
        <style:background-image/>
      </style:table-cell-properties>
    </style:style>
    <style:style style:name="表格3" style:family="table">
      <style:table-properties style:width="17.399cm" style:rel-width="100%" fo:margin-left="-0.058cm" table:align="left" style:writing-mode="lr-tb"/>
    </style:style>
    <style:style style:name="表格3.A" style:family="table-column">
      <style:table-column-properties style:column-width="2.279cm" style:rel-column-width="1301*"/>
    </style:style>
    <style:style style:name="表格3.B" style:family="table-column">
      <style:table-column-properties style:column-width="0.744cm" style:rel-column-width="425*"/>
    </style:style>
    <style:style style:name="表格3.C" style:family="table-column">
      <style:table-column-properties style:column-width="5.493cm" style:rel-column-width="3135*"/>
    </style:style>
    <style:style style:name="表格3.D" style:family="table-column">
      <style:table-column-properties style:column-width="0.677cm" style:rel-column-width="387*"/>
    </style:style>
    <style:style style:name="表格3.E" style:family="table-column">
      <style:table-column-properties style:column-width="1.117cm" style:rel-column-width="637*"/>
    </style:style>
    <style:style style:name="表格3.F" style:family="table-column">
      <style:table-column-properties style:column-width="1.028cm" style:rel-column-width="587*"/>
    </style:style>
    <style:style style:name="表格3.G" style:family="table-column">
      <style:table-column-properties style:column-width="0.88cm" style:rel-column-width="502*"/>
    </style:style>
    <style:style style:name="表格3.H" style:family="table-column">
      <style:table-column-properties style:column-width="0.598cm" style:rel-column-width="341*"/>
    </style:style>
    <style:style style:name="表格3.J" style:family="table-column">
      <style:table-column-properties style:column-width="3.903cm" style:rel-column-width="2228*"/>
    </style:style>
    <style:style style:name="表格3.1" style:family="table-row">
      <style:table-row-properties style:min-row-height="1.08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577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top" fo:padding-left="0.049cm" fo:padding-right="0.049cm" fo:padding-top="0cm" fo:padding-bottom="0cm" fo:border="0.5pt solid #000000" style:writing-mode="tb-rl"/>
    </style:style>
    <style:style style:name="表格3.3" style:family="table-row">
      <style:table-row-properties style:min-row-height="1.154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1.448cm" fo:keep-together="always"/>
    </style:style>
    <style:style style:name="表格4" style:family="table">
      <style:table-properties style:width="17.399cm" style:rel-width="100%" fo:margin-left="-0.058cm" table:align="left" style:writing-mode="lr-tb"/>
    </style:style>
    <style:style style:name="表格4.A" style:family="table-column">
      <style:table-column-properties style:column-width="2.221cm" style:rel-column-width="1267*"/>
    </style:style>
    <style:style style:name="表格4.B" style:family="table-column">
      <style:table-column-properties style:column-width="0.796cm" style:rel-column-width="454*"/>
    </style:style>
    <style:style style:name="表格4.C" style:family="table-column">
      <style:table-column-properties style:column-width="5.865cm" style:rel-column-width="3347*"/>
    </style:style>
    <style:style style:name="表格4.D" style:family="table-column">
      <style:table-column-properties style:column-width="0.894cm" style:rel-column-width="510*"/>
    </style:style>
    <style:style style:name="表格4.E" style:family="table-column">
      <style:table-column-properties style:column-width="1.184cm" style:rel-column-width="675*"/>
    </style:style>
    <style:style style:name="表格4.F" style:family="table-column">
      <style:table-column-properties style:column-width="1.155cm" style:rel-column-width="659*"/>
    </style:style>
    <style:style style:name="表格4.G" style:family="table-column">
      <style:table-column-properties style:column-width="0.928cm" style:rel-column-width="530*"/>
    </style:style>
    <style:style style:name="表格4.H" style:family="table-column">
      <style:table-column-properties style:column-width="0.677cm" style:rel-column-width="387*"/>
    </style:style>
    <style:style style:name="表格4.I" style:family="table-column">
      <style:table-column-properties style:column-width="0.723cm" style:rel-column-width="413*"/>
    </style:style>
    <style:style style:name="表格4.J" style:family="table-column">
      <style:table-column-properties style:column-width="2.958cm" style:rel-column-width="1688*"/>
    </style:style>
    <style:style style:name="表格4.1" style:family="table-row">
      <style:table-row-properties style:min-row-height="1.08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3.577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049cm" fo:padding-right="0.049cm" fo:padding-top="0cm" fo:padding-bottom="0cm" fo:border="0.5pt solid #000000" style:writing-mode="tb-rl"/>
    </style:style>
    <style:style style:name="表格4.3" style:family="table-row">
      <style:table-row-properties style:min-row-height="1.154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399cm" style:rel-width="100%" fo:margin-left="-0.058cm" table:align="left" style:writing-mode="lr-tb"/>
    </style:style>
    <style:style style:name="表格5.A" style:family="table-column">
      <style:table-column-properties style:column-width="2.2cm" style:rel-column-width="1255*"/>
    </style:style>
    <style:style style:name="表格5.B" style:family="table-column">
      <style:table-column-properties style:column-width="0.686cm" style:rel-column-width="392*"/>
    </style:style>
    <style:style style:name="表格5.C" style:family="table-column">
      <style:table-column-properties style:column-width="6.006cm" style:rel-column-width="3428*"/>
    </style:style>
    <style:style style:name="表格5.D" style:family="table-column">
      <style:table-column-properties style:column-width="0.942cm" style:rel-column-width="538*"/>
    </style:style>
    <style:style style:name="表格5.E" style:family="table-column">
      <style:table-column-properties style:column-width="1.184cm" style:rel-column-width="675*"/>
    </style:style>
    <style:style style:name="表格5.F" style:family="table-column">
      <style:table-column-properties style:column-width="1.131cm" style:rel-column-width="645*"/>
    </style:style>
    <style:style style:name="表格5.G" style:family="table-column">
      <style:table-column-properties style:column-width="0.87cm" style:rel-column-width="496*"/>
    </style:style>
    <style:style style:name="表格5.H" style:family="table-column">
      <style:table-column-properties style:column-width="0.042cm" style:rel-column-width="24*"/>
    </style:style>
    <style:style style:name="表格5.I" style:family="table-column">
      <style:table-column-properties style:column-width="0.681cm" style:rel-column-width="389*"/>
    </style:style>
    <style:style style:name="表格5.J" style:family="table-column">
      <style:table-column-properties style:column-width="0.702cm" style:rel-column-width="401*"/>
    </style:style>
    <style:style style:name="表格5.K" style:family="table-column">
      <style:table-column-properties style:column-width="2.956cm" style:rel-column-width="1687*"/>
    </style:style>
    <style:style style:name="表格5.1" style:family="table-row">
      <style:table-row-properties style:min-row-height="1.33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577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049cm" fo:padding-right="0.049cm" fo:padding-top="0cm" fo:padding-bottom="0cm" fo:border="0.5pt solid #000000" style:writing-mode="tb-rl"/>
    </style:style>
    <style:style style:name="表格5.3" style:family="table-row">
      <style:table-row-properties style:min-row-height="1.383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1.154cm" fo:keep-together="always"/>
    </style:style>
    <style:style style:name="表格5.A5" style:family="table-cell">
      <style:table-cell-properties style:vertical-align="top"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5"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K5" style:family="table-cell">
      <style:table-cell-properties style:vertical-align="top" fo:background-color="#fde9d9" fo:padding-left="0.049cm" fo:padding-right="0.049cm" fo:padding-top="0cm" fo:padding-bottom="0cm" fo:border="0.5pt solid #000000" style:writing-mode="lr-tb">
        <style:background-image/>
      </style:table-cell-properties>
    </style:style>
    <style:style style:name="表格6" style:family="table">
      <style:table-properties style:width="17.821cm" fo:margin-left="-0.058cm" table:align="left" style:writing-mode="lr-tb"/>
    </style:style>
    <style:style style:name="表格6.A" style:family="table-column">
      <style:table-column-properties style:column-width="2.3cm"/>
    </style:style>
    <style:style style:name="表格6.B" style:family="table-column">
      <style:table-column-properties style:column-width="0.75cm"/>
    </style:style>
    <style:style style:name="表格6.C" style:family="table-column">
      <style:table-column-properties style:column-width="6.218cm"/>
    </style:style>
    <style:style style:name="表格6.D" style:family="table-column">
      <style:table-column-properties style:column-width="1.012cm"/>
    </style:style>
    <style:style style:name="表格6.E" style:family="table-column">
      <style:table-column-properties style:column-width="1.249cm"/>
    </style:style>
    <style:style style:name="表格6.G" style:family="table-column">
      <style:table-column-properties style:column-width="1.005cm"/>
    </style:style>
    <style:style style:name="表格6.H" style:family="table-column">
      <style:table-column-properties style:column-width="0.753cm"/>
    </style:style>
    <style:style style:name="表格6.I" style:family="table-column">
      <style:table-column-properties style:column-width="0.767cm"/>
    </style:style>
    <style:style style:name="表格6.J" style:family="table-column">
      <style:table-column-properties style:column-width="2.517cm"/>
    </style:style>
    <style:style style:name="表格6.1" style:family="table-row">
      <style:table-row-properties style:min-row-height="1.22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577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top" fo:padding-left="0.049cm" fo:padding-right="0.049cm" fo:padding-top="0cm" fo:padding-bottom="0cm" fo:border="0.5pt solid #000000" style:writing-mode="tb-rl"/>
    </style:style>
    <style:style style:name="表格6.3" style:family="table-row">
      <style:table-row-properties style:min-row-height="1.154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821cm" fo:margin-left="-0.058cm" table:align="left" style:writing-mode="lr-tb"/>
    </style:style>
    <style:style style:name="表格7.A" style:family="table-column">
      <style:table-column-properties style:column-width="2.3cm"/>
    </style:style>
    <style:style style:name="表格7.B" style:family="table-column">
      <style:table-column-properties style:column-width="0.75cm"/>
    </style:style>
    <style:style style:name="表格7.C" style:family="table-column">
      <style:table-column-properties style:column-width="6.218cm"/>
    </style:style>
    <style:style style:name="表格7.D" style:family="table-column">
      <style:table-column-properties style:column-width="1.012cm"/>
    </style:style>
    <style:style style:name="表格7.E" style:family="table-column">
      <style:table-column-properties style:column-width="1.249cm"/>
    </style:style>
    <style:style style:name="表格7.G" style:family="table-column">
      <style:table-column-properties style:column-width="1.005cm"/>
    </style:style>
    <style:style style:name="表格7.H" style:family="table-column">
      <style:table-column-properties style:column-width="0.753cm"/>
    </style:style>
    <style:style style:name="表格7.I" style:family="table-column">
      <style:table-column-properties style:column-width="0.767cm"/>
    </style:style>
    <style:style style:name="表格7.J" style:family="table-column">
      <style:table-column-properties style:column-width="2.517cm"/>
    </style:style>
    <style:style style:name="表格7.1" style:family="table-row">
      <style:table-row-properties style:min-row-height="1.226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577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J2" style:family="table-cell">
      <style:table-cell-properties style:vertical-align="top" fo:padding-left="0.049cm" fo:padding-right="0.049cm" fo:padding-top="0cm" fo:padding-bottom="0cm" fo:border="0.5pt solid #000000" style:writing-mode="tb-rl"/>
    </style:style>
    <style:style style:name="表格7.3" style:family="table-row">
      <style:table-row-properties style:min-row-height="1.154cm" fo:keep-together="always"/>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size-asian="14pt"/>
    </style:style>
    <style:style style:name="P3" style:family="paragraph" style:parent-style-name="Standard">
      <style:paragraph-properties style:line-height-at-least="0.423cm" fo:text-align="center" style:justify-single-word="false"/>
      <style:text-properties fo:font-size="14pt" style:font-size-asian="14pt" style:font-size-complex="14pt"/>
    </style:style>
    <style:style style:name="P4" style:family="paragraph" style:parent-style-name="Standard">
      <style:paragraph-properties fo:text-align="justify" fo:text-align-last="justify" style:justify-single-word="false"/>
      <style:text-properties fo:font-size="14pt" style:text-underline-style="solid" style:text-underline-width="auto" style:text-underline-color="font-color" style:font-size-asian="14pt"/>
    </style:style>
    <style:style style:name="P5" style:family="paragraph" style:parent-style-name="Standard">
      <style:paragraph-properties style:line-height-at-least="0.423cm"/>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center" style:justify-single-word="false"/>
      <style:text-properties style:font-name="標楷體" fo:font-size="14pt"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size-asian="14pt"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style:font-size-asian="14pt" style:font-name-complex="標楷體" style:font-size-complex="14pt"/>
    </style:style>
    <style:style style:name="P10" style:family="paragraph" style:parent-style-name="Standard">
      <style:paragraph-properties style:line-height-at-least="0.423cm" fo:text-align="center" style:justify-single-word="false"/>
      <style:text-properties style:font-name="標楷體" fo:font-size="14pt" style:font-size-asian="14pt" style:font-name-complex="標楷體" style:font-size-complex="14pt"/>
    </style:style>
    <style:style style:name="P11" style:family="paragraph" style:parent-style-name="Standard">
      <style:paragraph-properties style:line-height-at-least="0.423cm" fo:text-align="center" style:justify-single-word="false"/>
      <style:text-properties style:font-name="標楷體" fo:font-size="18pt" style:font-size-asian="18pt" style:font-name-complex="標楷體"/>
    </style:style>
    <style:style style:name="P12" style:family="paragraph" style:parent-style-name="Standard">
      <style:paragraph-properties style:line-height-at-least="0.423cm" fo:text-align="center" style:justify-single-word="false"/>
      <style:text-properties style:font-name="標楷體" fo:font-size="18pt" style:font-size-asian="18pt" style:font-name-complex="標楷體"/>
    </style:style>
    <style:style style:name="P13" style:family="paragraph" style:parent-style-name="Standard">
      <style:text-properties style:font-name="標楷體" style:font-name-complex="標楷體"/>
    </style:style>
    <style:style style:name="P14" style:family="paragraph" style:parent-style-name="Standard">
      <style:text-properties style:font-name="標楷體" style:font-name-complex="標楷體"/>
    </style:style>
    <style:style style:name="P15" style:family="paragraph" style:parent-style-name="Standard">
      <style:paragraph-properties style:line-height-at-least="0.423cm"/>
      <style:text-properties style:font-name="標楷體" style:font-name-complex="標楷體"/>
    </style:style>
    <style:style style:name="P16" style:family="paragraph" style:parent-style-name="Standard">
      <style:paragraph-properties style:line-height-at-least="0.423cm" fo:text-align="center" style:justify-single-word="false"/>
      <style:text-properties style:font-name="標楷體" style:font-name-complex="標楷體"/>
    </style:style>
    <style:style style:name="P17" style:family="paragraph" style:parent-style-name="Standard">
      <style:paragraph-properties fo:text-align="center" style:justify-single-word="false"/>
      <style:text-properties style:font-name="標楷體" style:font-name-complex="標楷體"/>
    </style:style>
    <style:style style:name="P18" style:family="paragraph" style:parent-style-name="Standard">
      <style:paragraph-properties style:line-height-at-least="0cm"/>
      <style:text-properties style:font-name="標楷體" style:font-name-complex="標楷體"/>
    </style:style>
    <style:style style:name="P19" style:family="paragraph" style:parent-style-name="Standard">
      <style:paragraph-properties style:line-height-at-least="0cm" fo:text-align="center" style:justify-single-word="false"/>
      <style:text-properties style:font-name="標楷體" style:font-name-complex="標楷體"/>
    </style:style>
    <style:style style:name="P20" style:family="paragraph" style:parent-style-name="Standard">
      <style:paragraph-properties style:line-height-at-least="0cm" style:snap-to-layout-grid="false"/>
      <style:text-properties style:font-name="標楷體" style:font-name-complex="標楷體"/>
    </style:style>
    <style:style style:name="P21" style:family="paragraph" style:parent-style-name="Standard">
      <style:paragraph-properties style:line-height-at-least="0cm" fo:text-align="justify" style:justify-single-word="false"/>
      <style:text-properties style:font-name="標楷體" style:font-name-complex="標楷體"/>
    </style:style>
    <style:style style:name="P22" style:family="paragraph" style:parent-style-name="Standard">
      <style:paragraph-properties fo:text-align="justify" style:justify-single-word="false"/>
      <style:text-properties style:font-name="標楷體" style:font-name-complex="標楷體"/>
    </style:style>
    <style:style style:name="P23" style:family="paragraph" style:parent-style-name="Standard">
      <style:paragraph-properties fo:text-align="center" style:justify-single-wor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style>
    <style:style style:name="P25" style:family="paragraph" style:parent-style-name="Standard">
      <style:paragraph-properties style:line-height-at-least="0cm" fo:text-align="center" style:justify-single-word="false"/>
      <style:text-properties style:font-name="標楷體" style:font-name-complex="標楷體"/>
    </style:style>
    <style:style style:name="P26" style:family="paragraph" style:parent-style-name="Standard">
      <style:paragraph-properties style:line-height-at-least="0cm" style:snap-to-layout-grid="false"/>
      <style:text-properties style:font-name="標楷體" style:font-name-complex="標楷體"/>
    </style:style>
    <style:style style:name="P27" style:family="paragraph" style:parent-style-name="Standard">
      <style:paragraph-properties style:line-height-at-least="0cm" fo:text-align="justify" style:justify-single-word="false"/>
      <style:text-properties style:font-name="標楷體" style:font-name-complex="標楷體"/>
    </style:style>
    <style:style style:name="P28" style:family="paragraph" style:parent-style-name="Standard">
      <style:paragraph-properties fo:text-align="justify" style:justify-single-word="false"/>
      <style:text-properties style:font-name="標楷體" style:font-name-complex="標楷體"/>
    </style:style>
    <style:style style:name="P29" style:family="paragraph" style:parent-style-name="Standard">
      <style:paragraph-properties fo:text-align="center" style:justify-single-word="false"/>
      <style:text-properties style:font-name="標楷體" style:font-name-complex="標楷體" style:font-size-complex="12pt"/>
    </style:style>
    <style:style style:name="P30" style:family="paragraph" style:parent-style-name="Standard">
      <style:paragraph-properties style:line-height-at-least="0cm" fo:text-align="center" style:justify-single-word="false"/>
      <style:text-properties style:font-name="標楷體" style:font-name-complex="標楷體" style:font-size-complex="12pt"/>
    </style:style>
    <style:style style:name="P31" style:family="paragraph" style:parent-style-name="Standard">
      <style:paragraph-properties style:line-height-at-least="0cm" fo:text-align="center" style:justify-single-word="false"/>
      <style:text-properties style:font-name="標楷體" style:font-name-complex="標楷體" style:font-size-complex="12pt"/>
    </style:style>
    <style:style style:name="P32" style:family="paragraph" style:parent-style-name="Standard">
      <style:paragraph-properties fo:text-align="center" style:justify-single-word="false"/>
      <style:text-properties style:font-name="標楷體" style:font-name-complex="標楷體" style:font-size-complex="12pt"/>
    </style:style>
    <style:style style:name="P33" style:family="paragraph" style:parent-style-name="Standard">
      <style:paragraph-properties style:line-height-at-least="0cm" fo:text-align="center" style:justify-single-word="false"/>
      <style:text-properties style:font-name="標楷體" style:font-name-complex="標楷體" style:font-size-complex="12pt"/>
    </style:style>
    <style:style style:name="P34" style:family="paragraph" style:parent-style-name="Standard">
      <style:paragraph-properties style:line-height-at-least="0cm"/>
      <style:text-properties style:font-name="標楷體" style:font-name-complex="標楷體" style:font-size-complex="11pt"/>
    </style:style>
    <style:style style:name="P35" style:family="paragraph" style:parent-style-name="Standard">
      <style:paragraph-properties style:line-height-at-least="0cm" fo:text-align="center" style:justify-single-word="false"/>
      <style:text-properties style:font-name="標楷體" style:font-name-complex="標楷體" style:font-size-complex="11pt"/>
    </style:style>
    <style:style style:name="P36" style:family="paragraph" style:parent-style-name="Standard">
      <style:paragraph-properties fo:text-align="center" style:justify-single-word="false"/>
      <style:text-properties style:font-name="標楷體" style:font-name-complex="標楷體" style:font-size-complex="11pt"/>
    </style:style>
    <style:style style:name="P37" style:family="paragraph" style:parent-style-name="Standard">
      <style:text-properties style:font-name="標楷體" style:font-name-complex="標楷體" style:font-size-complex="11pt"/>
    </style:style>
    <style:style style:name="P38" style:family="paragraph" style:parent-style-name="Standard">
      <style:paragraph-properties style:line-height-at-least="0cm"/>
      <style:text-properties style:font-name="標楷體" style:font-name-complex="標楷體" style:font-size-complex="11pt"/>
    </style:style>
    <style:style style:name="P39" style:family="paragraph" style:parent-style-name="Standard">
      <style:paragraph-properties style:line-height-at-least="0cm" fo:text-align="center" style:justify-single-word="false"/>
      <style:text-properties style:font-name="標楷體" style:font-name-complex="標楷體" style:font-size-complex="11pt"/>
    </style:style>
    <style:style style:name="P40" style:family="paragraph" style:parent-style-name="Standard">
      <style:paragraph-properties fo:text-align="center" style:justify-single-word="false"/>
      <style:text-properties style:font-name="標楷體" style:font-name-complex="標楷體" style:font-size-complex="11pt"/>
    </style:style>
    <style:style style:name="P41" style:family="paragraph" style:parent-style-name="Standard">
      <style:paragraph-properties style:line-height-at-least="0cm"/>
      <style:text-properties style:font-name="標楷體" style:font-name-complex="標楷體" style:font-size-complex="11pt"/>
    </style:style>
    <style:style style:name="P42" style:family="paragraph" style:parent-style-name="Standard">
      <style:text-properties style:font-name="標楷體" style:font-name-complex="標楷體"/>
    </style:style>
    <style:style style:name="P43" style:family="paragraph" style:parent-style-name="Standard">
      <style:text-properties style:font-name="標楷體" style:font-name-complex="標楷體"/>
    </style:style>
    <style:style style:name="P44" style:family="paragraph" style:parent-style-name="Standard">
      <style:paragraph-properties fo:text-align="center" style:justify-single-word="false"/>
      <style:text-properties style:font-name="標楷體" style:font-name-complex="標楷體"/>
    </style:style>
    <style:style style:name="P45" style:family="paragraph" style:parent-style-name="Standard">
      <style:paragraph-properties fo:text-align="justify" style:justify-single-word="false"/>
      <style:text-properties style:font-name="標楷體" style:font-name-complex="標楷體"/>
    </style:style>
    <style:style style:name="P46" style:family="paragraph" style:parent-style-name="Standard">
      <style:paragraph-properties style:line-height-at-least="0cm"/>
      <style:text-properties style:font-name="標楷體" style:font-name-complex="標楷體"/>
    </style:style>
    <style:style style:name="P47" style:family="paragraph" style:parent-style-name="Standard">
      <style:paragraph-properties style:line-height-at-least="0cm" fo:text-align="center" style:justify-single-word="false"/>
      <style:text-properties style:font-name="標楷體" style:font-name-complex="標楷體"/>
    </style:style>
    <style:style style:name="P48" style:family="paragraph" style:parent-style-name="Standard">
      <style:paragraph-properties style:line-height-at-least="0cm" style:snap-to-layout-grid="false"/>
      <style:text-properties style:font-name="標楷體" style:font-name-complex="標楷體"/>
    </style:style>
    <style:style style:name="P49" style:family="paragraph" style:parent-style-name="Standard">
      <style:paragraph-properties style:line-height-at-least="0.423cm"/>
      <style:text-properties style:font-name="標楷體" style:font-name-complex="標楷體"/>
    </style:style>
    <style:style style:name="P50" style:family="paragraph" style:parent-style-name="Standard">
      <style:paragraph-properties style:line-height-at-least="0.423cm" fo:text-align="center" style:justify-single-word="false"/>
      <style:text-properties style:font-name="標楷體" style:font-name-complex="標楷體"/>
    </style:style>
    <style:style style:name="P51" style:family="paragraph" style:parent-style-name="Standard">
      <style:paragraph-properties fo:text-align="center" style:justify-single-word="false"/>
      <style:text-properties style:font-name="標楷體" style:font-name-complex="標楷體"/>
    </style:style>
    <style:style style:name="P52" style:family="paragraph" style:parent-style-name="Standard">
      <style:paragraph-properties style:line-height-at-least="0cm"/>
      <style:text-properties style:font-name="標楷體" style:font-name-complex="標楷體"/>
    </style:style>
    <style:style style:name="P53" style:family="paragraph" style:parent-style-name="Standard">
      <style:paragraph-properties style:line-height-at-least="0cm" style:snap-to-layout-grid="false"/>
      <style:text-properties style:font-name="標楷體" style:font-name-complex="標楷體"/>
    </style:style>
    <style:style style:name="P54" style:family="paragraph" style:parent-style-name="Standard">
      <style:paragraph-properties style:line-height-at-least="0cm" fo:text-align="center" style:justify-single-word="false"/>
      <style:text-properties style:font-name="標楷體" style:font-name-complex="標楷體"/>
    </style:style>
    <style:style style:name="P55" style:family="paragraph" style:parent-style-name="Standard">
      <style:paragraph-properties style:line-height-at-least="0cm" fo:text-align="justify" style:justify-single-word="false"/>
      <style:text-properties style:font-name="標楷體" style:font-name-complex="標楷體"/>
    </style:style>
    <style:style style:name="P56" style:family="paragraph" style:parent-style-name="Standard">
      <style:paragraph-properties fo:text-align="justify" style:justify-single-word="false"/>
      <style:text-properties style:font-name="標楷體" style:font-name-complex="標楷體"/>
    </style:style>
    <style:style style:name="P57" style:family="paragraph" style:parent-style-name="Standard">
      <style:text-properties style:font-name="標楷體" style:font-name-complex="標楷體" style:font-weight-complex="bold"/>
    </style:style>
    <style:style style:name="P58" style:family="paragraph" style:parent-style-name="Standard">
      <style:text-properties style:font-name="標楷體" fo:language="en" fo:country="US" style:language-asian="zh" style:country-asian="TW" style:font-name-complex="標楷體"/>
    </style:style>
    <style:style style:name="P59" style:family="paragraph" style:parent-style-name="Standard">
      <style:paragraph-properties fo:text-align="center" style:justify-single-word="false"/>
      <style:text-properties style:font-name="標楷體" fo:language="en" fo:country="US" style:language-asian="zh" style:country-asian="TW" style:font-name-complex="標楷體"/>
    </style:style>
    <style:style style:name="P60" style:family="paragraph" style:parent-style-name="Standard">
      <style:text-properties style:font-name="標楷體" fo:language="en" fo:country="US" style:language-asian="zh" style:country-asian="TW" style:font-name-complex="標楷體"/>
    </style:style>
    <style:style style:name="P61" style:family="paragraph" style:parent-style-name="Standard">
      <style:text-properties style:font-name="標楷體" fo:font-size="10pt" style:font-size-asian="10pt" style:font-name-complex="標楷體"/>
    </style:style>
    <style:style style:name="P62"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3" style:family="paragraph" style:parent-style-name="Standard">
      <style:text-properties style:font-name="標楷體" fo:font-size="10pt" style:font-size-asian="10pt" style:font-name-complex="標楷體"/>
    </style:style>
    <style:style style:name="P64"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65" style:family="paragraph" style:parent-style-name="Standard">
      <style:paragraph-properties fo:text-align="center" style:justify-single-word="false"/>
      <style:text-properties style:font-name="標楷體" fo:font-size="10pt" style:font-size-asian="10pt" style:font-name-complex="標楷體"/>
    </style:style>
    <style:style style:name="P66" style:family="paragraph" style:parent-style-name="Standard">
      <style:paragraph-properties fo:text-align="center" style:justify-single-word="false"/>
      <style:text-properties style:font-name="標楷體" fo:font-size="10pt" style:font-size-asian="10pt" style:font-name-complex="標楷體" style:font-size-complex="11pt"/>
    </style:style>
    <style:style style:name="P67" style:family="paragraph" style:parent-style-name="Standard">
      <style:paragraph-properties style:line-height-at-least="0cm" fo:text-align="center" style:justify-single-word="false"/>
      <style:text-properties style:font-name="標楷體" fo:font-size="10pt" style:font-size-asian="10pt" style:font-name-complex="標楷體" style:font-size-complex="11pt"/>
    </style:style>
    <style:style style:name="P68" style:family="paragraph" style:parent-style-name="Standard">
      <style:paragraph-properties fo:text-align="center" style:justify-single-word="false"/>
      <style:text-properties style:font-name="標楷體" fo:font-size="10pt" style:font-size-asian="10pt" style:font-name-complex="標楷體" style:font-size-complex="11pt"/>
    </style:style>
    <style:style style:name="P69" style:family="paragraph" style:parent-style-name="Standard">
      <style:text-properties style:font-name="標楷體" fo:font-size="10pt" style:font-size-asian="10pt" style:font-name-complex="標楷體"/>
    </style:style>
    <style:style style:name="P70" style:family="paragraph" style:parent-style-name="Standard">
      <style:paragraph-properties fo:text-align="center" style:justify-single-word="false"/>
      <style:text-properties style:font-name="標楷體" fo:font-size="10pt" style:font-size-asian="10pt" style:font-name-complex="標楷體"/>
    </style:style>
    <style:style style:name="P71"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72" style:family="paragraph" style:parent-style-name="Standard">
      <style:paragraph-properties fo:text-align="justify" style:justify-single-word="false"/>
      <style:text-properties style:font-name="標楷體" fo:font-size="10pt" style:font-size-asian="10pt" style:font-name-complex="標楷體"/>
    </style:style>
    <style:style style:name="P73"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74"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size-asian="10pt" style:font-name-complex="標楷體"/>
    </style:style>
    <style:style style:name="P75" style:family="paragraph" style:parent-style-name="Standard">
      <style:paragraph-properties style:line-height-at-least="0cm"/>
      <style:text-properties style:font-name="標楷體" fo:font-size="8pt" style:font-size-asian="8pt" style:font-name-complex="標楷體" style:font-size-complex="8pt"/>
    </style:style>
    <style:style style:name="P76" style:family="paragraph" style:parent-style-name="Standard">
      <style:paragraph-properties style:line-height-at-least="0cm" style:snap-to-layout-grid="false"/>
      <style:text-properties style:font-name="標楷體" fo:font-size="8pt" style:font-size-asian="8pt" style:font-name-complex="標楷體" style:font-size-complex="8pt"/>
    </style:style>
    <style:style style:name="P77" style:family="paragraph" style:parent-style-name="Standard">
      <style:paragraph-properties style:line-height-at-least="0cm" fo:text-align="justify" style:justify-single-word="false" style:snap-to-layout-grid="false"/>
      <style:text-properties style:font-name="標楷體" fo:font-size="8pt" style:font-size-asian="8pt" style:font-name-complex="標楷體" style:font-size-complex="8pt"/>
    </style:style>
    <style:style style:name="P78" style:family="paragraph" style:parent-style-name="Standard">
      <style:text-properties style:font-name="標楷體" fo:font-size="8pt" style:font-size-asian="8pt" style:font-name-complex="標楷體" style:font-size-complex="8pt"/>
    </style:style>
    <style:style style:name="P79" style:family="paragraph" style:parent-style-name="Standard">
      <style:paragraph-properties style:line-height-at-least="0cm"/>
      <style:text-properties style:font-name="標楷體" fo:font-size="8pt" style:font-size-asian="8pt" style:font-name-complex="標楷體" style:font-size-complex="8pt"/>
    </style:style>
    <style:style style:name="P80" style:family="paragraph" style:parent-style-name="Standard">
      <style:paragraph-properties style:line-height-at-least="0cm" style:snap-to-layout-grid="false"/>
      <style:text-properties style:font-name="標楷體" fo:font-size="8pt" style:font-size-asian="8pt" style:font-name-complex="標楷體" style:font-size-complex="8pt"/>
    </style:style>
    <style:style style:name="P81" style:family="paragraph" style:parent-style-name="Standard">
      <style:paragraph-properties style:snap-to-layout-grid="false"/>
      <style:text-properties style:font-name="標楷體" fo:font-size="8pt" style:font-size-asian="8pt" style:font-name-complex="標楷體" style:font-size-complex="8pt"/>
    </style:style>
    <style:style style:name="P82" style:family="paragraph" style:parent-style-name="Standard">
      <style:paragraph-properties fo:text-align="center" style:justify-single-word="false" style:snap-to-layout-grid="false"/>
      <style:text-properties style:font-name="標楷體" fo:font-size="8pt" style:font-size-asian="8pt" style:font-name-complex="標楷體" style:font-size-complex="8pt"/>
    </style:style>
    <style:style style:name="P83" style:family="paragraph" style:parent-style-name="Standard">
      <style:paragraph-properties style:snap-to-layout-grid="false"/>
      <style:text-properties style:font-name="標楷體" fo:font-size="8pt" style:font-size-asian="8pt" style:font-name-complex="標楷體" style:font-size-complex="8pt"/>
    </style:style>
    <style:style style:name="P84" style:family="paragraph" style:parent-style-name="Standard">
      <style:text-properties style:font-name="標楷體" fo:font-size="8pt" style:font-size-asian="8pt" style:font-name-complex="標楷體" style:font-size-complex="8pt"/>
    </style:style>
    <style:style style:name="P85" style:family="paragraph" style:parent-style-name="Standard">
      <style:paragraph-properties style:line-height-at-least="0cm"/>
      <style:text-properties style:font-name="標楷體" fo:font-size="8pt" style:font-size-asian="8pt" style:font-name-complex="標楷體" style:font-size-complex="8pt"/>
    </style:style>
    <style:style style:name="P86" style:family="paragraph" style:parent-style-name="Standard">
      <style:paragraph-properties style:line-height-at-least="0cm" fo:text-align="justify" style:justify-single-word="false"/>
      <style:text-properties style:font-name="標楷體" fo:font-size="8pt" style:font-size-asian="8pt" style:font-name-complex="標楷體" style:font-size-complex="8pt"/>
    </style:style>
    <style:style style:name="P87" style:family="paragraph" style:parent-style-name="Standard">
      <style:paragraph-properties style:snap-to-layout-grid="false"/>
      <style:text-properties style:font-name="標楷體" fo:font-size="8pt" style:font-size-asian="8pt" style:font-name-complex="標楷體" style:font-size-complex="8pt"/>
    </style:style>
    <style:style style:name="P88" style:family="paragraph" style:parent-style-name="Standard">
      <style:paragraph-properties style:line-height-at-least="0cm"/>
      <style:text-properties style:font-name="標楷體" fo:font-size="8pt" style:font-size-asian="8pt" style:font-name-complex="標楷體" style:font-size-complex="8pt"/>
    </style:style>
    <style:style style:name="P89" style:family="paragraph" style:parent-style-name="Standard">
      <style:paragraph-properties style:line-height-at-least="0cm" style:snap-to-layout-grid="false"/>
      <style:text-properties style:font-name="標楷體" fo:font-size="8pt" style:font-size-asian="8pt" style:font-name-complex="標楷體" style:font-size-complex="8pt"/>
    </style:style>
    <style:style style:name="P90" style:family="paragraph" style:parent-style-name="Standard">
      <style:paragraph-properties style:snap-to-layout-grid="false"/>
      <style:text-properties style:font-name="標楷體" fo:font-size="8pt" style:font-size-asian="8pt" style:font-name-complex="標楷體" style:font-size-complex="8pt"/>
    </style:style>
    <style:style style:name="P91" style:family="paragraph" style:parent-style-name="Standard">
      <style:paragraph-properties style:snap-to-layout-grid="false"/>
      <style:text-properties style:font-name="標楷體" fo:font-size="8pt" style:text-underline-style="solid" style:text-underline-width="auto" style:text-underline-color="font-color" style:font-size-asian="8pt" style:font-name-complex="標楷體" style:font-size-complex="8pt"/>
    </style:style>
    <style:style style:name="P92" style:family="paragraph" style:parent-style-name="Standard">
      <style:paragraph-properties style:snap-to-layout-grid="false"/>
      <style:text-properties style:font-name="標楷體" fo:font-size="8pt" style:text-underline-style="solid" style:text-underline-width="auto" style:text-underline-color="font-color" style:font-size-asian="8pt" style:font-name-complex="標楷體" style:font-size-complex="8pt"/>
    </style:style>
    <style:style style:name="P93" style:family="paragraph" style:parent-style-name="Standard">
      <style:paragraph-properties style:line-height-at-least="0cm" style:snap-to-layout-grid="false"/>
      <style:text-properties style:font-name="標楷體" fo:font-size="8pt" style:text-underline-style="solid" style:text-underline-width="auto" style:text-underline-color="font-color" style:font-size-asian="8pt" style:font-name-complex="標楷體" style:font-size-complex="8pt"/>
    </style:style>
    <style:style style:name="P94" style:family="paragraph" style:parent-style-name="Standard">
      <style:paragraph-properties style:snap-to-layout-grid="false"/>
      <style:text-properties style:font-name="標楷體" fo:font-size="8pt" style:text-underline-style="solid" style:text-underline-width="auto" style:text-underline-color="font-color" style:font-size-asian="8pt" style:font-name-complex="標楷體" style:font-size-complex="8pt"/>
    </style:style>
    <style:style style:name="P95" style:family="paragraph" style:parent-style-name="Standard">
      <style:paragraph-properties style:snap-to-layout-grid="false"/>
      <style:text-properties style:font-name="標楷體" fo:font-size="8pt" style:text-underline-style="solid" style:text-underline-width="auto" style:text-underline-color="font-color" style:font-size-asian="8pt" style:font-name-complex="標楷體" style:font-size-complex="8pt"/>
    </style:style>
    <style:style style:name="P96" style:family="paragraph" style:parent-style-name="Standard">
      <style:paragraph-properties style:snap-to-layout-grid="false"/>
      <style:text-properties style:font-name="標楷體" fo:font-size="8pt" style:text-underline-style="solid" style:text-underline-width="auto" style:text-underline-color="font-color" fo:background-color="#d8d8d8" style:font-size-asian="8pt" style:font-name-complex="標楷體" style:font-size-complex="8pt"/>
    </style:style>
    <style:style style:name="P97" style:family="paragraph" style:parent-style-name="Standard">
      <loext:graphic-properties draw:fill="solid" draw:fill-color="#ffffff"/>
      <style:paragraph-properties fo:orphans="2" fo:widows="2" fo:background-color="#ffffff"/>
      <style:text-properties style:font-name="標楷體" style:letter-kerning="false" style:font-size-complex="12pt"/>
    </style:style>
    <style:style style:name="P98" style:family="paragraph" style:parent-style-name="Standard">
      <loext:graphic-properties draw:fill="solid" draw:fill-color="#ffffff"/>
      <style:paragraph-properties fo:orphans="2" fo:widows="2" fo:background-color="#ffffff"/>
      <style:text-properties style:font-name="標楷體" style:letter-kerning="false" style:font-size-complex="12pt"/>
    </style:style>
    <style:style style:name="P99" style:family="paragraph" style:parent-style-name="Standard">
      <loext:graphic-properties draw:fill="solid" draw:fill-color="#ffffff"/>
      <style:paragraph-properties fo:orphans="2" fo:widows="2" fo:background-color="#ffffff"/>
      <style:text-properties style:font-name="標楷體" style:letter-kerning="false"/>
    </style:style>
    <style:style style:name="P100" style:family="paragraph" style:parent-style-name="Standard">
      <loext:graphic-properties draw:fill="solid" draw:fill-color="#ffffff"/>
      <style:paragraph-properties fo:orphans="2" fo:widows="2" fo:background-color="#ffffff"/>
      <style:text-properties style:font-name="標楷體" style:letter-kerning="false"/>
    </style:style>
    <style:style style:name="P101" style:family="paragraph" style:parent-style-name="Standard">
      <style:text-properties style:font-name="標楷體" fo:font-size="9pt" style:font-size-asian="9pt" style:font-name-complex="標楷體" style:font-size-complex="9pt"/>
    </style:style>
    <style:style style:name="P102" style:family="paragraph" style:parent-style-name="Standard">
      <style:paragraph-properties style:line-height-at-least="0cm"/>
      <style:text-properties style:font-name="標楷體" fo:font-size="9pt" style:font-size-asian="9pt" style:font-name-complex="標楷體" style:font-size-complex="9pt"/>
    </style:style>
    <style:style style:name="P103" style:family="paragraph" style:parent-style-name="Standard">
      <style:text-properties style:font-name="標楷體" fo:font-size="9pt" style:font-size-asian="9pt" style:font-name-complex="標楷體" style:font-size-complex="9pt"/>
    </style:style>
    <style:style style:name="P104" style:family="paragraph" style:parent-style-name="Standard">
      <style:paragraph-properties style:line-height-at-least="0cm"/>
      <style:text-properties style:font-name="標楷體" fo:font-size="9pt" style:font-size-asian="9pt" style:font-name-complex="標楷體" style:font-size-complex="9pt"/>
    </style:style>
    <style:style style:name="P105" style:family="paragraph" style:parent-style-name="Standard">
      <style:text-properties style:font-name="標楷體" fo:font-size="9pt" style:font-size-asian="9pt" style:font-name-complex="標楷體"/>
    </style:style>
    <style:style style:name="P106" style:family="paragraph" style:parent-style-name="Standard">
      <style:paragraph-properties fo:text-align="justify" style:justify-single-word="false"/>
      <style:text-properties style:font-name="標楷體" fo:font-size="9pt" style:font-size-asian="9pt" style:font-name-complex="標楷體"/>
    </style:style>
    <style:style style:name="P107" style:family="paragraph" style:parent-style-name="Standard">
      <style:paragraph-properties fo:text-align="center" style:justify-single-word="false"/>
      <style:text-properties style:font-name="標楷體" style:text-underline-style="solid" style:text-underline-width="auto" style:text-underline-color="font-color" style:font-name-complex="標楷體"/>
    </style:style>
    <style:style style:name="P108"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complex="標楷體"/>
    </style:style>
    <style:style style:name="P109" style:family="paragraph" style:parent-style-name="Standard">
      <style:paragraph-properties fo:text-align="center" style:justify-single-word="false"/>
      <style:text-properties style:font-name="標楷體" style:text-underline-style="solid" style:text-underline-width="auto" style:text-underline-color="font-color" style:font-name-complex="標楷體"/>
    </style:style>
    <style:style style:name="P110"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complex="標楷體"/>
    </style:style>
    <style:style style:name="P111"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complex="標楷體" style:font-size-complex="11pt"/>
    </style:style>
    <style:style style:name="P112" style:family="paragraph" style:parent-style-name="Standard">
      <style:paragraph-properties fo:text-align="center" style:justify-single-word="false"/>
      <style:text-properties style:font-name="標楷體" style:text-underline-style="solid" style:text-underline-width="auto" style:text-underline-color="font-color" style:font-name-complex="標楷體" style:font-size-complex="11pt"/>
    </style:style>
    <style:style style:name="P113" style:family="paragraph" style:parent-style-name="Standard">
      <style:text-properties style:font-name="標楷體" fo:font-size="11pt" style:font-size-asian="11pt" style:font-name-complex="標楷體" style:font-size-complex="11pt"/>
    </style:style>
    <style:style style:name="P114" style:family="paragraph" style:parent-style-name="Standard">
      <style:text-properties style:font-name="標楷體" fo:font-size="11pt" style:font-size-asian="11pt" style:font-name-complex="標楷體" style:font-size-complex="11pt"/>
    </style:style>
    <style:style style:name="P115" style:family="paragraph" style:parent-style-name="Standard">
      <style:text-properties style:font-name="標楷體" fo:font-size="11pt" style:font-size-asian="11pt" style:font-name-complex="標楷體" style:font-size-complex="11pt"/>
    </style:style>
    <style:style style:name="P116" style:family="paragraph" style:parent-style-name="Standard">
      <style:paragraph-properties fo:text-align="justify" style:justify-single-word="false"/>
      <style:text-properties style:font-name="標楷體" fo:font-size="11pt" style:font-size-asian="11pt" style:font-name-complex="標楷體" style:font-size-complex="11pt"/>
    </style:style>
    <style:style style:name="P117" style:family="paragraph" style:parent-style-name="Standard">
      <style:paragraph-properties style:line-height-at-least="0cm"/>
      <style:text-properties style:font-name="標楷體" fo:font-size="11pt" style:font-size-asian="11pt" style:font-name-complex="標楷體" style:font-size-complex="11pt" style:font-weight-complex="bold"/>
    </style:style>
    <style:style style:name="P118" style:family="paragraph" style:parent-style-name="Standard">
      <style:paragraph-properties fo:text-align="justify" style:justify-single-word="false"/>
      <style:text-properties style:font-name="標楷體" style:font-name-complex="新細明體"/>
    </style:style>
    <style:style style:name="P119" style:family="paragraph" style:parent-style-name="Standard">
      <style:text-properties style:font-name="標楷體" style:font-name-complex="新細明體" style:font-size-complex="12pt"/>
    </style:style>
    <style:style style:name="P120" style:family="paragraph" style:parent-style-name="Standard">
      <style:paragraph-properties fo:text-align="justify" style:justify-single-word="false"/>
      <style:text-properties style:font-name="標楷體" style:font-name-complex="新細明體"/>
    </style:style>
    <style:style style:name="P121" style:family="paragraph" style:parent-style-name="Standard">
      <style:paragraph-properties style:line-height-at-least="0cm" style:snap-to-layout-grid="false">
        <style:tab-stops>
          <style:tab-stop style:position="3.81cm"/>
        </style:tab-stops>
      </style:paragraph-properties>
      <style:text-properties style:font-name="標楷體" fo:letter-spacing="-0.011cm" style:font-name-complex="標楷體" style:font-weight-complex="bold"/>
    </style:style>
    <style:style style:name="P122" style:family="paragraph" style:parent-style-name="Standard">
      <style:text-properties style:font-name="標楷體" fo:font-size="10.5pt" style:font-size-asian="10.5pt" style:font-name-complex="標楷體" style:font-size-complex="10.5pt"/>
    </style:style>
    <style:style style:name="P123" style:family="paragraph" style:parent-style-name="Standard">
      <style:paragraph-properties style:line-height-at-least="0.423cm" fo:text-align="center" style:justify-single-word="false"/>
      <style:text-properties fo:font-size="18pt" style:font-size-asian="18pt"/>
    </style:style>
    <style:style style:name="P124" style:family="paragraph" style:parent-style-name="Standard">
      <style:paragraph-properties fo:text-align="center" style:justify-single-word="false"/>
    </style:style>
    <style:style style:name="P125" style:family="paragraph" style:parent-style-name="Standard">
      <style:paragraph-properties style:line-height-at-least="0cm"/>
    </style:style>
    <style:style style:name="P126" style:family="paragraph" style:parent-style-name="Standard">
      <style:paragraph-properties style:line-height-at-least="0cm" fo:text-align="center" style:justify-single-word="false"/>
    </style:style>
    <style:style style:name="P127" style:family="paragraph" style:parent-style-name="Standard">
      <style:paragraph-properties style:line-height-at-least="0cm" fo:text-align="justify" style:justify-single-word="false"/>
    </style:style>
    <style:style style:name="P128" style:family="paragraph" style:parent-style-name="Standard">
      <style:paragraph-properties fo:text-align="center" style:justify-single-word="false"/>
      <style:text-properties fo:font-size="10pt" style:font-size-asian="10pt"/>
    </style:style>
    <style:style style:name="P129" style:family="paragraph" style:parent-style-name="Standard">
      <style:paragraph-properties style:line-height-at-least="0cm" fo:text-align="center" style:justify-single-word="false"/>
      <style:text-properties fo:font-size="10pt" style:font-size-asian="10pt"/>
    </style:style>
    <style:style style:name="P130" style:family="paragraph" style:parent-style-name="Standard">
      <style:paragraph-properties style:line-height-at-least="0cm" fo:text-align="center" style:justify-single-word="false"/>
      <style:text-properties fo:font-size="10pt" style:font-size-asian="10pt"/>
    </style:style>
    <style:style style:name="P131" style:family="paragraph" style:parent-style-name="Standard">
      <style:paragraph-properties fo:text-align="center" style:justify-single-word="false"/>
      <style:text-properties fo:font-size="10pt" style:font-size-asian="10pt"/>
    </style:style>
    <style:style style:name="P132" style:family="paragraph" style:parent-style-name="Standard">
      <style:paragraph-properties style:line-height-at-least="0cm"/>
      <style:text-properties fo:font-size="8pt" style:font-size-asian="8pt" style:font-size-complex="8pt"/>
    </style:style>
    <style:style style:name="P133" style:family="paragraph" style:parent-style-name="Standard">
      <style:paragraph-properties style:line-height-at-least="0cm" style:snap-to-layout-grid="false"/>
      <style:text-properties fo:font-size="8pt" style:font-size-asian="8pt" style:font-size-complex="8pt"/>
    </style:style>
    <style:style style:name="P134" style:family="paragraph" style:parent-style-name="Standard">
      <style:paragraph-properties style:line-height-at-least="0cm" style:snap-to-layout-grid="false"/>
      <style:text-properties fo:font-size="8pt" style:font-size-asian="8pt" style:font-size-complex="8pt"/>
    </style:style>
    <style:style style:name="P135" style:family="paragraph" style:parent-style-name="Standard">
      <style:paragraph-properties style:line-height-at-least="0cm"/>
      <style:text-properties fo:color="#222222" style:font-name="標楷體" style:letter-kerning="false" style:font-name-complex="標楷體"/>
    </style:style>
    <style:style style:name="P136" style:family="paragraph" style:parent-style-name="Standard">
      <style:paragraph-properties style:line-height-at-least="0cm"/>
      <style:text-properties fo:color="#222222" style:font-name="標楷體" style:letter-kerning="false" style:font-name-complex="標楷體"/>
    </style:style>
    <style:style style:name="P137" style:family="paragraph" style:parent-style-name="Standard">
      <style:paragraph-properties style:line-height-at-least="0cm"/>
      <style:text-properties fo:color="#222222" style:font-name="標楷體" style:letter-kerning="false" style:font-name-complex="標楷體"/>
    </style:style>
    <style:style style:name="P138" style:family="paragraph" style:parent-style-name="Standard">
      <style:paragraph-properties style:line-height-at-least="0cm"/>
      <style:text-properties fo:color="#222222" style:font-name="標楷體" style:letter-kerning="false" style:font-name-complex="標楷體"/>
    </style:style>
    <style:style style:name="P139" style:family="paragraph" style:parent-style-name="Standard">
      <style:text-properties fo:color="#ff0000" style:font-name="標楷體" fo:font-size="8pt" style:font-size-asian="8pt" style:font-name-complex="標楷體" style:font-size-complex="8pt"/>
    </style:style>
    <style:style style:name="P140" style:family="paragraph" style:parent-style-name="Standard">
      <style:paragraph-properties style:line-height-at-least="0cm"/>
      <style:text-properties fo:color="#ff0000" style:font-name="標楷體" fo:font-size="8pt" style:font-size-asian="8pt" style:font-name-complex="標楷體" style:font-size-complex="8pt"/>
    </style:style>
    <style:style style:name="P141" style:family="paragraph" style:parent-style-name="Standard">
      <style:text-properties fo:color="#ff0000" style:font-name="標楷體" fo:font-size="8pt" style:font-size-asian="8pt" style:font-name-complex="標楷體" style:font-size-complex="8pt"/>
    </style:style>
    <style:style style:name="P142" style:family="paragraph" style:parent-style-name="Standard">
      <style:paragraph-properties style:line-height-at-least="0cm"/>
      <style:text-properties fo:color="#ff0000" style:font-name="標楷體" fo:font-size="8pt" style:font-size-asian="8pt" style:font-name-complex="標楷體" style:font-size-complex="8pt"/>
    </style:style>
    <style:style style:name="P143" style:family="paragraph" style:parent-style-name="Standard">
      <loext:graphic-properties draw:fill="solid" draw:fill-color="#ffffff"/>
      <style:paragraph-properties fo:orphans="2" fo:widows="2" fo:background-color="#ffffff"/>
      <style:text-properties fo:color="#ff0000" style:font-name="標楷體" style:letter-kerning="false" style:font-name-complex="新細明體" style:font-size-complex="12pt"/>
    </style:style>
    <style:style style:name="P144" style:family="paragraph" style:parent-style-name="Standard">
      <loext:graphic-properties draw:fill="solid" draw:fill-color="#ffffff"/>
      <style:paragraph-properties fo:orphans="2" fo:widows="2" fo:background-color="#ffffff"/>
      <style:text-properties fo:color="#ff0000" style:font-name="標楷體" style:letter-kerning="false" style:font-name-complex="新細明體" style:font-size-complex="12pt"/>
    </style:style>
    <style:style style:name="P145" style:family="paragraph" style:parent-style-name="Standard">
      <loext:graphic-properties draw:fill="solid" draw:fill-color="#ffffff"/>
      <style:paragraph-properties fo:orphans="2" fo:widows="2" fo:background-color="#ffffff"/>
      <style:text-properties fo:color="#ff0000" style:text-underline-style="solid" style:text-underline-width="auto" style:text-underline-color="font-color" style:letter-kerning="false"/>
    </style:style>
    <style:style style:name="P146" style:family="paragraph" style:parent-style-name="Standard">
      <loext:graphic-properties draw:fill="solid" draw:fill-color="#ffffff"/>
      <style:paragraph-properties fo:orphans="2" fo:widows="2" fo:background-color="#ffffff"/>
      <style:text-properties fo:color="#ff0000" style:text-underline-style="solid" style:text-underline-width="auto" style:text-underline-color="font-color" style:letter-kerning="false"/>
    </style:style>
    <style:style style:name="P147" style:family="paragraph" style:parent-style-name="Standard">
      <style:text-properties fo:font-size="9pt" style:font-size-asian="9pt" style:font-size-complex="9pt"/>
    </style:style>
    <style:style style:name="P148" style:family="paragraph" style:parent-style-name="Standard">
      <style:paragraph-properties style:line-height-at-least="0cm"/>
      <style:text-properties fo:font-size="9pt" style:font-size-asian="9pt" style:font-size-complex="9pt"/>
    </style:style>
    <style:style style:name="P149" style:family="paragraph" style:parent-style-name="Standard">
      <style:text-properties fo:font-size="9pt" style:font-size-asian="9pt" style:font-size-complex="9pt"/>
    </style:style>
    <style:style style:name="P150" style:family="paragraph" style:parent-style-name="Standard">
      <style:paragraph-properties style:line-height-at-least="0cm"/>
      <style:text-properties fo:font-size="9pt" style:font-size-asian="9pt" style:font-size-complex="9pt"/>
    </style:style>
    <style:style style:name="P151" style:family="paragraph" style:parent-style-name="Standard">
      <style:paragraph-properties fo:text-align="center" style:justify-single-word="false"/>
    </style:style>
    <style:style style:name="P152" style:family="paragraph" style:parent-style-name="Standard">
      <style:paragraph-properties style:line-height-at-least="0cm"/>
    </style:style>
    <style:style style:name="P153" style:family="paragraph" style:parent-style-name="Standard">
      <style:paragraph-properties style:line-height-at-least="0cm" fo:text-align="center" style:justify-single-word="false"/>
    </style:style>
    <style:style style:name="P154" style:family="paragraph" style:parent-style-name="Standard">
      <style:text-properties fo:color="#000000" style:font-name="標楷體" fo:font-size="9pt" style:letter-kerning="false" style:font-size-asian="9pt" style:font-name-complex="新細明體" style:font-size-complex="9pt"/>
    </style:style>
    <style:style style:name="P155" style:family="paragraph" style:parent-style-name="Standard">
      <style:paragraph-properties style:line-height-at-least="0cm"/>
      <style:text-properties fo:color="#000000" style:font-name="標楷體" fo:font-size="9pt" style:letter-kerning="false" style:font-size-asian="9pt" style:font-name-complex="新細明體" style:font-size-complex="9pt"/>
    </style:style>
    <style:style style:name="P156" style:family="paragraph" style:parent-style-name="Standard">
      <style:text-properties fo:color="#000000" style:font-name="標楷體" fo:font-size="9pt" style:letter-kerning="false" style:font-size-asian="9pt" style:font-name-complex="新細明體" style:font-size-complex="9pt"/>
    </style:style>
    <style:style style:name="P157" style:family="paragraph" style:parent-style-name="Standard">
      <style:text-properties fo:color="#000000" style:font-name="標楷體" style:font-name-complex="標楷體"/>
    </style:style>
    <style:style style:name="P158" style:family="paragraph" style:parent-style-name="Standard">
      <style:paragraph-properties fo:text-align="justify" style:justify-single-word="false"/>
      <style:text-properties fo:color="#000000" style:font-name="標楷體" style:font-name-complex="標楷體" style:font-size-complex="12pt"/>
    </style:style>
    <style:style style:name="P159" style:family="paragraph" style:parent-style-name="Standard">
      <style:paragraph-properties fo:text-align="justify" style:justify-single-word="false"/>
      <style:text-properties fo:color="#000000" style:font-name="標楷體" style:font-name-complex="標楷體" style:font-size-complex="12pt"/>
    </style:style>
    <style:style style:name="P160" style:family="paragraph" style:parent-style-name="Standard">
      <style:paragraph-properties fo:text-align="justify" style:justify-single-word="false"/>
      <style:text-properties fo:color="#000000" style:font-name="標楷體" style:font-name-complex="標楷體" style:font-size-complex="12pt"/>
    </style:style>
    <style:style style:name="P161" style:family="paragraph" style:parent-style-name="Standard">
      <style:paragraph-properties fo:text-align="justify" style:justify-single-word="false"/>
      <style:text-properties fo:color="#000000" style:font-name="標楷體" style:font-name-complex="標楷體" style:font-size-complex="12pt"/>
    </style:style>
    <style:style style:name="P162" style:family="paragraph" style:parent-style-name="Standard">
      <style:text-properties fo:color="#000000" style:font-name="標楷體" style:font-name-complex="標楷體"/>
    </style:style>
    <style:style style:name="P163" style:family="paragraph" style:parent-style-name="Standard">
      <style:paragraph-properties fo:text-align="center" style:justify-single-word="false"/>
      <style:text-properties fo:color="#000000" style:font-name="標楷體" style:font-name-complex="標楷體"/>
    </style:style>
    <style:style style:name="P164" style:family="paragraph" style:parent-style-name="Standard">
      <style:paragraph-properties fo:text-align="justify" style:justify-single-word="false"/>
      <style:text-properties fo:color="#000000" style:font-name="標楷體" style:font-name-complex="標楷體"/>
    </style:style>
    <style:style style:name="P165" style:family="paragraph" style:parent-style-name="Standard">
      <style:paragraph-properties fo:text-align="justify" style:justify-single-word="false"/>
      <style:text-properties fo:color="#000000" style:font-name="標楷體" style:font-name-complex="標楷體"/>
    </style:style>
    <style:style style:name="P166" style:family="paragraph" style:parent-style-name="Standard">
      <style:text-properties fo:color="#000000" style:font-name="標楷體" style:font-name-complex="標楷體"/>
    </style:style>
    <style:style style:name="P167" style:family="paragraph" style:parent-style-name="Standard">
      <style:paragraph-properties fo:text-align="justify" style:justify-single-word="false"/>
      <style:text-properties fo:color="#000000" style:font-name="標楷體" style:font-name-complex="標楷體"/>
    </style:style>
    <style:style style:name="P168" style:family="paragraph" style:parent-style-name="Standard">
      <style:paragraph-properties style:line-height-at-least="0cm" fo:text-align="justify" style:justify-single-word="false"/>
      <style:text-properties fo:color="#000000" style:font-name="標楷體" style:font-name-complex="標楷體"/>
    </style:style>
    <style:style style:name="P169" style:family="paragraph" style:parent-style-name="Standard">
      <style:text-properties fo:color="#000000" style:font-name="標楷體" fo:font-size="10pt" style:font-size-asian="10pt" style:font-name-complex="標楷體"/>
    </style:style>
    <style:style style:name="P170" style:family="paragraph" style:parent-style-name="Standard">
      <style:paragraph-properties style:line-height-at-least="0cm"/>
      <style:text-properties fo:color="#000000" style:font-name="標楷體" style:letter-kerning="false" style:font-name-complex="新細明體" style:font-size-complex="12pt"/>
    </style:style>
    <style:style style:name="P171" style:family="paragraph" style:parent-style-name="Standard">
      <style:text-properties fo:color="#000000" style:font-name="標楷體" style:letter-kerning="false" style:font-name-complex="新細明體"/>
    </style:style>
    <style:style style:name="P172" style:family="paragraph" style:parent-style-name="Standard">
      <style:text-properties fo:color="#000000" style:font-name="標楷體" style:letter-kerning="false" style:font-name-complex="新細明體"/>
    </style:style>
    <style:style style:name="P173" style:family="paragraph" style:parent-style-name="Standard">
      <style:paragraph-properties fo:text-align="justify" style:justify-single-word="false"/>
    </style:style>
    <style:style style:name="P174" style:family="paragraph" style:parent-style-name="Standard">
      <style:paragraph-properties fo:text-align="center" style:justify-single-word="false"/>
    </style:style>
    <style:style style:name="P175" style:family="paragraph" style:parent-style-name="Standard">
      <style:paragraph-properties fo:text-align="justify" style:justify-single-word="false"/>
    </style:style>
    <style:style style:name="P176" style:family="paragraph" style:parent-style-name="Standard">
      <style:paragraph-properties style:line-height-at-least="0cm"/>
    </style:style>
    <style:style style:name="P177" style:family="paragraph" style:parent-style-name="Standard">
      <style:paragraph-properties style:line-height-at-least="0cm" fo:text-align="justify" style:justify-single-word="false"/>
    </style:style>
    <style:style style:name="P178" style:family="paragraph" style:parent-style-name="Standard">
      <style:paragraph-properties style:line-height-at-least="0cm" fo:text-align="center" style:justify-single-word="false"/>
    </style:style>
    <style:style style:name="P179" style:family="paragraph" style:parent-style-name="Standard">
      <style:paragraph-properties style:line-height-at-least="0cm"/>
    </style:style>
    <style:style style:name="P180" style:family="paragraph" style:parent-style-name="Standard">
      <style:paragraph-properties style:line-height-at-least="0cm" fo:text-align="center" style:justify-single-word="false"/>
    </style:style>
    <style:style style:name="P181" style:family="paragraph" style:parent-style-name="Standard">
      <style:paragraph-properties fo:text-align="center" style:justify-single-word="false"/>
    </style:style>
    <style:style style:name="P182" style:family="paragraph" style:parent-style-name="Standard">
      <style:paragraph-properties style:line-height-at-least="0.423cm"/>
    </style:style>
    <style:style style:name="P183" style:family="paragraph" style:parent-style-name="Standard">
      <style:paragraph-properties style:line-height-at-least="0.423cm" fo:text-align="center" style:justify-single-word="false"/>
    </style:style>
    <style:style style:name="P184" style:family="paragraph" style:parent-style-name="Standard">
      <style:paragraph-properties style:line-height-at-least="0.423cm"/>
    </style:style>
    <style:style style:name="P185" style:family="paragraph" style:parent-style-name="Standard">
      <loext:graphic-properties draw:fill="solid" draw:fill-color="#ffffff"/>
      <style:paragraph-properties fo:orphans="2" fo:widows="2" fo:background-color="#ffffff"/>
    </style:style>
    <style:style style:name="P186" style:family="paragraph" style:parent-style-name="Standard">
      <style:paragraph-properties fo:text-align="center" style:justify-single-word="false"/>
      <style:text-properties fo:language="en" fo:country="US" style:language-asian="zh" style:country-asian="TW"/>
    </style:style>
    <style:style style:name="P187" style:family="paragraph" style:parent-style-name="Standard">
      <style:paragraph-properties fo:text-align="justify" fo:text-align-last="justify" style:justify-single-word="false" fo:break-before="page"/>
      <style:text-properties fo:font-size="14pt" style:text-underline-style="solid" style:text-underline-width="auto" style:text-underline-color="font-color" style:font-size-asian="14pt"/>
    </style:style>
    <style:style style:name="P188" style:family="paragraph" style:parent-style-name="Standard">
      <style:paragraph-properties fo:text-align="justify" fo:text-align-last="justify" style:justify-single-word="false" fo:break-before="page"/>
      <style:text-properties fo:font-size="14pt" style:font-size-asian="14pt"/>
    </style:style>
    <style:style style:name="P189" style:family="paragraph" style:parent-style-name="Standard">
      <style:paragraph-properties fo:text-align="justify" fo:text-align-last="justify" style:justify-single-word="false" fo:break-before="page"/>
      <style:text-properties fo:font-size="14pt" style:font-size-asian="14pt"/>
    </style:style>
    <style:style style:name="P190" style:family="paragraph" style:parent-style-name="Standard">
      <style:paragraph-properties fo:text-align="justify" fo:text-align-last="justify" style:justify-single-word="false" fo:break-before="page"/>
    </style:style>
    <style:style style:name="P191" style:family="paragraph" style:parent-style-name="Standard" style:master-page-name="Standard">
      <style:paragraph-properties fo:text-align="justify" fo:text-align-last="justify" style:justify-single-word="false" style:page-number="auto"/>
      <style:text-properties fo:font-size="14pt" style:font-size-asian="14pt"/>
    </style:style>
    <style:style style:name="P192" style:family="paragraph" style:parent-style-name="Footer">
      <style:paragraph-properties fo:text-align="center" style:justify-single-word="false"/>
    </style:style>
    <style:style style:name="P193" style:family="paragraph" style:parent-style-name="註釋標題">
      <style:text-properties style:font-name="標楷體" fo:language="en" fo:country="US" style:language-asian="zh" style:country-asian="TW" style:font-name-complex="標楷體"/>
    </style:style>
    <style:style style:name="P194" style:family="paragraph" style:parent-style-name="註釋標題">
      <style:paragraph-properties style:snap-to-layout-grid="false"/>
      <style:text-properties style:font-name="標楷體" fo:language="en" fo:country="US" style:language-asian="zh" style:country-asian="TW" style:font-name-complex="標楷體"/>
    </style:style>
    <style:style style:name="P195" style:family="paragraph" style:parent-style-name="註釋標題">
      <style:text-properties style:font-name="標楷體" fo:language="en" fo:country="US" style:language-asian="zh" style:country-asian="TW" style:font-name-complex="標楷體"/>
    </style:style>
    <style:style style:name="P196" style:family="paragraph" style:parent-style-name="註釋標題">
      <style:paragraph-properties style:snap-to-layout-grid="false"/>
      <style:text-properties style:font-name="標楷體" fo:language="en" fo:country="US" style:language-asian="zh" style:country-asian="TW" style:font-name-complex="標楷體"/>
    </style:style>
    <style:style style:name="P197" style:family="paragraph" style:parent-style-name="註釋標題">
      <style:text-properties fo:language="en" fo:country="US" style:language-asian="zh" style:country-asian="TW"/>
    </style:style>
    <style:style style:name="P198" style:family="paragraph" style:parent-style-name="註釋標題">
      <style:paragraph-properties style:snap-to-layout-grid="false"/>
      <style:text-properties fo:language="en" fo:country="US" style:language-asian="zh" style:country-asian="TW"/>
    </style:style>
    <style:style style:name="P199" style:family="paragraph" style:parent-style-name="註釋標題">
      <style:text-properties fo:font-size="14pt" fo:language="en" fo:country="US" style:font-size-asian="14pt" style:language-asian="zh" style:country-asian="TW" style:font-size-complex="14pt"/>
    </style:style>
    <style:style style:name="P200" style:family="paragraph" style:parent-style-name="結語">
      <style:text-properties style:font-name="標楷體" fo:language="en" fo:country="US" style:language-asian="zh" style:country-asian="TW" style:font-name-complex="標楷體"/>
    </style:style>
    <style:style style:name="P201" style:family="paragraph" style:parent-style-name="結語">
      <style:paragraph-properties fo:text-align="center" style:justify-single-word="false"/>
      <style:text-properties style:font-name="標楷體" fo:language="en" fo:country="US" style:language-asian="zh" style:country-asian="TW" style:font-name-complex="標楷體"/>
    </style:style>
    <style:style style:name="P202" style:family="paragraph" style:parent-style-name="結語">
      <style:text-properties style:font-name="標楷體" fo:language="en" fo:country="US" style:language-asian="zh" style:country-asian="TW" style:font-name-complex="標楷體"/>
    </style:style>
    <style:style style:name="P203" style:family="paragraph" style:parent-style-name="結語">
      <style:paragraph-properties fo:text-align="center" style:justify-single-word="false"/>
      <style:text-properties fo:language="en" fo:country="US" style:language-asian="zh" style:country-asian="TW"/>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text-underline-style="solid" style:text-underline-width="auto" style:text-underline-color="font-color" style:font-name-asian="Times New Roman" style:font-size-asian="14pt"/>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fo:language="en" fo:country="US" style:font-size-asian="14pt" style:language-asian="zh" style:country-asian="TW" style:font-size-complex="14pt"/>
    </style:style>
    <style:style style:name="T10" style:family="text">
      <style:text-properties fo:font-size="14pt" fo:language="en" fo:country="US" style:font-size-asian="14pt" style:language-asian="zh" style:country-asian="TW"/>
    </style:style>
    <style:style style:name="T11" style:family="text">
      <style:text-properties style:font-name-asian="Times New Roman"/>
    </style:style>
    <style:style style:name="T12" style:family="text">
      <style:text-properties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fo:language="en" fo:country="US" style:font-size-asian="14pt" style:language-asian="zh" style:country-asian="TW" style:font-name-complex="標楷體" style:font-size-complex="14pt"/>
    </style:style>
    <style:style style:name="T16" style:family="text">
      <style:text-properties style:font-name="標楷體" fo:font-size="14pt" fo:language="en" fo:country="US" style:font-size-asian="14pt" style:language-asian="zh" style:country-asian="TW"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font-weight-complex="bold"/>
    </style:style>
    <style:style style:name="T20" style:family="text">
      <style:text-properties style:font-name="標楷體" style:font-name-complex="標楷體" style:font-weight-complex="bold"/>
    </style:style>
    <style:style style:name="T21" style:family="text">
      <style:text-properties style:font-name="標楷體" style:font-name-complex="標楷體" style:font-size-complex="12pt"/>
    </style:style>
    <style:style style:name="T22" style:family="text">
      <style:text-properties style:font-name="標楷體" style:font-name-complex="標楷體" style:font-size-complex="12pt" style:font-weight-complex="bold"/>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style:font-name-complex="標楷體" style:font-size-complex="11pt"/>
    </style:style>
    <style:style style:name="T26" style:family="text">
      <style:text-properties style:font-name="標楷體" style:font-name-complex="標楷體" style:font-size-complex="11pt"/>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fo:language="en" fo:country="US" style:language-asian="zh" style:country-asian="TW" style:font-name-complex="標楷體"/>
    </style:style>
    <style:style style:name="T30" style:family="text">
      <style:text-properties style:font-name="標楷體" fo:font-size="9pt" style:font-size-asian="9pt" style:font-name-complex="標楷體"/>
    </style:style>
    <style:style style:name="T31" style:family="text">
      <style:text-properties style:font-name="標楷體" fo:font-size="9pt" style:font-size-asian="9pt" style:font-name-complex="標楷體" style:font-size-complex="9pt"/>
    </style:style>
    <style:style style:name="T32" style:family="text">
      <style:text-properties style:font-name="標楷體" fo:font-size="9pt" style:font-size-asian="9pt" style:font-name-complex="標楷體" style:font-size-complex="9pt"/>
    </style:style>
    <style:style style:name="T33" style:family="text">
      <style:text-properties style:font-name="標楷體" fo:font-size="9pt" style:font-size-asian="9pt" style:font-name-complex="標楷體"/>
    </style:style>
    <style:style style:name="T34" style:family="text">
      <style:text-properties style:font-name="標楷體" fo:font-size="9pt" fo:font-weight="bold" style:font-size-asian="9pt" style:font-weight-asian="bold" style:font-name-complex="標楷體" style:font-size-complex="9pt"/>
    </style:style>
    <style:style style:name="T35" style:family="text">
      <style:text-properties style:font-name="標楷體" fo:font-size="9pt" style:text-underline-style="solid" style:text-underline-width="auto" style:text-underline-color="font-color" style:font-size-asian="9pt" style:font-name-complex="標楷體" style:font-size-complex="9pt"/>
    </style:style>
    <style:style style:name="T36" style:family="text">
      <style:text-properties style:font-name="標楷體" fo:font-size="9pt" style:text-underline-style="solid" style:text-underline-width="auto" style:text-underline-color="font-color" style:font-size-asian="9pt" style:font-name-complex="標楷體" style:font-size-complex="9pt"/>
    </style:style>
    <style:style style:name="T37" style:family="text">
      <style:text-properties style:font-name="標楷體" fo:font-size="10pt" style:font-size-asian="10pt" style:font-name-complex="標楷體"/>
    </style:style>
    <style:style style:name="T38" style:family="text">
      <style:text-properties style:font-name="標楷體" fo:font-size="10pt" style:font-size-asian="10pt" style:font-name-complex="標楷體"/>
    </style:style>
    <style:style style:name="T39" style:family="text">
      <style:text-properties style:font-name="標楷體" fo:font-size="10pt" style:font-size-asian="10pt" style:font-name-complex="標楷體" style:font-size-complex="11pt"/>
    </style:style>
    <style:style style:name="T40" style:family="text">
      <style:text-properties style:font-name="標楷體" fo:font-size="10pt" style:font-size-asian="10pt" style:font-name-complex="新細明體"/>
    </style:style>
    <style:style style:name="T41" style:family="text">
      <style:text-properties style:font-name="標楷體" fo:font-size="10pt" style:text-underline-style="solid" style:text-underline-width="auto" style:text-underline-color="font-color" style:font-size-asian="10pt" style:font-name-complex="標楷體"/>
    </style:style>
    <style:style style:name="T42" style:family="text">
      <style:text-properties style:font-name="標楷體" fo:font-size="8pt" style:font-size-asian="8pt" style:font-name-complex="標楷體"/>
    </style:style>
    <style:style style:name="T43" style:family="text">
      <style:text-properties style:font-name="標楷體" fo:font-size="8pt" style:font-size-asian="8pt" style:font-name-complex="標楷體" style:font-size-complex="8pt"/>
    </style:style>
    <style:style style:name="T44" style:family="text">
      <style:text-properties style:font-name="標楷體" fo:font-size="8pt" style:font-size-asian="8pt" style:font-name-complex="標楷體" style:font-size-complex="8pt"/>
    </style:style>
    <style:style style:name="T45" style:family="text">
      <style:text-properties style:font-name="標楷體" fo:font-size="8pt" fo:background-color="#d8d8d8" loext:char-shading-value="0" style:font-size-asian="8pt" style:font-name-complex="標楷體" style:font-size-complex="8pt"/>
    </style:style>
    <style:style style:name="T46" style:family="text">
      <style:text-properties style:font-name="標楷體" style:letter-kerning="false" style:font-name-complex="標楷體" style:font-size-complex="12pt"/>
    </style:style>
    <style:style style:name="T47" style:family="text">
      <style:text-properties style:font-name="標楷體" style:letter-kerning="false" style:font-name-complex="新細明體"/>
    </style:style>
    <style:style style:name="T48" style:family="text">
      <style:text-properties style:font-name="標楷體" style:letter-kerning="false" style:font-name-complex="新細明體" style:font-size-complex="12pt"/>
    </style:style>
    <style:style style:name="T49" style:family="text">
      <style:text-properties style:font-name="標楷體" style:letter-kerning="false" style:font-name-complex="新細明體" style:font-size-complex="12pt"/>
    </style:style>
    <style:style style:name="T50" style:family="text">
      <style:text-properties style:font-name="標楷體" style:font-name-complex="新細明體"/>
    </style:style>
    <style:style style:name="T51" style:family="text">
      <style:text-properties style:font-name="標楷體" style:font-name-complex="新細明體" style:font-size-complex="12pt"/>
    </style:style>
    <style:style style:name="T52" style:family="text">
      <style:text-properties style:font-name="標楷體" style:font-name-complex="新細明體" style:font-size-complex="12pt"/>
    </style:style>
    <style:style style:name="T53" style:family="text">
      <style:text-properties style:font-name="標楷體" style:font-name-complex="新細明體"/>
    </style:style>
    <style:style style:name="T54" style:family="text">
      <style:text-properties style:font-name="標楷體" style:text-underline-style="solid" style:text-underline-width="auto" style:text-underline-color="font-color" style:font-name-complex="標楷體"/>
    </style:style>
    <style:style style:name="T55" style:family="text">
      <style:text-properties style:font-name="標楷體" style:text-underline-style="solid" style:text-underline-width="auto" style:text-underline-color="font-color" style:font-name-complex="標楷體"/>
    </style:style>
    <style:style style:name="T56" style:family="text">
      <style:text-properties style:font-name="標楷體" style:text-underline-style="solid" style:text-underline-width="auto" style:text-underline-color="font-color" style:font-name-complex="標楷體" style:font-size-complex="11pt"/>
    </style:style>
    <style:style style:name="T57" style:family="text">
      <style:text-properties style:font-name="標楷體" fo:font-size="11pt" style:font-size-asian="11pt" style:font-name-complex="標楷體" style:font-size-complex="11pt"/>
    </style:style>
    <style:style style:name="T58" style:family="text">
      <style:text-properties style:font-name="標楷體" fo:font-size="11pt" style:font-size-asian="11pt" style:font-name-complex="標楷體" style:font-size-complex="11pt"/>
    </style:style>
    <style:style style:name="T59" style:family="text">
      <style:text-properties style:font-name="標楷體" fo:font-size="11pt" style:font-size-asian="11pt" style:font-name-complex="新細明體" style:font-size-complex="11pt"/>
    </style:style>
    <style:style style:name="T60" style:family="text">
      <style:text-properties style:font-name="標楷體" fo:font-size="13pt" style:font-size-asian="13pt" style:font-name-complex="標楷體" style:font-size-complex="13pt"/>
    </style:style>
    <style:style style:name="T61" style:family="text">
      <style:text-properties style:font-name="標楷體" fo:font-size="13pt" style:font-size-asian="13pt" style:font-name-complex="標楷體" style:font-size-complex="13pt"/>
    </style:style>
    <style:style style:name="T62" style:family="text">
      <style:text-properties style:font-name="標楷體" fo:letter-spacing="-0.011cm" style:font-name-complex="標楷體" style:font-weight-complex="bold"/>
    </style:style>
    <style:style style:name="T63" style:family="text">
      <style:text-properties style:font-name="標楷體" fo:letter-spacing="-0.035cm" style:font-name-complex="標楷體" style:font-size-complex="11pt"/>
    </style:style>
    <style:style style:name="T64" style:family="text">
      <style:text-properties style:font-name="標楷體" fo:font-weight="bold" style:letter-kerning="false" style:font-weight-asian="bold" style:font-name-complex="新細明體" style:font-size-complex="12pt"/>
    </style:style>
    <style:style style:name="T65" style:family="text">
      <style:text-properties style:font-name-complex="標楷體"/>
    </style:style>
    <style:style style:name="T66" style:family="text">
      <style:text-properties fo:language="en" fo:country="US" style:language-asian="zh" style:country-asian="TW"/>
    </style:style>
    <style:style style:name="T67" style:family="text">
      <style:text-properties fo:language="en" fo:country="US" style:language-asian="zh" style:country-asian="TW"/>
    </style:style>
    <style:style style:name="T68" style:family="text">
      <style:text-properties fo:font-size="18pt" style:font-size-asian="18pt"/>
    </style:style>
    <style:style style:name="T69" style:family="text">
      <style:text-properties fo:font-size="9pt" style:font-size-asian="9pt"/>
    </style:style>
    <style:style style:name="T70" style:family="text">
      <style:text-properties fo:font-size="9pt" style:font-size-asian="9pt" style:font-size-complex="9pt"/>
    </style:style>
    <style:style style:name="T71" style:family="text">
      <style:text-properties fo:font-size="9pt" style:font-size-asian="9pt" style:font-size-complex="9pt"/>
    </style:style>
    <style:style style:name="T72" style:family="text">
      <style:text-properties fo:font-size="9pt" style:letter-kerning="false" style:font-size-asian="9pt" style:font-size-complex="9pt"/>
    </style:style>
    <style:style style:name="T73" style:family="text">
      <style:text-properties fo:font-size="9pt" fo:font-weight="bold" style:font-size-asian="9pt" style:font-weight-asian="bold" style:font-size-complex="9pt"/>
    </style:style>
    <style:style style:name="T74" style:family="text">
      <style:text-properties fo:font-size="9pt" style:font-name-asian="Times New Roman" style:font-size-asian="9pt" style:font-size-complex="9pt"/>
    </style:style>
    <style:style style:name="T75" style:family="text">
      <style:text-properties fo:font-size="9pt" style:font-name-asian="Times New Roman" style:font-size-asian="9pt" style:font-size-complex="9pt"/>
    </style:style>
    <style:style style:name="T76" style:family="text">
      <style:text-properties fo:font-size="10pt" style:font-size-asian="10pt"/>
    </style:style>
    <style:style style:name="T77" style:family="text">
      <style:text-properties fo:font-size="10pt" style:font-size-asian="10pt" style:font-size-complex="11pt"/>
    </style:style>
    <style:style style:name="T78" style:family="text">
      <style:text-properties fo:font-size="8pt" style:font-size-asian="8pt"/>
    </style:style>
    <style:style style:name="T79" style:family="text">
      <style:text-properties fo:font-size="8pt" style:font-size-asian="8pt" style:font-size-complex="8pt"/>
    </style:style>
    <style:style style:name="T80" style:family="text">
      <style:text-properties fo:font-size="8pt" style:font-size-asian="8pt" style:font-size-complex="8pt"/>
    </style:style>
    <style:style style:name="T81" style:family="text">
      <style:text-properties fo:color="#222222" style:font-name="標楷體" style:letter-kerning="false" style:font-name-complex="標楷體"/>
    </style:style>
    <style:style style:name="T82" style:family="text">
      <style:text-properties fo:color="#222222" style:font-name="標楷體" style:letter-kerning="false" style:font-name-complex="標楷體"/>
    </style:style>
    <style:style style:name="T83" style:family="text">
      <style:text-properties fo:color="#222222" style:font-name="標楷體" style:font-name-complex="標楷體" style:font-size-complex="11pt"/>
    </style:style>
    <style:style style:name="T84" style:family="text">
      <style:text-properties fo:color="#222222" style:letter-kerning="false"/>
    </style:style>
    <style:style style:name="T85" style:family="text">
      <style:text-properties fo:color="#ff0000"/>
    </style:style>
    <style:style style:name="T86" style:family="text">
      <style:text-properties fo:color="#ff0000" style:font-name="標楷體" fo:font-size="8pt" style:font-size-asian="8pt" style:font-name-complex="標楷體" style:font-size-complex="8pt"/>
    </style:style>
    <style:style style:name="T87" style:family="text">
      <style:text-properties fo:color="#ff0000" style:font-name="標楷體" fo:font-size="8pt" style:font-size-asian="8pt" style:font-name-complex="標楷體" style:font-size-complex="8pt"/>
    </style:style>
    <style:style style:name="T88" style:family="text">
      <style:text-properties fo:color="#ff0000" style:font-name="標楷體" style:font-name-complex="標楷體"/>
    </style:style>
    <style:style style:name="T89" style:family="text">
      <style:text-properties fo:color="#ff0000" style:font-name="標楷體" style:font-name-complex="標楷體"/>
    </style:style>
    <style:style style:name="T90" style:family="text">
      <style:text-properties fo:color="#ff0000" style:font-name="標楷體" style:font-name-complex="標楷體" style:font-size-complex="12pt"/>
    </style:style>
    <style:style style:name="T91" style:family="text">
      <style:text-properties fo:color="#ff0000" style:font-name="標楷體" style:font-name-complex="標楷體" style:font-size-complex="12pt"/>
    </style:style>
    <style:style style:name="T92" style:family="text">
      <style:text-properties fo:color="#ff0000" style:font-name="標楷體" style:font-name-complex="新細明體" style:font-size-complex="12pt"/>
    </style:style>
    <style:style style:name="T93" style:family="text">
      <style:text-properties fo:color="#ff0000" style:font-name="新細明體" style:text-underline-style="solid" style:text-underline-width="auto" style:text-underline-color="font-color" style:letter-kerning="false" style:font-name-complex="新細明體"/>
    </style:style>
    <style:style style:name="T94" style:family="text">
      <style:text-properties fo:color="#ff0000" style:font-name="新細明體" style:letter-kerning="false" style:font-name-asian="新細明體" style:font-name-complex="新細明體" style:font-size-complex="12pt"/>
    </style:style>
    <style:style style:name="T95" style:family="text">
      <style:text-properties fo:color="#ff0000" style:text-underline-style="solid" style:text-underline-width="auto" style:text-underline-color="font-color" style:font-name-complex="新細明體"/>
    </style:style>
    <style:style style:name="T96" style:family="text">
      <style:text-properties fo:color="#ff0000" style:font-name-asian="新細明體" style:font-name-complex="新細明體"/>
    </style:style>
    <style:style style:name="T97" style:family="text">
      <style:text-properties fo:color="#ff0000" style:font-size-complex="12pt"/>
    </style:style>
    <style:style style:name="T98" style:family="text">
      <style:text-properties style:font-weight-complex="bold"/>
    </style:style>
    <style:style style:name="T99" style:family="text">
      <style:text-properties style:font-size-complex="12pt"/>
    </style:style>
    <style:style style:name="T100" style:family="text">
      <style:text-properties style:font-name-complex="新細明體"/>
    </style:style>
    <style:style style:name="T101" style:family="text">
      <style:text-properties style:font-name-complex="新細明體" style:font-size-complex="12pt"/>
    </style:style>
    <style:style style:name="T102" style:family="text">
      <style:text-properties fo:color="#000000"/>
    </style:style>
    <style:style style:name="T103" style:family="text">
      <style:text-properties fo:color="#000000" style:font-name="標楷體" fo:font-size="9pt" style:letter-kerning="false" style:font-size-asian="9pt" style:font-name-complex="新細明體" style:font-size-complex="9pt"/>
    </style:style>
    <style:style style:name="T104" style:family="text">
      <style:text-properties fo:color="#000000" style:font-name="標楷體" fo:font-size="9pt" style:letter-kerning="false" style:font-size-asian="9pt" style:font-name-complex="新細明體" style:font-size-complex="9pt"/>
    </style:style>
    <style:style style:name="T105" style:family="text">
      <style:text-properties fo:color="#000000" style:font-name="標楷體" fo:font-size="9pt" style:text-underline-style="solid" style:text-underline-width="auto" style:text-underline-color="font-color" style:text-underline-mode="skip-white-space" style:text-overline-mode="skip-white-space" style:text-line-through-mode="skip-white-space" style:letter-kerning="false" style:font-size-asian="9pt" style:font-name-complex="新細明體" style:font-size-complex="9pt"/>
    </style:style>
    <style:style style:name="T106" style:family="text">
      <style:text-properties fo:color="#000000" style:font-name="標楷體" style:letter-kerning="false" style:font-name-complex="新細明體"/>
    </style:style>
    <style:style style:name="T107" style:family="text">
      <style:text-properties fo:color="#000000" style:font-name="標楷體" style:letter-kerning="false" style:font-name-complex="新細明體" style:font-size-complex="12pt"/>
    </style:style>
    <style:style style:name="T108" style:family="text">
      <style:text-properties fo:color="#000000" style:font-name="標楷體" style:letter-kerning="false" style:font-name-complex="新細明體"/>
    </style:style>
    <style:style style:name="T109" style:family="text">
      <style:text-properties fo:color="#000000" style:font-name="標楷體" style:font-name-complex="標楷體"/>
    </style:style>
    <style:style style:name="T110" style:family="text">
      <style:text-properties fo:color="#000000" style:font-name="標楷體" style:font-name-complex="標楷體" style:font-size-complex="12pt"/>
    </style:style>
    <style:style style:name="T111" style:family="text">
      <style:text-properties fo:color="#000000" style:font-name="標楷體" style:font-name-complex="標楷體" style:font-size-complex="12pt"/>
    </style:style>
    <style:style style:name="T112" style:family="text">
      <style:text-properties fo:color="#000000" style:font-name="標楷體" style:font-name-complex="標楷體"/>
    </style:style>
    <style:style style:name="T113" style:family="text">
      <style:text-properties fo:color="#000000" style:font-name="標楷體" fo:font-size="8pt" style:font-size-asian="8pt" style:font-name-complex="標楷體" style:font-size-complex="8pt"/>
    </style:style>
    <style:style style:name="T114" style:family="text">
      <style:text-properties fo:color="#000000" style:font-name="標楷體" fo:font-size="8pt" style:font-size-asian="8pt" style:font-name-complex="標楷體" style:font-size-complex="8pt"/>
    </style:style>
    <style:style style:name="T115" style:family="text">
      <style:text-properties fo:color="#000000" style:font-name="標楷體" fo:font-size="12pt" fo:font-weight="normal" style:font-name-asian="標楷體" style:font-size-asian="12pt" style:font-weight-asian="normal" style:font-name-complex="標楷體" style:font-size-complex="10pt" style:font-weight-complex="normal"/>
    </style:style>
    <style:style style:name="T116" style:family="text">
      <style:text-properties fo:color="#000000" fo:font-size="9pt" style:letter-kerning="false" style:font-size-asian="9pt"/>
    </style:style>
    <style:style style:name="T117" style:family="text">
      <style:text-properties fo:color="#000000" fo:font-size="9pt" style:letter-kerning="false" style:font-size-asian="9pt" style:font-size-complex="9pt"/>
    </style:style>
    <style:style style:name="T118" style:family="text">
      <style:text-properties fo:color="#000000" fo:font-size="9pt" style:text-underline-style="solid" style:text-underline-width="auto" style:text-underline-color="font-color" style:text-underline-mode="skip-white-space" style:text-overline-mode="skip-white-space" style:text-line-through-mode="skip-white-space" style:letter-kerning="false" style:font-size-asian="9pt" style:font-size-complex="9pt"/>
    </style:style>
    <style:style style:name="T119" style:family="text">
      <style:text-properties fo:color="#000000" style:font-size-complex="12pt"/>
    </style:style>
    <style:style style:name="T120" style:family="text">
      <style:text-properties fo:color="#000000" fo:font-size="10pt" style:font-size-asian="10pt"/>
    </style:style>
    <style:style style:name="T121" style:family="text">
      <style:text-properties fo:color="#000000" style:letter-kerning="false"/>
    </style:style>
    <style:style style:name="T122" style:family="text">
      <style:text-properties style:font-size-complex="11pt"/>
    </style:style>
    <style:style style:name="T123" style:family="text">
      <style:text-properties fo:color="#c00000" style:font-name="標楷體" style:font-name-complex="標楷體"/>
    </style:style>
    <style:style style:name="T124" style:family="text">
      <style:text-properties fo:font-size="11pt" style:font-size-asian="11pt"/>
    </style:style>
    <style:style style:name="T125" style:family="text">
      <style:text-properties fo:font-size="11pt" style:font-size-asian="11pt" style:font-size-complex="11pt"/>
    </style:style>
    <style:style style:name="T126" style:family="text">
      <style:text-properties style:font-name="新細明體" style:font-name-complex="新細明體"/>
    </style:style>
    <style:style style:name="T127" style:family="text">
      <style:text-properties style:font-name="新細明體" style:letter-kerning="false" style:font-name-asian="新細明體" style:font-name-complex="新細明體" style:font-size-complex="12pt"/>
    </style:style>
    <style:style style:name="T128" style:family="text">
      <style:text-properties fo:background-color="#d8d8d8" loext:char-shading-value="0"/>
    </style:style>
    <style:style style:name="T129" style:family="text">
      <style:text-properties fo:font-size="10.5pt" style:font-size-asian="10.5pt" style:font-size-complex="10.5pt"/>
    </style:style>
    <style:style style:name="T130" style:family="text">
      <style:text-properties style:text-position="super 58%"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text:span text:style-name="T2"><text:s text:c="2"/></text:span><text:span text:style-name="T1">107</text:span>學年度國立臺北大學向度通識教育科目表(<text:span text:style-name="T12">105向度一</text:span>人文)</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註釋標題"><text:span text:style-name="T15">105向度一</text:span><text:span text:style-name="T16">人文思維與美學詮釋</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向度</text:p>
              <text:p text:style-name="P7">類別</text:p>
            </table:table-cell>
            <table:table-cell table:style-name="表格1.A2" office:value-type="string">
              <text:p text:style-name="P7">必修</text:p>
            </table:table-cell>
            <table:table-cell table:style-name="表格1.A2" office:value-type="string">
              <text:p text:style-name="P11">科目名稱</text:p>
            </table:table-cell>
            <table:table-cell table:style-name="表格1.A2" office:value-type="string">
              <text:p text:style-name="P15">學分合計</text:p>
            </table:table-cell>
            <table:table-cell table:style-name="表格1.A2" office:value-type="string">
              <text:p text:style-name="P16">課程類別(全年或半年)</text:p>
            </table:table-cell>
            <table:table-cell table:style-name="表格1.A2" office:value-type="string">
              <text:p text:style-name="P16">建議修習年級</text:p>
            </table:table-cell>
            <table:table-cell table:style-name="表格1.A2" office:value-type="string">
              <text:p text:style-name="P5"><text:span text:style-name="T17">規劃系所</text:span></text:p>
            </table:table-cell>
            <table:table-cell table:style-name="表格1.A2" office:value-type="string">
              <text:p text:style-name="P16">核心或進階</text:p>
            </table:table-cell>
            <table:table-cell table:style-name="表格1.A2" office:value-type="string">
              <text:p text:style-name="P16">開課屬性</text:p>
            </table:table-cell>
            <table:table-cell table:style-name="表格1.J2" office:value-type="string">
              <text:p text:style-name="P194"/>
              <text:p text:style-name="P193">科目修訂原因）</text:p>
              <text:p text:style-name="P17">（本欄請填註</text:p>
              <text:p text:style-name="P193">備　　　　註</text:p>
              <text:p text:style-name="P201">全文完</text:p>
              <text:p text:style-name="P59"/>
            </table:table-cell>
          </table:table-row>
        </table:table-header-rows>
        <table:table-row table:style-name="表格1.3">
          <table:table-cell table:style-name="表格1.A3" office:value-type="string">
            <text:p text:style-name="Standard"><text:span text:style-name="T31">99-100</text:span><text:span text:style-name="T31">向度一</text:span></text:p>
            <text:p text:style-name="Standard"><text:span text:style-name="T31">101-102</text:span><text:span text:style-name="T31">向度一</text:span></text:p>
            <text:p text:style-name="Standard"><text:span text:style-name="T31">103-104</text:span><text:span text:style-name="T31">向度一</text:span></text:p>
            <text:p text:style-name="Standard"><text:span text:style-name="T31">105-</text:span><text:span text:style-name="T31">向度一</text:span></text:p>
          </table:table-cell>
          <table:table-cell table:style-name="表格1.A2" office:value-type="string">
            <text:p text:style-name="P17">必</text:p>
          </table:table-cell>
          <table:table-cell table:style-name="表格1.A3" office:value-type="string">
            <text:p text:style-name="P18">中國傳統音樂與戲劇</text:p>
            <text:p text:style-name="P18">Music and Drama in Traditional China</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126"><text:span text:style-name="T37">中文系</text:span></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75">原「音樂作品欣賞」更名</text:p>
          </table:table-cell>
        </table:table-row>
        <table:table-row table:style-name="表格1.3">
          <table:table-cell table:style-name="表格1.A3" office:value-type="string">
            <text:p text:style-name="Standard"><text:span text:style-name="T31">99-100</text:span><text:span text:style-name="T31">向度二</text:span><text:span text:style-name="T31">101-102</text:span><text:span text:style-name="T31">向度一</text:span></text:p>
            <text:p text:style-name="Standard"><text:span text:style-name="T31">103-104</text:span><text:span text:style-name="T31">向度一</text:span></text:p>
            <text:p text:style-name="P125"><text:span text:style-name="T31">105-</text:span><text:span text:style-name="T31">向度一</text:span></text:p>
          </table:table-cell>
          <table:table-cell table:style-name="表格1.A3" office:value-type="string">
            <text:p text:style-name="P18">必</text:p>
          </table:table-cell>
          <table:table-cell table:style-name="表格1.A3" office:value-type="string">
            <text:p text:style-name="P135">世界音樂與多元文化</text:p>
            <text:p text:style-name="P135">World Music and Culture</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140">(大學入門)</text:p>
          </table:table-cell>
        </table:table-row>
        <table:table-row table:style-name="表格1.3">
          <table:table-cell table:style-name="表格1.A3" office:value-type="string">
            <text:p text:style-name="P101">99-100向度二</text:p>
            <text:p text:style-name="P101">101-102向度一</text:p>
            <text:p text:style-name="P101">103-104向度一</text:p>
            <text:p text:style-name="P101">105-向度一</text:p>
          </table:table-cell>
          <table:table-cell table:style-name="表格1.A3" office:value-type="string">
            <text:p text:style-name="P18">必</text:p>
          </table:table-cell>
          <table:table-cell table:style-name="表格1.A3" office:value-type="string">
            <text:p text:style-name="P125"><text:span text:style-name="T81">臺灣音樂與文化</text:span><text:span text:style-name="T81">Taiwanese Music and Culture</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125"><text:span text:style-name="T86">(大學入門)</text:span></text:p>
          </table:table-cell>
        </table:table-row>
        <table:table-row table:style-name="表格1.3">
          <table:table-cell table:style-name="表格1.A3" office:value-type="string">
            <text:p text:style-name="Standard"><text:span text:style-name="T31">99-100</text:span><text:span text:style-name="T31">向度二</text:span></text:p>
            <text:p text:style-name="Standard"><text:span text:style-name="T31">101-102</text:span><text:span text:style-name="T31">向度一</text:span></text:p>
            <text:p text:style-name="Standard"><text:span text:style-name="T31">103-104</text:span><text:span text:style-name="T31">向度一</text:span></text:p>
            <text:p text:style-name="Standard"><text:span text:style-name="T31">105-</text:span><text:span text:style-name="T31">向度一</text:span></text:p>
          </table:table-cell>
          <table:table-cell table:style-name="表格1.A3" office:value-type="string">
            <text:p text:style-name="P13">必</text:p>
          </table:table-cell>
          <table:table-cell table:style-name="表格1.A3" office:value-type="string">
            <text:p text:style-name="P135">流行音樂與文化</text:p>
            <text:p text:style-name="P125"><text:span text:style-name="T81">Popular Music and Culture</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75">原「搖滾樂簡史」更名</text:p>
          </table:table-cell>
        </table:table-row>
        <table:table-row table:style-name="表格1.3">
          <table:table-cell table:style-name="表格1.A3" office:value-type="string">
            <text:p text:style-name="Standard"><text:span text:style-name="T31">99-100</text:span><text:span text:style-name="T31">向度一</text:span></text:p>
            <text:p text:style-name="Standard"><text:span text:style-name="T31">101-102</text:span><text:span text:style-name="T31">向度一</text:span></text:p>
            <text:p text:style-name="Standard"><text:span text:style-name="T31">103-104</text:span><text:span text:style-name="T31">向度一</text:span></text:p>
            <text:p text:style-name="Standard"><text:span text:style-name="T31">105-</text:span><text:span text:style-name="T31">向度一</text:span></text:p>
          </table:table-cell>
          <table:table-cell table:style-name="表格1.A3" office:value-type="string">
            <text:p text:style-name="P13">必</text:p>
          </table:table-cell>
          <table:table-cell table:style-name="表格1.A3" office:value-type="string">
            <text:p text:style-name="P135">西洋古典音樂賞析</text:p>
            <text:p text:style-name="P125"><text:span text:style-name="T81">Western Classical </text:span><text:span text:style-name="T81">Music Appreciation</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進階</text:p>
          </table:table-cell>
          <table:table-cell table:style-name="表格1.A2" office:value-type="string">
            <text:p text:style-name="P19">A</text:p>
          </table:table-cell>
          <table:table-cell table:style-name="表格1.J3" office:value-type="string">
            <text:p text:style-name="P75">原「古典音樂賞析」更名</text:p>
          </table:table-cell>
        </table:table-row>
        <table:table-row table:style-name="表格1.3">
          <table:table-cell table:style-name="表格1.A3" office:value-type="string">
            <text:p text:style-name="P102">99-100向度一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西方音樂的軌跡</text:span><text:span text:style-name="T17">The Appreciation of Western Classical Music</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81"/>
          </table:table-cell>
        </table:table-row>
        <table:table-row table:style-name="表格1.3">
          <table:table-cell table:style-name="表格1.A9" office:value-type="string">
            <text:p text:style-name="P147">99-100向度三</text:p>
            <text:p text:style-name="P147">101-102向度一</text:p>
            <text:p text:style-name="P147">103-104向度一</text:p>
            <text:p text:style-name="P147">105-向度一</text:p>
          </table:table-cell>
          <table:table-cell table:style-name="表格1.B9" office:value-type="string">
            <text:p text:style-name="P17">必</text:p>
          </table:table-cell>
          <table:table-cell table:style-name="表格1.A9" office:value-type="string">
            <text:p text:style-name="Standard">德奧音樂之旅A Musical Journey to Germany and Austria</text:p>
          </table:table-cell>
          <table:table-cell table:style-name="表格1.B9" office:value-type="string">
            <text:p text:style-name="P124">2</text:p>
          </table:table-cell>
          <table:table-cell table:style-name="表格1.A9" office:value-type="string">
            <text:p text:style-name="P65">半</text:p>
          </table:table-cell>
          <table:table-cell table:style-name="表格1.A9" office:value-type="string">
            <text:p text:style-name="P65">1-4</text:p>
          </table:table-cell>
          <table:table-cell table:style-name="表格1.B9" office:value-type="string">
            <text:p text:style-name="P128">通識中心</text:p>
          </table:table-cell>
          <table:table-cell table:style-name="表格1.B9" office:value-type="string">
            <text:p text:style-name="P124">核心</text:p>
          </table:table-cell>
          <table:table-cell table:style-name="表格1.B9" office:value-type="string">
            <text:p text:style-name="P17">A</text:p>
          </table:table-cell>
          <table:table-cell table:style-name="表格1.J9" office:value-type="string">
            <text:p text:style-name="P81"/>
          </table:table-cell>
        </table:table-row>
        <text:soft-page-break/>
        <table:table-row table:style-name="表格1.3">
          <table:table-cell table:style-name="表格1.A3" office:value-type="string">
            <text:p text:style-name="P102">99-100向度一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音樂劇欣賞</text:p>
            <text:p text:style-name="Standard"><text:span text:style-name="T22">Music</text:span><text:span text:style-name="T22">al</text:span><text:span text:style-name="T22"> Appreciation</text:span></text:p>
          </table:table-cell>
          <table:table-cell table:style-name="表格1.A2" office:value-type="string">
            <text:p text:style-name="P17">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音樂藝術與文化產業</text:span><text:span text:style-name="T17">Musical Arts, culture and Industry</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進階</text:p>
          </table:table-cell>
          <table:table-cell table:style-name="表格1.A2" office:value-type="string">
            <text:p text:style-name="P19">A</text:p>
          </table:table-cell>
          <table:table-cell table:style-name="表格1.J3" office:value-type="string">
            <text:p text:style-name="P76"/>
          </table:table-cell>
        </table:table-row>
        <table:table-row table:style-name="表格1.3">
          <table:table-cell table:style-name="表格1.A3" office:value-type="string">
            <text:p text:style-name="P154">99-100向度二</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3" office:value-type="string">
            <text:p text:style-name="P135">視覺藝術</text:p>
            <text:p text:style-name="P135">Visual Art </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75">原「視覺藝術傳達」更名</text:p>
            <text:p text:style-name="P75"/>
          </table:table-cell>
        </table:table-row>
        <table:table-row table:style-name="表格1.3">
          <table:table-cell table:style-name="表格1.A3" office:value-type="string">
            <text:p text:style-name="P148">99-100向度三</text:p>
            <text:p text:style-name="P148">101-102向度一</text:p>
            <text:p text:style-name="P148">103-104向度一</text:p>
            <text:p text:style-name="P148">105-向度一</text:p>
          </table:table-cell>
          <table:table-cell table:style-name="表格1.A2" office:value-type="string">
            <text:p text:style-name="P19">必</text:p>
          </table:table-cell>
          <table:table-cell table:style-name="表格1.A3" office:value-type="string">
            <text:p text:style-name="P125">西洋建築之美賞析Introduction to Western Architecture History</text:p>
          </table:table-cell>
          <table:table-cell table:style-name="表格1.A2" office:value-type="string">
            <text:p text:style-name="P126">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129">通識中心</text:p>
          </table:table-cell>
          <table:table-cell table:style-name="表格1.A2" office:value-type="string">
            <text:p text:style-name="P126">進階</text:p>
          </table:table-cell>
          <table:table-cell table:style-name="表格1.A2" office:value-type="string">
            <text:p text:style-name="P19">A</text:p>
          </table:table-cell>
          <table:table-cell table:style-name="表格1.J3" office:value-type="string">
            <text:p text:style-name="P20"/>
          </table:table-cell>
        </table:table-row>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藝術欣賞</text:p>
            <text:p text:style-name="P13">Approach to the Arts</text:p>
          </table:table-cell>
          <table:table-cell table:style-name="表格1.A2" office:value-type="string">
            <text:p text:style-name="P17">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139">(大學入門)</text:p>
          </table:table-cell>
        </table:table-row>
        <table:table-row table:style-name="表格1.3">
          <table:table-cell table:style-name="表格1.A3" office:value-type="string">
            <text:p text:style-name="P154">99-100向度三</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藝術欣賞自主學習Autonomous Learning in Art Appreciation</text:p>
          </table:table-cell>
          <table:table-cell table:style-name="表格1.A2" office:value-type="string">
            <text:p text:style-name="P17">1或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四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58">現代藝術與美學</text:p>
            <text:p text:style-name="P173"><text:span text:style-name="T21">Modern </text:span><text:span text:style-name="T21">A</text:span><text:span text:style-name="T21">rt and </text:span><text:span text:style-name="T21">A</text:span><text:span text:style-name="T21">esthetics</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78">原「亞洲宗教藝術與文化」更名</text:p>
            <text:p text:style-name="P78"/>
          </table:table-cell>
        </table:table-row>
        <text:soft-page-break/>
        <table:table-row table:style-name="表格1.3">
          <table:table-cell table:style-name="表格1.A3" office:value-type="string">
            <text:p text:style-name="P102">99-100向度二 </text:p>
            <text:p text:style-name="P102">101-102向度一</text:p>
            <text:p text:style-name="P102">103-104向度一</text:p>
            <text:p text:style-name="P102">105-向度一</text:p>
          </table:table-cell>
          <table:table-cell table:style-name="表格1.A3" office:value-type="string">
            <text:p text:style-name="P34">必</text:p>
          </table:table-cell>
          <table:table-cell table:style-name="表格1.A3" office:value-type="string">
            <text:p text:style-name="P125"><text:span text:style-name="T25">日本藝術</text:span><text:span text:style-name="T25">Japanese Arts</text:span></text:p>
          </table:table-cell>
          <table:table-cell table:style-name="表格1.A2" office:value-type="string">
            <text:p text:style-name="P35">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35">核心</text:p>
          </table:table-cell>
          <table:table-cell table:style-name="表格1.A2" office:value-type="string">
            <text:p text:style-name="P35">A</text:p>
          </table:table-cell>
          <table:table-cell table:style-name="表格1.J3" office:value-type="string">
            <text:p text:style-name="P76"/>
          </table:table-cell>
        </table:table-row>
        <table:table-row table:style-name="表格1.3">
          <table:table-cell table:style-name="表格1.A3" office:value-type="string">
            <text:p text:style-name="P154">99-100向度一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58">表演藝術賞析</text:p>
            <text:p text:style-name="P22">Appreciation of Performing Art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2" office:value-type="string">
            <text:p text:style-name="P17">核心</text:p>
          </table:table-cell>
          <table:table-cell table:style-name="表格1.A2" office:value-type="string">
            <text:p text:style-name="P17">A</text:p>
          </table:table-cell>
          <table:table-cell table:style-name="表格1.J3" office:value-type="string">
            <text:p text:style-name="P78">原「表演藝術概論」更名</text:p>
          </table:table-cell>
        </table:table-row>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民俗藝術導論</text:p>
            <text:p text:style-name="P13">Introduction to Folk Art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民藝所</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Standard"><text:span text:style-name="T103">99-100</text:span><text:span text:style-name="T103">向度三</text:span></text:p>
            <text:p text:style-name="Standard"><text:span text:style-name="T103">101-102</text:span><text:span text:style-name="T103">向度二</text:span></text:p>
            <text:p text:style-name="Standard"><text:span text:style-name="T103">103-104</text:span><text:span text:style-name="T103">向度一<text:line-break/></text:span><text:span text:style-name="T103">105</text:span><text:span text:style-name="T103">向度一</text:span></text:p>
          </table:table-cell>
          <table:table-cell table:style-name="表格1.A3" office:value-type="string">
            <text:p text:style-name="P13">必</text:p>
          </table:table-cell>
          <table:table-cell table:style-name="表格1.A2" office:value-type="string">
            <text:p text:style-name="Standard"><text:span text:style-name="T17">西洋藝術史</text:span><text:span text:style-name="T17"><text:line-break/>Western Art History</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三</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綠設計與木作藝術</text:p>
            <text:p text:style-name="Standard"><text:span text:style-name="T17">Green wooden Arts and Design</text:span></text:p>
          </table:table-cell>
          <table:table-cell table:style-name="表格1.A2" office:value-type="string">
            <text:p text:style-name="P29">3</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124"><text:span text:style-name="T37">通識中心</text:span></text:p>
          </table:table-cell>
          <table:table-cell table:style-name="表格1.A3" office:value-type="string">
            <text:p text:style-name="P13">核心</text:p>
          </table:table-cell>
          <table:table-cell table:style-name="表格1.A2" office:value-type="string">
            <text:p text:style-name="P17">C1</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8">文化、生活與器物Culture、Life and Artifacts</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中國玉器賞析</text:span><text:span text:style-name="T17">Appreciate on Chinese Jade</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進階</text:p>
          </table:table-cell>
          <table:table-cell table:style-name="表格1.A2" office:value-type="string">
            <text:p text:style-name="P19">A</text:p>
          </table:table-cell>
          <table:table-cell table:style-name="表格1.J3" office:value-type="string">
            <text:p text:style-name="P81"/>
          </table:table-cell>
        </table:table-row>
        <text:soft-page-break/>
        <table:table-row table:style-name="表格1.3">
          <table:table-cell table:style-name="表格1.A3" office:value-type="string">
            <text:p text:style-name="P154">99-100向度四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博物館導覽</text:p>
            <text:p text:style-name="P13">Museum Guidanc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Standard"><text:span text:style-name="T103">99-100</text:span><text:span text:style-name="T103">向度二</text:span></text:p>
            <text:p text:style-name="Standard"><text:span text:style-name="T103">101-102</text:span><text:span text:style-name="T103">向度二</text:span></text:p>
            <text:p text:style-name="Standard"><text:span text:style-name="T103">103-104</text:span><text:span text:style-name="T103">向度一<text:line-break/></text:span><text:span text:style-name="T103">105</text:span><text:span text:style-name="T103">向度一</text:span></text:p>
          </table:table-cell>
          <table:table-cell table:style-name="表格1.A3" office:value-type="string">
            <text:p text:style-name="P13">必</text:p>
          </table:table-cell>
          <table:table-cell table:style-name="表格1.A2" office:value-type="string">
            <text:p text:style-name="Standard"><text:span text:style-name="T17">文化資源數位化</text:span><text:span text:style-name="T17"><text:line-break/></text:span><text:span text:style-name="T17">Culture Resources Digitization</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26" office:value-type="string">
            <text:p text:style-name="Standard"><text:span text:style-name="T103">99-100</text:span><text:span text:style-name="T103">向度 2</text:span></text:p>
            <text:p text:style-name="Standard"><text:span text:style-name="T103">101-102</text:span><text:span text:style-name="T103">向度2</text:span></text:p>
            <text:p text:style-name="Standard"><text:span text:style-name="T103">103-104</text:span><text:span text:style-name="T103">向度 1<text:line-break/></text:span><text:span text:style-name="T103">105</text:span><text:span text:style-name="T103">向度1</text:span></text:p>
          </table:table-cell>
          <table:table-cell table:style-name="表格1.A26" office:value-type="string">
            <text:p text:style-name="P13">必</text:p>
          </table:table-cell>
          <table:table-cell table:style-name="表格1.C26" office:value-type="string">
            <text:p text:style-name="Standard"><text:span text:style-name="T17">數位典藏與</text:span><text:span text:style-name="T17">數位</text:span><text:span text:style-name="T17">策展<text:line-break/></text:span><text:span text:style-name="T17">Digit</text:span><text:span text:style-name="T17">al Archives and Digital curation</text:span></text:p>
          </table:table-cell>
          <table:table-cell table:style-name="表格1.C26" office:value-type="string">
            <text:p text:style-name="P29">2</text:p>
          </table:table-cell>
          <table:table-cell table:style-name="表格1.A26" office:value-type="string">
            <text:p text:style-name="P65">半</text:p>
          </table:table-cell>
          <table:table-cell table:style-name="表格1.A26" office:value-type="string">
            <text:p text:style-name="P65">1-4</text:p>
          </table:table-cell>
          <table:table-cell table:style-name="表格1.C26" office:value-type="string">
            <text:p text:style-name="P65">歷史系</text:p>
          </table:table-cell>
          <table:table-cell table:style-name="表格1.A26" office:value-type="string">
            <text:p text:style-name="P13">核心</text:p>
          </table:table-cell>
          <table:table-cell table:style-name="表格1.C26" office:value-type="string">
            <text:p text:style-name="P17">A</text:p>
          </table:table-cell>
          <table:table-cell table:style-name="表格1.J26" office:value-type="string">
            <text:p text:style-name="P81"/>
          </table:table-cell>
        </table:table-row>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原住民文化與藝術</text:p>
            <text:p text:style-name="P13">Culture and Art of Formosan Aborigine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3" office:value-type="string">
            <text:p text:style-name="P13">原住民神話與宗教</text:p>
            <text:p text:style-name="Standard"><text:span text:style-name="T17">Myths</text:span><text:span text:style-name="T17"> and Religion of Aborigines</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二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絲綢之路與西域藝術文物</text:p>
            <text:p text:style-name="P13">The Silk Road and Treasures of Xiyu</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一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58">創意與設計</text:p>
            <text:p text:style-name="P173"><text:span text:style-name="T17">C</text:span><text:span text:style-name="T17">reativity</text:span><text:span text:style-name="T17"> and Design</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設計概論」更名</text:p>
          </table:table-cell>
        </table:table-row>
        <text:soft-page-break/>
        <table:table-row table:style-name="表格1.3">
          <table:table-cell table:style-name="表格1.A3" office:value-type="string">
            <text:p text:style-name="P154">99-100向度一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廣告設計</text:p>
            <text:p text:style-name="P13">Advertise Desig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54">99-100向度一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客家音樂戲劇賞析</text:p>
            <text:p text:style-name="P13">Hakka Music And Drama Appreciatio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54">99-100向度二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3" office:value-type="string">
            <text:p text:style-name="P135">客家歷史文化與語言</text:p>
            <text:p text:style-name="P125"><text:span text:style-name="T81">Hakka </text:span><text:span text:style-name="T81">History, C</text:span><text:span text:style-name="T81">ultur</text:span><text:span text:style-name="T81">e </text:span><text:span text:style-name="T81">and</text:span><text:span text:style-name="T81"> L</text:span><text:span text:style-name="T81">anguage</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08">A</text:p>
          </table:table-cell>
          <table:table-cell table:style-name="表格1.J3" office:value-type="string">
            <text:p text:style-name="P75">「客家語言與文化溝通」更名</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客家文化美學</text:span><text:span text:style-name="T17">Studies in Hakka Culture Aesthetics</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76"/>
          </table:table-cell>
        </table:table-row>
        <table:table-row table:style-name="表格1.3">
          <table:table-cell table:style-name="表格1.A3" office:value-type="string">
            <text:p text:style-name="P102">99-100向度二</text:p>
            <text:p text:style-name="P102">101-102向度二</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圖書資訊利用</text:span><text:span text:style-name="T17"><text:line-break/></text:span><text:span text:style-name="T17">Library and </text:span><text:span text:style-name="T17">Information</text:span><text:span text:style-name="T17"> Use</text:span></text:p>
          </table:table-cell>
          <table:table-cell table:style-name="表格1.A2" office:value-type="string">
            <text:p text:style-name="P19">3</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62">歷史系</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140">(大學入門)</text:p>
          </table:table-cell>
        </table:table-row>
        <table:table-row table:style-name="表格1.3">
          <table:table-cell table:style-name="表格1.A3" office:value-type="string">
            <text:p text:style-name="P102">99-100向度一 </text:p>
            <text:p text:style-name="P102">101-102向度一</text:p>
            <text:p text:style-name="P102">103-104向度一</text:p>
            <text:p text:style-name="P102">105-向度一</text:p>
          </table:table-cell>
          <table:table-cell table:style-name="表格1.A3" office:value-type="string">
            <text:p text:style-name="P19">必</text:p>
          </table:table-cell>
          <table:table-cell table:style-name="表格1.A3" office:value-type="string">
            <text:p text:style-name="P125"><text:span text:style-name="T17">閱讀．悅讀</text:span><text:span text:style-name="T17"><text:line-break/></text:span><text:span text:style-name="T57">Intensive Reading,</text:span><text:span text:style-name="T57"> </text:span><text:span text:style-name="T57">Pleasant Reading.</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62">歷史學系</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140">(大學入門)</text:p>
          </table:table-cell>
        </table:table-row>
        <table:table-row table:style-name="表格1.3">
          <table:table-cell table:style-name="表格1.A3" office:value-type="string">
            <text:p text:style-name="P102">99-100向度二</text:p>
            <text:p text:style-name="P102">101-102向度一</text:p>
            <text:p text:style-name="P102">103-104向度一</text:p>
            <text:p text:style-name="P102">105-向度一</text:p>
          </table:table-cell>
          <table:table-cell table:style-name="表格1.A3" office:value-type="string">
            <text:p text:style-name="P19">必</text:p>
          </table:table-cell>
          <table:table-cell table:style-name="表格1.A3" office:value-type="string">
            <text:p text:style-name="P125"><text:span text:style-name="T17">經典閱讀自主學習-人文思維與美學詮釋</text:span><text:span text:style-name="T31">Autonomous Learning in Classics Reading- Humanistic Thinking and Aesthetic Interpretation</text:span></text:p>
          </table:table-cell>
          <table:table-cell table:style-name="表格1.A2" office:value-type="string">
            <text:p text:style-name="P19">1或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62">通識</text:p>
          </table:table-cell>
          <table:table-cell table:style-name="表格1.A2" office:value-type="string">
            <text:p text:style-name="P19">進階</text:p>
          </table:table-cell>
          <table:table-cell table:style-name="表格1.A2" office:value-type="string">
            <text:p text:style-name="P19">A</text:p>
          </table:table-cell>
          <table:table-cell table:style-name="表格1.J3" office:value-type="string">
            <text:p text:style-name="P76"/>
          </table:table-cell>
        </table:table-row>
        <text:soft-page-break/>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文學與人生</text:p>
            <text:p text:style-name="P13">Literature and Lif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Standard"><text:span text:style-name="T43">中文系學生修習不列入通識畢業學分</text:span><text:span text:style-name="T86">(大學入門)</text:span></text:p>
          </table:table-cell>
        </table:table-row>
        <table:table-row table:style-name="表格1.3">
          <table:table-cell table:style-name="表格1.A3" office:value-type="string">
            <text:p text:style-name="P154">99-100向度三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詩詞欣賞</text:p>
            <text:p text:style-name="P113">An Appreciation of Chinese Poetry</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詞曲欣賞</text:p>
            <text:p text:style-name="P61">An Appreciation of Chinese Lyric Poem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明清話本小說</text:p>
            <text:p text:style-name="P13">Chinese Vernacular Stories in Dynasty of Ming-Ching</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文獻民藝所</text:p>
          </table:table-cell>
          <table:table-cell table:style-name="表格1.A3" office:value-type="string">
            <text:p text:style-name="P13">進階</text:p>
          </table:table-cell>
          <table:table-cell table:style-name="表格1.A2" office:value-type="string">
            <text:p text:style-name="P107">A</text:p>
            <text:p text:style-name="P107"/>
          </table:table-cell>
          <table:table-cell table:style-name="表格1.J3" office:value-type="string">
            <text:p text:style-name="P78">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海山地區文學調查研究</text:p>
            <text:p text:style-name="Standard"><text:span text:style-name="T17">Literature Investigation and Study of Hai-Shan Area</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海山地區文學概論</text:p>
            <text:p text:style-name="P13">Literature Introduction of Hai-Shan Area</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海山地區文學創作研讀</text:p>
            <text:p text:style-name="P13">Studies on Literature Works of Hai-Shan Area</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ext:soft-page-break/>
        <table:table-row table:style-name="表格1.3">
          <table:table-cell table:style-name="表格1.A3" office:value-type="string">
            <text:p text:style-name="P125"><text:span text:style-name="T70">101-102</text:span><text:span text:style-name="T70">向度</text:span><text:span text:style-name="T74"> </text:span><text:span text:style-name="T70">1 </text:span></text:p>
            <text:p text:style-name="P125"><text:span text:style-name="T70">103-104</text:span><text:span text:style-name="T70">向度</text:span><text:span text:style-name="T74"> </text:span><text:span text:style-name="T70">1 </text:span></text:p>
            <text:p text:style-name="P125"><text:span text:style-name="T70">105-</text:span><text:span text:style-name="T70">向度</text:span><text:span text:style-name="T74"> </text:span><text:span text:style-name="T70">1 </text:span></text:p>
            <text:p text:style-name="P125"><text:span text:style-name="T70">106-</text:span><text:span text:style-name="T70">向度</text:span><text:span text:style-name="T70">1</text:span></text:p>
          </table:table-cell>
          <table:table-cell table:style-name="表格1.A2" office:value-type="string">
            <text:p text:style-name="P19">必</text:p>
          </table:table-cell>
          <table:table-cell table:style-name="表格1.A3" office:value-type="string">
            <text:p text:style-name="Standard">臺灣兒童文學賞析</text:p>
            <text:p text:style-name="Standard">Taiwan Children 's Literature</text:p>
          </table:table-cell>
          <table:table-cell table:style-name="表格1.A2" office:value-type="string">
            <text:p text:style-name="P126">2</text:p>
          </table:table-cell>
          <table:table-cell table:style-name="表格1.A3" office:value-type="string">
            <text:p text:style-name="P62">半</text:p>
            <text:p text:style-name="P62"/>
          </table:table-cell>
          <table:table-cell table:style-name="表格1.A3" office:value-type="string">
            <text:p text:style-name="P62">1-4</text:p>
          </table:table-cell>
          <table:table-cell table:style-name="表格1.A2" office:value-type="string">
            <text:p text:style-name="P129">中文系</text:p>
          </table:table-cell>
          <table:table-cell table:style-name="表格1.A2" office:value-type="string">
            <text:p text:style-name="P126">核心</text:p>
          </table:table-cell>
          <table:table-cell table:style-name="表格1.A2" office:value-type="string">
            <text:p text:style-name="P19">A</text:p>
          </table:table-cell>
          <table:table-cell table:style-name="表格1.J3" office:value-type="string">
            <text:p text:style-name="P125"><text:span text:style-name="T43">中文系學生修習不列入通識畢業學分</text:span></text:p>
          </table:table-cell>
        </table:table-row>
        <table:table-row table:style-name="表格1.3">
          <table:table-cell table:style-name="表格1.A3" office:value-type="string">
            <text:p text:style-name="P102">99-100向度三</text:p>
            <text:p text:style-name="P102">101-102向度一</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文書處理與習作</text:p>
            <text:p text:style-name="P13">The Applied Theory and Practice to Documentatio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4</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Standard"><text:span text:style-name="T43">中文系學生修習不列入通識畢業學分</text:span></text:p>
            <text:p text:style-name="P78"/>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海山地區觀光美語</text:p>
            <text:p text:style-name="P113">Tourism English for Hai Shan Area</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西洋文學與人生</text:p>
            <text:p text:style-name="P13">An Introduction to Western Literature in Humanitie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四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西洋人文思潮</text:p>
            <text:p text:style-name="P13">Main Currents of Western Thought</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歐美現代小說欣賞</text:p>
            <text:p text:style-name="P173"><text:span text:style-name="T17">Appreciation of</text:span><text:span text:style-name="T17"> Modern </text:span><text:span text:style-name="T17">N</text:span><text:span text:style-name="T17">ovel in Europe and America</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原「西洋小說概論」更名；應外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西洋詩歌概論</text:p>
            <text:p text:style-name="P13">Introduction to Western Poetry</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應外系學生修習不列入通識畢業學分</text:p>
          </table:table-cell>
        </table:table-row>
        <text:soft-page-break/>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文學作品概論</text:p>
            <text:p text:style-name="P13">Introduction to Literatur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日本文學選讀</text:p>
            <text:p text:style-name="Standard"><text:span text:style-name="T17">Selected Readings in Japanese Literatur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中英語文比較</text:p>
            <text:p text:style-name="P13">Contrastive Study of Chinese and English</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二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文學之美－語言與修辭</text:p>
            <text:p text:style-name="P173"><text:span text:style-name="T17">L</text:span><text:span text:style-name="T17">iterature</text:span><text:span text:style-name="T17">－Language &amp; </text:span><text:span text:style-name="T17">Rhetoric</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原「語言與修辭」更名；應外系學生修習不列入通識畢業學分</text:p>
          </table:table-cell>
        </table:table-row>
        <table:table-row table:style-name="表格1.3">
          <table:table-cell table:style-name="表格1.A3" office:value-type="string">
            <text:p text:style-name="P102">99-100向度二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書法藝術之美</text:p>
            <text:p text:style-name="P22">Arts of Calligraphy</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書法」更名；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25"><text:span text:style-name="T17">傳統書畫賞析</text:span><text:span text:style-name="T17">Traditional Calligraphy and Chinese Painting Appreciation</text:span></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2</text:p>
          </table:table-cell>
          <table:table-cell table:style-name="表格1.A2" office:value-type="string">
            <text:p text:style-name="P62">通識中心</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81"/>
          </table:table-cell>
        </table:table-row>
        <table:table-row table:style-name="表格1.3">
          <table:table-cell table:style-name="表格1.A3" office:value-type="string">
            <text:p text:style-name="P102">99-100向度三</text:p>
            <text:p text:style-name="P102">101-102向度一</text:p>
            <text:p text:style-name="P102">103-104向度一</text:p>
            <text:p text:style-name="P102">105-向度一</text:p>
          </table:table-cell>
          <table:table-cell table:style-name="表格1.A3" office:value-type="string">
            <text:p text:style-name="P18">必</text:p>
          </table:table-cell>
          <table:table-cell table:style-name="表格1.A3" office:value-type="string">
            <text:p text:style-name="P18">繪畫藝術與科學方法</text:p>
            <text:p text:style-name="P18">Fine art and scientific approach</text:p>
          </table:table-cell>
          <table:table-cell table:style-name="表格1.A2" office:value-type="string">
            <text:p text:style-name="P19">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62">通識</text:p>
          </table:table-cell>
          <table:table-cell table:style-name="表格1.A2" office:value-type="string">
            <text:p text:style-name="P19">核心</text:p>
          </table:table-cell>
          <table:table-cell table:style-name="表格1.A2" office:value-type="string">
            <text:p text:style-name="P19">A</text:p>
          </table:table-cell>
          <table:table-cell table:style-name="表格1.J3" office:value-type="string">
            <text:p text:style-name="P81"/>
          </table:table-cell>
        </table:table-row>
        <text:soft-page-break/>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18">美學與人生的對話</text:p>
            <text:p text:style-name="P173"><text:span text:style-name="T50">D</text:span><text:span text:style-name="T50">ialogue of Aesthetics and </text:span><text:span text:style-name="T50">Your L</text:span><text:span text:style-name="T50">if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美學導論」更名；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藍染創意與生活美學</text:p>
            <text:p text:style-name="P173"><text:span text:style-name="T17">Creative Indigo Dyeing</text:span><text:span text:style-name="T17"> </text:span><text:span text:style-name="T17">and L</text:span><text:span text:style-name="T17">ife </text:span><text:span text:style-name="T17">A</text:span><text:span text:style-name="T17">esthetic</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78">原「藍染創意生活設計」更名</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鶯歌陶瓷文化產業與發展</text:p>
            <text:p text:style-name="P13">Ceramic Industry and its Development in TingG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文獻民藝所</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54">99-100向度二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58">臺灣運動產業文化</text:p>
            <text:p text:style-name="P22">Sport Industry Culture in Taiw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休運系</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78">原「臺灣運動產業文化概論」更名；休運系學生修習不列入通識畢業學分</text:p>
          </table:table-cell>
        </table:table-row>
        <table:table-row table:style-name="表格1.3">
          <table:table-cell table:style-name="表格1.A3" office:value-type="string">
            <text:p text:style-name="P154">99-100向度三</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58">文化人類學</text:p>
            <text:p text:style-name="P158">Cultural Anthropology</text:p>
          </table:table-cell>
          <table:table-cell table:style-name="表格1.A2" office:value-type="string">
            <text:p text:style-name="P29">3</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text:p>
            <text:p text:style-name="P65">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Standard"><text:span text:style-name="T43">社會系學生修習不列入通識畢業學分</text:span></text:p>
          </table:table-cell>
        </table:table-row>
        <table:table-row table:style-name="表格1.3">
          <table:table-cell table:style-name="表格1.A3" office:value-type="string">
            <text:p text:style-name="P154">99-100向度三</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73"><text:span text:style-name="T110">專業英文：跨文化議題-歐洲文化概論</text:span><text:span text:style-name="T113">English for Specific Purposes：</text:span><text:span text:style-name="T113">Cross Cultural Issues: An Introduction to European Cultur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text:p>
            <text:p text:style-name="P65">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Standard"><text:span text:style-name="T43">應外系學生修習不列入通識畢業學分</text:span></text:p>
          </table:table-cell>
        </table:table-row>
        <table:table-row table:style-name="表格1.3">
          <table:table-cell table:style-name="表格1.A3" office:value-type="string">
            <text:p text:style-name="Standard"><text:span text:style-name="T103">99-100</text:span><text:span text:style-name="T103">向度三</text:span></text:p>
            <text:p text:style-name="Standard"><text:span text:style-name="T103">101-102</text:span><text:span text:style-name="T103">向度一</text:span></text:p>
            <text:p text:style-name="Standard"><text:span text:style-name="T103">103-104</text:span><text:span text:style-name="T103">向度一</text:span></text:p>
            <text:p text:style-name="Standard"><text:span text:style-name="T103">105-</text:span><text:span text:style-name="T103">向度一</text:span></text:p>
          </table:table-cell>
          <table:table-cell table:style-name="表格1.A3" office:value-type="string">
            <text:p text:style-name="P13">必</text:p>
          </table:table-cell>
          <table:table-cell table:style-name="表格1.A2" office:value-type="string">
            <text:p text:style-name="P173"><text:span text:style-name="T110">專業英文：跨文化議題-歐洲各國文化選讀</text:span><text:span text:style-name="T113">English for Specific Purposes：</text:span><text:span text:style-name="T113">Cross Cultural Issues: Selective Reading of European Cultur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text:p>
            <text:p text:style-name="P65">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Standard"><text:span text:style-name="T43">應外系學生修習不列入通識畢業學分</text:span></text:p>
          </table:table-cell>
        </table:table-row>
        <text:soft-page-break/>
        <table:table-row table:style-name="表格1.3">
          <table:table-cell table:style-name="表格1.A3" office:value-type="string">
            <text:p text:style-name="P148">99-100向度一</text:p>
            <text:p text:style-name="P148">101-102向度一</text:p>
            <text:p text:style-name="P148">103-104向度一</text:p>
            <text:p text:style-name="P148">105-向度一</text:p>
          </table:table-cell>
          <table:table-cell table:style-name="表格1.A2" office:value-type="string">
            <text:p text:style-name="P19">必</text:p>
          </table:table-cell>
          <table:table-cell table:style-name="表格1.A3" office:value-type="string">
            <text:p text:style-name="P125">專業英文：電影英語</text:p>
            <text:p text:style-name="P125">English for Specific Purpose: English for Movies</text:p>
          </table:table-cell>
          <table:table-cell table:style-name="表格1.A2" office:value-type="string">
            <text:p text:style-name="P126">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129">通識中心</text:p>
          </table:table-cell>
          <table:table-cell table:style-name="表格1.A2" office:value-type="string">
            <text:p text:style-name="P126">核心</text:p>
          </table:table-cell>
          <table:table-cell table:style-name="表格1.A2" office:value-type="string">
            <text:p text:style-name="P19">A</text:p>
          </table:table-cell>
          <table:table-cell table:style-name="表格1.J3" office:value-type="string">
            <text:p text:style-name="P125"><text:span text:style-name="T43">應外系學生修習不列入通識畢業學分</text:span></text:p>
          </table:table-cell>
        </table:table-row>
        <table:table-row table:style-name="表格1.3">
          <table:table-cell table:style-name="表格1.A3" office:value-type="string">
            <text:p text:style-name="Standard"><text:span text:style-name="T103">99-100</text:span><text:span text:style-name="T103">向度三</text:span></text:p>
            <text:p text:style-name="Standard"><text:span text:style-name="T103">101-102</text:span><text:span text:style-name="T103">向度一</text:span></text:p>
            <text:p text:style-name="Standard"><text:span text:style-name="T103">103-104</text:span><text:span text:style-name="T103">向度一<text:line-break/></text:span><text:span text:style-name="T103">105</text:span><text:span text:style-name="T103">向度一</text:span></text:p>
          </table:table-cell>
          <table:table-cell table:style-name="表格1.A3" office:value-type="string">
            <text:p text:style-name="P13">必</text:p>
          </table:table-cell>
          <table:table-cell table:style-name="表格1.A2" office:value-type="string">
            <text:p text:style-name="P173"><text:span text:style-name="T110">近代中國城市的休閒生活與文化</text:span><text:span text:style-name="T110">Leisure and Culture in Modern China Citie</text:span><text:span text:style-name="T110">s</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105學年度由「歷史」更名</text:p>
            <text:p text:style-name="P78">歷史系學生修習不列入通識畢業學分</text:p>
          </table:table-cell>
        </table:table-row>
        <table:table-row table:style-name="表格1.3">
          <table:table-cell table:style-name="表格1.A26" office:value-type="string">
            <text:p text:style-name="Standard"><text:span text:style-name="T31">99-100</text:span><text:span text:style-name="T31">向度</text:span><text:span text:style-name="T35"> 3</text:span></text:p>
            <text:p text:style-name="Standard"><text:span text:style-name="T31">101-102</text:span><text:span text:style-name="T31">向度</text:span><text:span text:style-name="T35"> 1</text:span></text:p>
            <text:p text:style-name="Standard"><text:span text:style-name="T31">103-104</text:span><text:span text:style-name="T31">向度</text:span><text:span text:style-name="T35"> 1</text:span><text:span text:style-name="T31"><text:line-break/></text:span><text:span text:style-name="T31">105</text:span><text:span text:style-name="T31">向度1</text:span></text:p>
          </table:table-cell>
          <table:table-cell table:style-name="表格1.C26" office:value-type="string">
            <text:p text:style-name="P17">必</text:p>
          </table:table-cell>
          <table:table-cell table:style-name="表格1.A26" office:value-type="string">
            <text:p text:style-name="Standard"><text:span text:style-name="T60">飲食文化</text:span><text:span text:style-name="T17"><text:line-break/></text:span><text:span text:style-name="T60">Food and Culture</text:span></text:p>
          </table:table-cell>
          <table:table-cell table:style-name="表格1.C26" office:value-type="string">
            <text:p text:style-name="P36">2</text:p>
          </table:table-cell>
          <table:table-cell table:style-name="表格1.C26" office:value-type="string">
            <text:p text:style-name="P17">半</text:p>
          </table:table-cell>
          <table:table-cell table:style-name="表格1.C26" office:value-type="string">
            <text:p text:style-name="P66">1-4</text:p>
          </table:table-cell>
          <table:table-cell table:style-name="表格1.C26" office:value-type="string">
            <text:p text:style-name="P66">歷史系</text:p>
          </table:table-cell>
          <table:table-cell table:style-name="表格1.C26" office:value-type="string">
            <text:p text:style-name="P36">核心</text:p>
          </table:table-cell>
          <table:table-cell table:style-name="表格1.C26" office:value-type="string">
            <text:p text:style-name="P36">A</text:p>
          </table:table-cell>
          <table:table-cell table:style-name="表格1.J26" office:value-type="string">
            <text:p text:style-name="P81"/>
          </table:table-cell>
        </table:table-row>
        <table:table-row table:style-name="表格1.3">
          <table:table-cell table:style-name="表格1.A3" office:value-type="string">
            <text:p text:style-name="P154">99-100向度二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中華文化導論</text:p>
            <text:p text:style-name="P113">An Introduction to Chinese Cultur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中文系學生修習不列入通識畢業學分</text:p>
          </table:table-cell>
        </table:table-row>
        <table:table-row table:style-name="表格1.3">
          <table:table-cell table:style-name="表格1.A3" office:value-type="string">
            <text:p text:style-name="P154">99-100向度二 </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P13">歐洲文化導論</text:p>
            <text:p text:style-name="P13">Introduction to European Cultur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54">99-100向度三</text:p>
            <text:p text:style-name="P154">101-102向度一</text:p>
            <text:p text:style-name="P154">103-104向度一</text:p>
            <text:p text:style-name="P154">105-向度一</text:p>
          </table:table-cell>
          <table:table-cell table:style-name="表格1.A3" office:value-type="string">
            <text:p text:style-name="P13">必</text:p>
          </table:table-cell>
          <table:table-cell table:style-name="表格1.A2" office:value-type="string">
            <text:p text:style-name="Standard"><text:span text:style-name="T17">日本文化探索</text:span><text:span text:style-name="T17">The Exploration of Japanese Cultur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電影與人生的對話</text:p>
            <text:p text:style-name="P173"><text:span text:style-name="T17">D</text:span><text:span text:style-name="T17">ialogue of the </text:span><text:span text:style-name="T17">F</text:span><text:span text:style-name="T17">ilm and </text:span><text:span text:style-name="T17">Your L</text:span><text:span text:style-name="T17">ife</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電影理論與批評」更名</text:p>
          </table:table-cell>
        </table:table-row>
        <text:soft-page-break/>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電影理論與賞析</text:p>
            <text:p text:style-name="Standard"><text:span text:style-name="T17">Film Theory and </text:span><text:span text:style-name="T17">Appreciation</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25"><text:span text:style-name="T31">99-100</text:span><text:span text:style-name="T31">向度 1</text:span></text:p>
            <text:p text:style-name="P125"><text:span text:style-name="T31">101-102</text:span><text:span text:style-name="T31">向度 1</text:span></text:p>
            <text:p text:style-name="P125"><text:span text:style-name="T31">103-104</text:span><text:span text:style-name="T31">向度 1<text:line-break/></text:span><text:span text:style-name="T31">105</text:span><text:span text:style-name="T31">向度1</text:span></text:p>
          </table:table-cell>
          <table:table-cell table:style-name="表格1.A3" office:value-type="string">
            <text:p text:style-name="P13">必</text:p>
          </table:table-cell>
          <table:table-cell table:style-name="表格1.A2" office:value-type="string">
            <text:p text:style-name="Standard"><text:span text:style-name="T17">影像、閱讀與現代臺灣</text:span><text:span text:style-name="T17"><text:line-break/>Taiwan since 1949: from images and reading</text:span></text:p>
          </table:table-cell>
          <table:table-cell table:style-name="表格1.A2" office:value-type="string">
            <text:p text:style-name="P29">2</text:p>
          </table:table-cell>
          <table:table-cell table:style-name="表格1.A3" office:value-type="string">
            <text:p text:style-name="P65">半年</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二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語言學初探</text:p>
            <text:p text:style-name="P13">An Introduction to Languag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58">華語教學方法與實務</text:p>
            <text:p text:style-name="P173"><text:span text:style-name="T21">M</text:span><text:span text:style-name="T21">ethods and </text:span><text:span text:style-name="T21">P</text:span><text:span text:style-name="T21">ractice</text:span><text:span text:style-name="T21">s of</text:span><text:span text:style-name="T21"> Chinese </text:span><text:span text:style-name="T21">T</text:span><text:span text:style-name="T21">eaching</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78">原「華語教學導論」更名；中文系學生修習不列入通識畢業學分</text:p>
          </table:table-cell>
        </table:table-row>
        <table:table-row table:style-name="表格1.3">
          <table:table-cell table:style-name="表格1.A3" office:value-type="string">
            <text:p text:style-name="P125"><text:span text:style-name="T70">101-102</text:span><text:span text:style-name="T70">向度</text:span><text:span text:style-name="T74"> </text:span><text:span text:style-name="T70">1 </text:span></text:p>
            <text:p text:style-name="P125"><text:span text:style-name="T70">103-104</text:span><text:span text:style-name="T70">向度</text:span><text:span text:style-name="T74"> </text:span><text:span text:style-name="T70">1 </text:span></text:p>
            <text:p text:style-name="P125"><text:span text:style-name="T70">105-</text:span><text:span text:style-name="T70">向度</text:span><text:span text:style-name="T74"> </text:span><text:span text:style-name="T70">1 </text:span></text:p>
            <text:p text:style-name="P125"><text:span text:style-name="T70">106-</text:span><text:span text:style-name="T70">向度</text:span><text:span text:style-name="T70">1 </text:span></text:p>
          </table:table-cell>
          <table:table-cell table:style-name="表格1.A2" office:value-type="string">
            <text:p text:style-name="P19">必</text:p>
          </table:table-cell>
          <table:table-cell table:style-name="表格1.A3" office:value-type="string">
            <text:p text:style-name="Standard">語言與人生</text:p>
            <text:p text:style-name="Standard">Language <text:s/>in Thought and Action</text:p>
          </table:table-cell>
          <table:table-cell table:style-name="表格1.A2" office:value-type="string">
            <text:p text:style-name="P126">2</text:p>
          </table:table-cell>
          <table:table-cell table:style-name="表格1.A3" office:value-type="string">
            <text:p text:style-name="P62">半</text:p>
          </table:table-cell>
          <table:table-cell table:style-name="表格1.A3" office:value-type="string">
            <text:p text:style-name="P62">1-4</text:p>
          </table:table-cell>
          <table:table-cell table:style-name="表格1.A2" office:value-type="string">
            <text:p text:style-name="P129">中文系</text:p>
          </table:table-cell>
          <table:table-cell table:style-name="表格1.A2" office:value-type="string">
            <text:p text:style-name="P126">核心</text:p>
          </table:table-cell>
          <table:table-cell table:style-name="表格1.A2" office:value-type="string">
            <text:p text:style-name="P19">A</text:p>
          </table:table-cell>
          <table:table-cell table:style-name="表格1.J3" office:value-type="string">
            <text:p text:style-name="P125"><text:span text:style-name="T43">中文系學生修習不列入通識畢業學分</text:span></text:p>
          </table:table-cell>
        </table:table-row>
        <table:table-row table:style-name="表格1.3">
          <table:table-cell table:style-name="表格1.A3" office:value-type="string">
            <text:p text:style-name="P102">99-100向度四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語言與文化</text:p>
            <text:p text:style-name="P13">Language and Cultur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應外系學生修習不列入通識畢業學分</text:p>
          </table:table-cell>
        </table:table-row>
        <table:table-row table:style-name="表格1.3">
          <table:table-cell table:style-name="表格1.A3" office:value-type="string">
            <text:p text:style-name="P102">99-100向度四 </text:p>
            <text:p text:style-name="P102">101-102向度一</text:p>
            <text:p text:style-name="P102">103-104向度一</text:p>
            <text:p text:style-name="P101">105-向度一</text:p>
          </table:table-cell>
          <table:table-cell table:style-name="表格1.A3" office:value-type="string">
            <text:p text:style-name="P13">必</text:p>
          </table:table-cell>
          <table:table-cell table:style-name="表格1.A2" office:value-type="string">
            <text:p text:style-name="P13">國際禮儀與文化</text:p>
            <text:p text:style-name="P13">International Etiquette and Culture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應外系</text:p>
          </table:table-cell>
          <table:table-cell table:style-name="表格1.A3" office:value-type="string">
            <text:p text:style-name="P13">核心</text:p>
          </table:table-cell>
          <table:table-cell table:style-name="表格1.A2" office:value-type="string">
            <text:p text:style-name="P107">A</text:p>
          </table:table-cell>
          <table:table-cell table:style-name="表格1.J3" office:value-type="string">
            <text:p text:style-name="P78">應外系學生修習不列入通識畢業學分</text:p>
          </table:table-cell>
        </table:table-row>
        <text:soft-page-break/>
        <table:table-row table:style-name="表格1.3">
          <table:table-cell table:style-name="表格1.A3" office:value-type="string">
            <text:p text:style-name="P102">99-100向度三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記錄臺灣</text:p>
            <text:p text:style-name="P13">Documenting Taiw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中國傳統科技與文化</text:p>
            <text:p text:style-name="P13">Science, Technology and Culture in Traditional China</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text:p>
            <text:p text:style-name="P102">101-102向度一</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Standard"><text:span text:style-name="T17">編輯設計與數位出版學</text:span><text:span text:style-name="T17">Editorial Design and Digital Publishing</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二 </text:p>
            <text:p text:style-name="P102">101-102向度一</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台灣鄉土文化</text:p>
            <text:p text:style-name="P13">Native Culture of Taiwan</text:p>
            <text:p text:style-name="P13"/>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歷史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歷代名著選讀</text:p>
            <text:p text:style-name="P13">Reading on Great Works in History</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歷史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明清小說與社會</text:p>
            <text:p text:style-name="Standard"><text:span text:style-name="T17">Fiction and Society</text:span><text:span text:style-name="T17"> in Dynasty of Ming-Ching</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小說與社會」更名</text:p>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海山地區的古蹟與文化</text:p>
            <text:p text:style-name="P13">Ancient Relics and Culture in Hai-S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ext:soft-page-break/>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海山地區的人文與藝術</text:p>
            <text:p text:style-name="Standard"><text:span text:style-name="T57">Cultural Undertaking and Artistic Achievement in Hai-San</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text:p>
          </table:table-cell>
          <table:table-cell table:style-name="表格1.A2" office:value-type="string">
            <text:p text:style-name="P65">歷史系</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3" office:value-type="string">
            <text:p text:style-name="P102">99-100向度三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三鶯地區外語導覽</text:p>
            <text:p text:style-name="P61">Tourist <text:s/>Guide <text:s/>to <text:s/>Sanhsia <text:s/>and <text:s/>Yingge <text:s/>in <text:s/>Foreign <text:s/>Language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1-4</text:p>
          </table:table-cell>
          <table:table-cell table:style-name="表格1.A2" office:value-type="string">
            <text:p text:style-name="P65">歷史系</text:p>
          </table:table-cell>
          <table:table-cell table:style-name="表格1.A3" office:value-type="string">
            <text:p text:style-name="P13">進階</text:p>
          </table:table-cell>
          <table:table-cell table:style-name="表格1.A2" office:value-type="string">
            <text:p text:style-name="P107">A</text:p>
          </table:table-cell>
          <table:table-cell table:style-name="表格1.J3" office:value-type="string">
            <text:p text:style-name="P91"/>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文字與文化</text:p>
            <text:p text:style-name="P13">Etymology and Culture</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中文系</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78">中文系學生修習不列入通識畢業學分</text:p>
          </table:table-cell>
        </table:table-row>
        <table:table-row table:style-name="表格1.3">
          <table:table-cell table:style-name="表格1.A3" office:value-type="string">
            <text:p text:style-name="P102">99-100向度二 </text:p>
            <text:p text:style-name="P102">101-102向度二</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P13">中國古今文字賞析</text:p>
            <text:p text:style-name="P13">Appreciation of Chinese Characters</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核心</text:p>
          </table:table-cell>
          <table:table-cell table:style-name="表格1.A2" office:value-type="string">
            <text:p text:style-name="P17">A</text:p>
          </table:table-cell>
          <table:table-cell table:style-name="表格1.J3" office:value-type="string">
            <text:p text:style-name="P78">原「認識漢字」更名；中文系學生修習不列入通識畢業學分</text:p>
          </table:table-cell>
        </table:table-row>
        <table:table-row table:style-name="表格1.3">
          <table:table-cell table:style-name="表格1.A3" office:value-type="string">
            <text:p text:style-name="P102">99-100向度三 </text:p>
            <text:p text:style-name="P102">101-102向度一</text:p>
            <text:p text:style-name="P102">103-104向度一</text:p>
            <text:p text:style-name="P102">105-向度一</text:p>
          </table:table-cell>
          <table:table-cell table:style-name="表格1.A3" office:value-type="string">
            <text:p text:style-name="P13">必</text:p>
          </table:table-cell>
          <table:table-cell table:style-name="表格1.A2" office:value-type="string">
            <text:p text:style-name="Standard"><text:span text:style-name="T17">環境、地理與心理</text:span><text:span text:style-name="T17">Environment, Geography and Psychology</text:span></text:p>
          </table:table-cell>
          <table:table-cell table:style-name="表格1.A2" office:value-type="string">
            <text:p text:style-name="P29">2</text:p>
          </table:table-cell>
          <table:table-cell table:style-name="表格1.A3" office:value-type="string">
            <text:p text:style-name="P65">半</text:p>
          </table:table-cell>
          <table:table-cell table:style-name="表格1.A3" office:value-type="string">
            <text:p text:style-name="P65">2</text:p>
          </table:table-cell>
          <table:table-cell table:style-name="表格1.A2" office:value-type="string">
            <text:p text:style-name="P65">通識中心</text:p>
          </table:table-cell>
          <table:table-cell table:style-name="表格1.A3" office:value-type="string">
            <text:p text:style-name="P13">進階</text:p>
          </table:table-cell>
          <table:table-cell table:style-name="表格1.A2" office:value-type="string">
            <text:p text:style-name="P17">A</text:p>
          </table:table-cell>
          <table:table-cell table:style-name="表格1.J3" office:value-type="string">
            <text:p text:style-name="P81"/>
          </table:table-cell>
        </table:table-row>
        <table:table-row table:style-name="表格1.3">
          <table:table-cell table:style-name="表格1.A9" office:value-type="string">
            <text:p text:style-name="P147">99-100向度三</text:p>
            <text:p text:style-name="P147">101-102向度一</text:p>
            <text:p text:style-name="P147">103-104向度一</text:p>
            <text:p text:style-name="P147">105-向度一</text:p>
          </table:table-cell>
          <table:table-cell table:style-name="表格1.B9" office:value-type="string">
            <text:p text:style-name="P17">必</text:p>
          </table:table-cell>
          <table:table-cell table:style-name="表格1.A9" office:value-type="string">
            <text:p text:style-name="Standard">文化、景觀與地理Culture, Landscape and Geography</text:p>
          </table:table-cell>
          <table:table-cell table:style-name="表格1.B9" office:value-type="string">
            <text:p text:style-name="P124">2</text:p>
          </table:table-cell>
          <table:table-cell table:style-name="表格1.A9" office:value-type="string">
            <text:p text:style-name="P65">半</text:p>
          </table:table-cell>
          <table:table-cell table:style-name="表格1.A9" office:value-type="string">
            <text:p text:style-name="P65">1-4</text:p>
          </table:table-cell>
          <table:table-cell table:style-name="表格1.B9" office:value-type="string">
            <text:p text:style-name="P128">通識中心</text:p>
          </table:table-cell>
          <table:table-cell table:style-name="表格1.B9" office:value-type="string">
            <text:p text:style-name="P124">核心</text:p>
          </table:table-cell>
          <table:table-cell table:style-name="表格1.B9" office:value-type="string">
            <text:p text:style-name="P17">A</text:p>
          </table:table-cell>
          <table:table-cell table:style-name="表格1.J9" office:value-type="string">
            <text:p text:style-name="P81"/>
          </table:table-cell>
        </table:table-row>
      </table:table>
      <text:p text:style-name="P1"/>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oft-page-break/><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P4"/>
      <text:p text:style-name="P187"/>
      <text:p text:style-name="P1"><text:span text:style-name="T1">107 </text:span>學年度國立臺北大學向度通識教育科目表(<text:span text:style-name="T12">105向度二倫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J"/>
        <table:table-header-rows>
          <table:table-row table:style-name="表格2.1">
            <table:table-cell table:style-name="表格2.A1" table:number-columns-spanned="10" office:value-type="string">
              <text:p text:style-name="註釋標題"><text:span text:style-name="T15">105向度二倫理判斷與生命涵養</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向度</text:p>
              <text:p text:style-name="P7">類別</text:p>
            </table:table-cell>
            <table:table-cell table:style-name="表格2.A2" office:value-type="string">
              <text:p text:style-name="P7">必修</text:p>
            </table:table-cell>
            <table:table-cell table:style-name="表格2.A2" office:value-type="string">
              <text:p text:style-name="P11">科目名稱</text:p>
            </table:table-cell>
            <table:table-cell table:style-name="表格2.A2" office:value-type="string">
              <text:p text:style-name="P15">學分合計</text:p>
            </table:table-cell>
            <table:table-cell table:style-name="表格2.A2" office:value-type="string">
              <text:p text:style-name="P16">課程類別(全年或半年)</text:p>
            </table:table-cell>
            <table:table-cell table:style-name="表格2.A2" office:value-type="string">
              <text:p text:style-name="P16">建議修習年級</text:p>
            </table:table-cell>
            <table:table-cell table:style-name="表格2.A2" office:value-type="string">
              <text:p text:style-name="P6"><text:span text:style-name="T17">規劃系所</text:span></text:p>
            </table:table-cell>
            <table:table-cell table:style-name="表格2.A2" office:value-type="string">
              <text:p text:style-name="P16">核心或進階</text:p>
            </table:table-cell>
            <table:table-cell table:style-name="表格2.A2" office:value-type="string">
              <text:p text:style-name="P16">開課屬性</text:p>
            </table:table-cell>
            <table:table-cell table:style-name="表格2.J2" office:value-type="string">
              <text:p text:style-name="P17">科目修訂原因）</text:p>
              <text:p text:style-name="P17">（本欄請填註</text:p>
              <text:p text:style-name="P124"><text:span text:style-name="T17">備　　　註）</text:span></text:p>
            </table:table-cell>
          </table:table-row>
        </table:table-header-rows>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3">哲學概論</text:p>
            <text:p text:style-name="Standard"><text:span text:style-name="T17">An Introduction to Philosophy</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8">中文系學生修習不列入通識畢業學分</text:p>
            <text:p text:style-name="P139">(大學入門)</text:p>
          </table:table-cell>
        </table:table-row>
        <table:table-row table:style-name="表格2.3">
          <table:table-cell table:style-name="表格2.A3" office:value-type="string">
            <text:p text:style-name="P154">99-100向度一</text:p>
            <text:p text:style-name="P154">101-102向度一103-104向度二</text:p>
            <text:p text:style-name="P155">105-向度二</text:p>
          </table:table-cell>
          <table:table-cell table:style-name="表格2.A2" office:value-type="string">
            <text:p text:style-name="P35">必</text:p>
          </table:table-cell>
          <table:table-cell table:style-name="表格2.A3" office:value-type="string">
            <text:p text:style-name="P125"><text:span text:style-name="T17">哲學思考與美好人生</text:span><text:span text:style-name="T17">Philosophical Thinking and Good Life</text:span></text:p>
          </table:table-cell>
          <table:table-cell table:style-name="表格2.A2" office:value-type="string">
            <text:p text:style-name="P35">2</text:p>
          </table:table-cell>
          <table:table-cell table:style-name="表格2.A3" office:value-type="string">
            <text:p text:style-name="P62">半</text:p>
          </table:table-cell>
          <table:table-cell table:style-name="表格2.A3" office:value-type="string">
            <text:p text:style-name="P62">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75">中文系學生修習不列入通識畢業學分</text:p>
            <text:p text:style-name="P140">(大學入門)</text:p>
          </table:table-cell>
        </table:table-row>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58">倫理學與當代議題</text:p>
            <text:p text:style-name="P173"><text:span text:style-name="T17">Ethics and </text:span><text:span text:style-name="T17">Contemporary </text:span><text:span text:style-name="T17">I</text:span><text:span text:style-name="T17">ssues</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8">原「倫理學」更名；行政系學生修習不列入通識畢業學分</text:p>
          </table:table-cell>
        </table:table-row>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3">宗教經典與人生智慧</text:p>
            <text:p text:style-name="P13">Religious Classic and Life Wisdom</text:p>
          </table:table-cell>
          <table:table-cell table:style-name="表格2.A2" office:value-type="string">
            <text:p text:style-name="P17">2</text:p>
          </table:table-cell>
          <table:table-cell table:style-name="表格2.A3" office:value-type="string">
            <text:p text:style-name="P65">半</text:p>
          </table:table-cell>
          <table:table-cell table:style-name="表格2.A3" office:value-type="string">
            <text:p text:style-name="P65">1-4</text:p>
          </table:table-cell>
          <table:table-cell table:style-name="表格2.A2" office:value-type="string">
            <text:p text:style-name="P65">歷史系</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81"/>
          </table:table-cell>
        </table:table-row>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3">儒釋道與現代生活</text:p>
            <text:p text:style-name="Standard"><text:span text:style-name="T57">Confucianism,Buddhism&amp;Taoism in Contemporary Perspectives</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中文系學生修習不列入通識畢業學分</text:p>
          </table:table-cell>
        </table:table-row>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3">禪學與人生</text:p>
            <text:p text:style-name="P13">Zen Studies and Life</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中文系學生修習不列入通識畢業學分</text:p>
          </table:table-cell>
        </table:table-row>
        <table:table-row table:style-name="表格2.3">
          <table:table-cell table:style-name="表格2.A3" office:value-type="string">
            <text:p text:style-name="P154">99-100向度一</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Standard"><text:span text:style-name="T17">8至13世紀禪宗的發展與典籍</text:span><text:span text:style-name="T37">8th-13th Century Chan Buddhism：Its Development and Scriptures</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歷史系</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81"/>
          </table:table-cell>
        </table:table-row>
        <text:soft-page-break/>
        <table:table-row table:style-name="表格2.3">
          <table:table-cell table:style-name="表格2.A3" office:value-type="string">
            <text:p text:style-name="P154">99-100向度一</text:p>
            <text:p text:style-name="P154">101-102向度一103-104向度二</text:p>
            <text:p text:style-name="P154">105-向度二</text:p>
          </table:table-cell>
          <table:table-cell table:style-name="表格2.A2" office:value-type="string">
            <text:p text:style-name="P17">必</text:p>
          </table:table-cell>
          <table:table-cell table:style-name="表格2.A2" office:value-type="string">
            <text:p text:style-name="P158">中國哲學名著選讀</text:p>
            <text:p text:style-name="P173"><text:span text:style-name="T57">Selected Readings of </text:span><text:span text:style-name="T57">Chinese Philosophy</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原「佛學名著選讀」更名；中文系學生修習不列入通識畢業學分</text:p>
          </table:table-cell>
        </table:table-row>
        <table:table-row table:style-name="表格2.3">
          <table:table-cell table:style-name="表格2.A3" office:value-type="string">
            <text:p text:style-name="P154">99-100向度三</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生命意義與終極關懷</text:p>
            <text:p text:style-name="P13">Meaning of Life and Ultimate Concer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統計系</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81"/>
          </table:table-cell>
        </table:table-row>
        <table:table-row table:style-name="表格2.3">
          <table:table-cell table:style-name="表格2.A3" office:value-type="string">
            <text:p text:style-name="P154">99-100向度三</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宗教與人生</text:p>
            <text:p text:style-name="P13">Religion and Human Life</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歷史系</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81"/>
          </table:table-cell>
        </table:table-row>
        <table:table-row table:style-name="表格2.3">
          <table:table-cell table:style-name="表格2.A3" office:value-type="string">
            <text:p text:style-name="P154">99-100向度三</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道家文化</text:p>
            <text:p text:style-name="P13">Taoist Culture</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81"/>
          </table:table-cell>
        </table:table-row>
        <table:table-row table:style-name="表格2.3">
          <table:table-cell table:style-name="表格2.A3" office:value-type="string">
            <text:p text:style-name="P154">99-100向度三</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57">中國寓言導讀</text:p>
            <text:p text:style-name="Standard"><text:span text:style-name="T109">An Introduction to Chinese </text:span><text:span text:style-name="T109">Fables</text:span><text:span text:style-name="T88"> </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中文系學生修習不列入通識畢業學分</text:p>
          </table:table-cell>
        </table:table-row>
        <table:table-row table:style-name="表格2.3">
          <table:table-cell table:style-name="表格2.A3" office:value-type="string">
            <text:p text:style-name="P154">99-100向度四</text:p>
            <text:p text:style-name="P154">101-102向度一</text:p>
            <text:p text:style-name="P154">103-104向度二</text:p>
            <text:p text:style-name="P154">105-向度二</text:p>
          </table:table-cell>
          <table:table-cell table:style-name="表格2.A2" office:value-type="string">
            <text:p text:style-name="P163">必</text:p>
          </table:table-cell>
          <table:table-cell table:style-name="表格2.A2" office:value-type="string">
            <text:p text:style-name="P157">孫子兵法與人生</text:p>
            <text:p text:style-name="Standard"><text:span text:style-name="T109">Sun Zi Art of War and Life</text:span><text:span text:style-name="T92"> </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中文系</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中文系學生修習不列入通識畢業學分</text:p>
          </table:table-cell>
        </table:table-row>
        <table:table-row table:style-name="表格2.3">
          <table:table-cell table:style-name="表格2.A3" office:value-type="string">
            <text:p text:style-name="P154">99-100向度二</text:p>
            <text:p text:style-name="P154">101-102向度一</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58">居家環境與風水文化</text:p>
            <text:p text:style-name="P173"><text:span text:style-name="T109">Home </text:span><text:span text:style-name="T109">E</text:span><text:span text:style-name="T109">nvironment and </text:span><text:span text:style-name="T109">F</text:span><text:span text:style-name="T109">eng</text:span><text:span text:style-name="T109">-s</text:span><text:span text:style-name="T109">hui </text:span><text:span text:style-name="T109">C</text:span><text:span text:style-name="T109">ulture</text:span><text:span text:style-name="T88"> </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不動產系</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78">原「居家風水概論」更名；不動產系學生修習不列入通識畢業學分</text:p>
          </table:table-cell>
        </table:table-row>
        <text:soft-page-break/>
        <table:table-row table:style-name="表格2.3">
          <table:table-cell table:style-name="表格2.A3" office:value-type="string">
            <text:p text:style-name="P154">99-100向度三</text:p>
            <text:p text:style-name="P154">101-102向度二</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服務學習與個人成長</text:p>
            <text:p text:style-name="P13">Service Learning and Personal Growth</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中心</text:p>
          </table:table-cell>
          <table:table-cell table:style-name="表格2.A2" office:value-type="string">
            <text:p text:style-name="P17">進階</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2" office:value-type="string">
            <text:p text:style-name="P154">99-100向度三</text:p>
            <text:p text:style-name="P154">101-102向度二</text:p>
            <text:p text:style-name="P155">103-104向度二</text:p>
            <text:p text:style-name="P155">105-向度二</text:p>
          </table:table-cell>
          <table:table-cell table:style-name="表格2.A2" office:value-type="string">
            <text:p text:style-name="P18">必</text:p>
          </table:table-cell>
          <table:table-cell table:style-name="表格2.A2" office:value-type="string">
            <text:p text:style-name="P13">服務學習與社會責任</text:p>
            <text:p text:style-name="P13">Service Learning and Social Responsibility</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中心</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6"/>
          </table:table-cell>
        </table:table-row>
        <table:table-row table:style-name="表格2.3">
          <table:table-cell table:style-name="表格2.A3" office:value-type="string">
            <text:p text:style-name="P154">99-100向度三</text:p>
            <text:p text:style-name="P154">101-102向度二</text:p>
            <text:p text:style-name="P155">103-104向度二</text:p>
            <text:p text:style-name="P155">105-向度二</text:p>
          </table:table-cell>
          <table:table-cell table:style-name="表格2.A2" office:value-type="string">
            <text:p text:style-name="P19">必</text:p>
          </table:table-cell>
          <table:table-cell table:style-name="表格2.A2" office:value-type="string">
            <text:p text:style-name="P22">志願服務與人道關懷</text:p>
            <text:p text:style-name="P22">Voluntary Service and Humane Care</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5">社工系學生修習不列入通識畢業學分</text:p>
          </table:table-cell>
        </table:table-row>
        <table:table-row table:style-name="表格2.3">
          <table:table-cell table:style-name="表格2.A3" office:value-type="string">
            <text:p text:style-name="P154">99-100向度三</text:p>
            <text:p text:style-name="P154">101-102向度三</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173"><text:span text:style-name="T17">服務學習與社會實踐</text:span></text:p>
            <text:p text:style-name="P173"><text:span text:style-name="T17">Service Leaarniing and Social </text:span><text:span text:style-name="T17">Practice</text:span></text:p>
          </table:table-cell>
          <table:table-cell table:style-name="表格2.A2" office:value-type="string">
            <text:p text:style-name="P126">1或2</text:p>
          </table:table-cell>
          <table:table-cell table:style-name="表格2.A3" office:value-type="string">
            <text:p text:style-name="P62">半</text:p>
          </table:table-cell>
          <table:table-cell table:style-name="表格2.A3" office:value-type="string">
            <text:p text:style-name="P62">1-4</text:p>
          </table:table-cell>
          <table:table-cell table:style-name="表格2.A2" office:value-type="string">
            <text:p text:style-name="P129">通識中心</text:p>
          </table:table-cell>
          <table:table-cell table:style-name="表格2.A2" office:value-type="string">
            <text:p text:style-name="P126">進階</text:p>
          </table:table-cell>
          <table:table-cell table:style-name="表格2.A2" office:value-type="string">
            <text:p text:style-name="P17">A</text:p>
          </table:table-cell>
          <table:table-cell table:style-name="表格2.J3" office:value-type="string">
            <text:p text:style-name="P78">原「服務學習與社會關懷」更名</text:p>
          </table:table-cell>
        </table:table-row>
        <table:table-row table:style-name="表格2.3">
          <table:table-cell table:style-name="表格2.A3" office:value-type="string">
            <text:p text:style-name="P125"><text:span text:style-name="T70">99-100</text:span><text:span text:style-name="T70">向度</text:span><text:span text:style-name="T74"> </text:span><text:span text:style-name="T70">3</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2<text:line-break/>105</text:span><text:span text:style-name="T70">向度</text:span><text:span text:style-name="T70">2</text:span></text:p>
          </table:table-cell>
          <table:table-cell table:style-name="表格2.A2" office:value-type="string">
            <text:p text:style-name="P19">必</text:p>
          </table:table-cell>
          <table:table-cell table:style-name="表格2.A3" office:value-type="string">
            <text:p text:style-name="P125">應用史學：服務學習與實踐<text:line-break/>Applied History:Learning in Service and Practice</text:p>
          </table:table-cell>
          <table:table-cell table:style-name="表格2.A2" office:value-type="string">
            <text:p text:style-name="P126">2</text:p>
          </table:table-cell>
          <table:table-cell table:style-name="表格2.A3" office:value-type="string">
            <text:p text:style-name="P62">半年</text:p>
          </table:table-cell>
          <table:table-cell table:style-name="表格2.A3" office:value-type="string">
            <text:p text:style-name="P62">1-4</text:p>
          </table:table-cell>
          <table:table-cell table:style-name="表格2.A2" office:value-type="string">
            <text:p text:style-name="P129">歷史系</text:p>
          </table:table-cell>
          <table:table-cell table:style-name="表格2.A2" office:value-type="string">
            <text:p text:style-name="P126">核心</text:p>
          </table:table-cell>
          <table:table-cell table:style-name="表格2.A2" office:value-type="string">
            <text:p text:style-name="P19">A</text:p>
          </table:table-cell>
          <table:table-cell table:style-name="表格2.J3" office:value-type="string">
            <text:p text:style-name="P20"/>
            <text:p text:style-name="P125"/>
          </table:table-cell>
        </table:table-row>
        <table:table-row table:style-name="表格2.3">
          <table:table-cell table:style-name="表格2.A3" office:value-type="string">
            <text:p text:style-name="P154">99-100向度二</text:p>
            <text:p text:style-name="P154">101-102向度二</text:p>
            <text:p text:style-name="P155">103-104向度二</text:p>
            <text:p text:style-name="P155">105-向度二</text:p>
          </table:table-cell>
          <table:table-cell table:style-name="表格2.A2" office:value-type="string">
            <text:p text:style-name="P19">必</text:p>
          </table:table-cell>
          <table:table-cell table:style-name="表格2.A2" office:value-type="string">
            <text:p text:style-name="P22">創意與大學生活</text:p>
            <text:p text:style-name="P173"><text:span text:style-name="T17">Lead a Different Life</text:span><text:span text:style-name="T17"> </text:span><text:span text:style-name="T17">in the University</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140">(大學入門)</text:p>
          </table:table-cell>
        </table:table-row>
        <table:table-row table:style-name="表格2.3">
          <table:table-cell table:style-name="表格2.A3" office:value-type="string">
            <text:p text:style-name="P154">99-100向度三</text:p>
            <text:p text:style-name="P154">101-102向度二</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22">自我探索與發展</text:p>
            <text:p text:style-name="P22">Self Exploration and Development</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ext:soft-page-break/>
        <table:table-row table:style-name="表格2.3">
          <table:table-cell table:style-name="表格2.A3" office:value-type="string">
            <text:p text:style-name="P154">99-100向度二</text:p>
            <text:p text:style-name="P154">101-102向度二</text:p>
            <text:p text:style-name="P155">103-104向度二</text:p>
            <text:p text:style-name="P155">105-向度二</text:p>
          </table:table-cell>
          <table:table-cell table:style-name="表格2.A2" office:value-type="string">
            <text:p text:style-name="P19">必</text:p>
          </table:table-cell>
          <table:table-cell table:style-name="表格2.A2" office:value-type="string">
            <text:p text:style-name="P22">旅行-樂聽與自我探索Travel- listen and self-exploratio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7"/>
          </table:table-cell>
        </table:table-row>
        <table:table-row table:style-name="表格2.3">
          <table:table-cell table:style-name="表格2.A3" office:value-type="string">
            <text:p text:style-name="P154">99-100向度三</text:p>
            <text:p text:style-name="P154">101-102向度一</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173"><text:span text:style-name="T17">旅行、文學與地理Travelling, Literature and Geography</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1-4</text:p>
          </table:table-cell>
          <table:table-cell table:style-name="表格2.A2" office:value-type="string">
            <text:p text:style-name="P65">通識</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7"/>
          </table:table-cell>
        </table:table-row>
        <table:table-row table:style-name="表格2.26">
          <table:table-cell table:style-name="表格2.A3" office:value-type="string">
            <text:p text:style-name="P154">99-100向度五</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專業倫理</text:p>
            <text:p text:style-name="P164">Professional Ethics</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81"/>
          </table:table-cell>
        </table:table-row>
        <table:table-row table:style-name="表格2.26">
          <table:table-cell table:style-name="表格2.A3" office:value-type="string">
            <text:p text:style-name="P154">99-100向度一</text:p>
            <text:p text:style-name="P154">101-102向度三</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21">生命倫理學Bioethics</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進階</text:p>
          </table:table-cell>
          <table:table-cell table:style-name="表格2.A2" office:value-type="string">
            <text:p text:style-name="P19">A</text:p>
          </table:table-cell>
          <table:table-cell table:style-name="表格2.J3" office:value-type="string">
            <text:p text:style-name="P76"/>
          </table:table-cell>
        </table:table-row>
        <table:table-row table:style-name="表格2.26">
          <table:table-cell table:style-name="表格2.A3" office:value-type="string">
            <text:p text:style-name="P154">99-100向度一</text:p>
            <text:p text:style-name="P154">101-102向度三</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127"><text:span text:style-name="T17">環境倫理學</text:span><text:span text:style-name="T17">Environmental Ethics</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進階</text:p>
          </table:table-cell>
          <table:table-cell table:style-name="表格2.A2" office:value-type="string">
            <text:p text:style-name="P19">A</text:p>
          </table:table-cell>
          <table:table-cell table:style-name="表格2.J3" office:value-type="string">
            <text:p text:style-name="P76"/>
          </table:table-cell>
        </table:table-row>
        <table:table-row table:style-name="表格2.26">
          <table:table-cell table:style-name="表格2.A3" office:value-type="string">
            <text:p text:style-name="P154">99-100向度三</text:p>
            <text:p text:style-name="P154">101-102向度五</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22">人文生態與環境倫理</text:p>
            <text:p text:style-name="P22">Human Ecology and Environmental Ethics</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統計系</text:p>
          </table:table-cell>
          <table:table-cell table:style-name="表格2.A2" office:value-type="string">
            <text:p text:style-name="P17">核心</text:p>
          </table:table-cell>
          <table:table-cell table:style-name="表格2.A2" office:value-type="string">
            <text:p text:style-name="P17">A</text:p>
          </table:table-cell>
          <table:table-cell table:style-name="表格2.A1" office:value-type="string">
            <text:p text:style-name="P82"/>
          </table:table-cell>
        </table:table-row>
        <table:table-row table:style-name="表格2.26">
          <table:table-cell table:style-name="表格2.A3" office:value-type="string">
            <text:p text:style-name="P154">99-100向度五</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公民倫理學</text:p>
            <text:p text:style-name="P173"><text:span text:style-name="T109">Civil</text:span><text:span text:style-name="T109"> </text:span><text:span text:style-name="T109">Ethics</text:span></text:p>
          </table:table-cell>
          <table:table-cell table:style-name="表格2.A2" office:value-type="string">
            <text:p text:style-name="P30">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78">行政系學生修習不列入通識畢業學分。</text:p>
          </table:table-cell>
        </table:table-row>
        <text:soft-page-break/>
        <table:table-row table:style-name="表格2.3">
          <table:table-cell table:style-name="表格2.A3" office:value-type="string">
            <text:p text:style-name="P154">99-100向度五</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2">公民暨道德教育</text:p>
            <text:p text:style-name="P22">Introduction to Citizenship and Moral Educatio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3" office:value-type="string">
            <text:p text:style-name="P154">99-100向度一</text:p>
            <text:p text:style-name="P154">101-102向度三</text:p>
            <text:p text:style-name="P154">103-104向度二</text:p>
            <text:p text:style-name="Standard"><text:span text:style-name="T103">105</text:span><text:span text:style-name="T31">-向度二</text:span></text:p>
          </table:table-cell>
          <table:table-cell table:style-name="表格2.A2" office:value-type="string">
            <text:p text:style-name="P17">必</text:p>
          </table:table-cell>
          <table:table-cell table:style-name="表格2.A2" office:value-type="string">
            <text:p text:style-name="P164">道德推理</text:p>
            <text:p text:style-name="P164">Moral Reasoning</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30">核心</text:p>
          </table:table-cell>
          <table:table-cell table:style-name="表格2.A2" office:value-type="string">
            <text:p text:style-name="P30">A</text:p>
          </table:table-cell>
          <table:table-cell table:style-name="表格2.J3" office:value-type="string">
            <text:p text:style-name="P76"/>
          </table:table-cell>
        </table:table-row>
        <table:table-row table:style-name="表格2.3">
          <table:table-cell table:style-name="表格2.A3" office:value-type="string">
            <text:p text:style-name="P154">99-100向度一</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情緒管理與壓力調適</text:p>
            <text:p text:style-name="P164">Emotion Management and Stress Coping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139">(大學入門)</text:p>
          </table:table-cell>
        </table:table-row>
        <table:table-row table:style-name="表格2.3">
          <table:table-cell table:style-name="表格2.A3" office:value-type="string">
            <text:p text:style-name="P154">99-100向度四</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57">人際關係管理與溝通</text:p>
            <text:p text:style-name="P169">Interpersonal Relationship Management and Communication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75">企管系學生修習不列入通識畢業學分</text:p>
            <text:p text:style-name="P75">原「領導與人際溝通」更名</text:p>
          </table:table-cell>
        </table:table-row>
        <table:table-row table:style-name="表格2.3">
          <table:table-cell table:style-name="表格2.A3" office:value-type="string">
            <text:p text:style-name="P154">99-100向度三</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57">社區發展與生活法律</text:p>
            <text:p text:style-name="Standard"><text:span text:style-name="T109">Community Development and Law of Life</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124"><text:span text:style-name="T37">1</text:span><text:span text:style-name="T37">-4</text:span></text:p>
          </table:table-cell>
          <table:table-cell table:style-name="表格2.A2" office:value-type="string">
            <text:p text:style-name="P65">法律</text:p>
          </table:table-cell>
          <table:table-cell table:style-name="表格2.A2" office:value-type="string">
            <text:p text:style-name="P19">進階</text:p>
          </table:table-cell>
          <table:table-cell table:style-name="表格2.A2" office:value-type="string">
            <text:p text:style-name="P19">A</text:p>
          </table:table-cell>
          <table:table-cell table:style-name="表格2.J3" office:value-type="string">
            <text:p text:style-name="P76"/>
          </table:table-cell>
        </table:table-row>
        <table:table-row table:style-name="表格2.3">
          <table:table-cell table:style-name="表格2.A3" office:value-type="string">
            <text:p text:style-name="P154">99-100向度三</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自我發展</text:p>
            <text:p text:style-name="P164">Personal Development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社工系</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78">社工系學生修習不列入通識畢業學分</text:p>
          </table:table-cell>
        </table:table-row>
        <table:table-row table:style-name="表格2.3">
          <table:table-cell table:style-name="表格2.A3" office:value-type="string">
            <text:p text:style-name="P154">99-100向度五</text:p>
            <text:p text:style-name="Standard"><text:span text:style-name="T103">101-102向度三</text:span></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婚姻與家庭</text:p>
            <text:p text:style-name="P164">Marriage and Family </text:p>
          </table:table-cell>
          <table:table-cell table:style-name="表格2.A2" office:value-type="string">
            <text:p text:style-name="P17">3</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社會系</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78">社會系學生修習不列入通識畢業學分</text:p>
          </table:table-cell>
        </table:table-row>
        <text:soft-page-break/>
        <table:table-row table:style-name="表格2.3">
          <table:table-cell table:style-name="表格2.A3" office:value-type="string">
            <text:p text:style-name="P154">99-100向度三</text:p>
            <text:p text:style-name="P154">101-102向度三</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64">親職教育</text:p>
            <text:p text:style-name="P164">Parents Education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text:p>
            <text:p text:style-name="P65">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3" office:value-type="string">
            <text:p text:style-name="P154">99-100向度三</text:p>
            <text:p text:style-name="P154">101-102向度五</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生命教育</text:p>
            <text:p text:style-name="P21">Life Educatio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text:p>
            <text:p text:style-name="P65">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3" office:value-type="string">
            <text:p text:style-name="P154">99-100向度一</text:p>
            <text:p text:style-name="P154">101-102向度五</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科技倫理</text:p>
            <text:p text:style-name="P127"><text:span text:style-name="T17">Technology </text:span><text:span text:style-name="T17">Ethics</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8">原「資訊素養與倫理」更名；電機系、通訊系及資工系學生修習不列入通識畢業學分</text:p>
          </table:table-cell>
        </table:table-row>
        <table:table-row table:style-name="表格2.3">
          <table:table-cell table:style-name="表格2.A3" office:value-type="string">
            <text:p text:style-name="P154">99-100向度一</text:p>
            <text:p text:style-name="P154">101-102向度五</text:p>
            <text:p text:style-name="P155">103-104向度二</text:p>
            <text:p text:style-name="P155">105-向度二</text:p>
          </table:table-cell>
          <table:table-cell table:style-name="表格2.A2" office:value-type="string">
            <text:p text:style-name="P19">必</text:p>
          </table:table-cell>
          <table:table-cell table:style-name="表格2.A2" office:value-type="string">
            <text:p text:style-name="P21">醫學人文與倫理</text:p>
            <text:p text:style-name="P21">Medical Humanities And Ethics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進階</text:p>
          </table:table-cell>
          <table:table-cell table:style-name="表格2.A2" office:value-type="string">
            <text:p text:style-name="P19">A</text:p>
          </table:table-cell>
          <table:table-cell table:style-name="表格2.J3" office:value-type="string">
            <text:p text:style-name="P81"/>
          </table:table-cell>
        </table:table-row>
        <table:table-row table:style-name="表格2.3">
          <table:table-cell table:style-name="表格2.A3" office:value-type="string">
            <text:p text:style-name="P154">99-100向度四</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2">生涯規劃</text:p>
            <text:p text:style-name="P22">Career Planning</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3" office:value-type="string">
            <text:p text:style-name="P154">99-100向度一</text:p>
            <text:p text:style-name="P154">101-102向度五</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21">生涯管理</text:p>
            <text:p text:style-name="P21">Career Management</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75">原「大學生涯」更名</text:p>
            <text:p text:style-name="P140">(大學入門)</text:p>
          </table:table-cell>
        </table:table-row>
        <table:table-row table:style-name="表格2.3">
          <table:table-cell table:style-name="表格2.A3" office:value-type="string">
            <text:p text:style-name="P154">99-100向度五</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管理與美好人生</text:p>
            <text:p text:style-name="P21">Management and Good Life</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Standard"><text:span text:style-name="T86">(大學入門)</text:span></text:p>
          </table:table-cell>
        </table:table-row>
        <text:soft-page-break/>
        <table:table-row table:style-name="表格2.3">
          <table:table-cell table:style-name="表格2.A3" office:value-type="string">
            <text:p text:style-name="P154">99-100向度一</text:p>
            <text:p text:style-name="P154">101-102向度四</text:p>
            <text:p text:style-name="P154">103-104向度二</text:p>
            <text:p text:style-name="P154">105-向度二</text:p>
          </table:table-cell>
          <table:table-cell table:style-name="表格2.A2" office:value-type="string">
            <text:p text:style-name="P19">必</text:p>
          </table:table-cell>
          <table:table-cell table:style-name="表格2.A2" office:value-type="string">
            <text:p text:style-name="P21">幸福管理</text:p>
            <text:p text:style-name="P21">Eudemonia Management</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76"/>
          </table:table-cell>
        </table:table-row>
        <table:table-row table:style-name="表格2.3">
          <table:table-cell table:style-name="表格2.A3" office:value-type="string">
            <text:p text:style-name="P148">99-100向度三</text:p>
            <text:p text:style-name="P148">101-102向度二</text:p>
            <text:p text:style-name="P148">103-104向度二</text:p>
            <text:p text:style-name="P148">105-向度二</text:p>
          </table:table-cell>
          <table:table-cell table:style-name="表格2.A2" office:value-type="string">
            <text:p text:style-name="P19">必</text:p>
          </table:table-cell>
          <table:table-cell table:style-name="表格2.A3" office:value-type="string">
            <text:p text:style-name="P125">生涯發展與心靈成長Career Development and Mind Growth</text:p>
          </table:table-cell>
          <table:table-cell table:style-name="表格2.A2" office:value-type="string">
            <text:p text:style-name="P126">2</text:p>
          </table:table-cell>
          <table:table-cell table:style-name="表格2.A3" office:value-type="string">
            <text:p text:style-name="P62">半</text:p>
          </table:table-cell>
          <table:table-cell table:style-name="表格2.A3" office:value-type="string">
            <text:p text:style-name="P62">1-4</text:p>
          </table:table-cell>
          <table:table-cell table:style-name="表格2.A2" office:value-type="string">
            <text:p text:style-name="P129">通識中心</text:p>
          </table:table-cell>
          <table:table-cell table:style-name="表格2.A2" office:value-type="string">
            <text:p text:style-name="P126">核心</text:p>
          </table:table-cell>
          <table:table-cell table:style-name="表格2.A2" office:value-type="string">
            <text:p text:style-name="P19">A</text:p>
          </table:table-cell>
          <table:table-cell table:style-name="表格2.J3" office:value-type="string">
            <text:p text:style-name="P20"/>
          </table:table-cell>
        </table:table-row>
        <table:table-row table:style-name="表格2.3">
          <table:table-cell table:style-name="表格2.A3" office:value-type="string">
            <text:p text:style-name="P154">99-100向度四</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職場軟實力</text:p>
            <text:p text:style-name="P21">Career Soft Power</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76"/>
          </table:table-cell>
        </table:table-row>
        <table:table-row table:style-name="表格2.48">
          <table:table-cell table:style-name="表格2.A3" office:value-type="string">
            <text:p text:style-name="P154">99-100向度一</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職場倫理</text:p>
            <text:p text:style-name="P127"><text:span text:style-name="T17">Career</text:span><text:span text:style-name="T17"> Ethics</text:span></text:p>
          </table:table-cell>
          <table:table-cell table:style-name="表格2.A2" office:value-type="string">
            <text:p text:style-name="P17">2</text:p>
          </table:table-cell>
          <table:table-cell table:style-name="表格2.A3" office:value-type="string">
            <text:p text:style-name="P62">半</text:p>
          </table:table-cell>
          <table:table-cell table:style-name="表格2.A3" office:value-type="string">
            <text:p text:style-name="P62">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08">A</text:p>
          </table:table-cell>
          <table:table-cell table:style-name="表格2.J3" office:value-type="string">
            <text:p text:style-name="P91"/>
          </table:table-cell>
        </table:table-row>
        <table:table-row table:style-name="表格2.3">
          <table:table-cell table:style-name="表格2.A3" office:value-type="string">
            <text:p text:style-name="P154">99-100向度三</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婦女與生活</text:p>
            <text:p text:style-name="P127"><text:span text:style-name="T17">Women and Life</text:span><text:span text:style-name="T17"> </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9">A</text:p>
          </table:table-cell>
          <table:table-cell table:style-name="表格2.J3" office:value-type="string">
            <text:p text:style-name="P81"/>
          </table:table-cell>
        </table:table-row>
        <table:table-row table:style-name="表格2.3">
          <table:table-cell table:style-name="表格2.A3" office:value-type="string">
            <text:p text:style-name="P154">99-100向度五</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女性主義</text:p>
            <text:p text:style-name="P21">Feminism </text:p>
          </table:table-cell>
          <table:table-cell table:style-name="表格2.A2" office:value-type="string">
            <text:p text:style-name="P19">3</text:p>
          </table:table-cell>
          <table:table-cell table:style-name="表格2.A3" office:value-type="string">
            <text:p text:style-name="P62">半</text:p>
          </table:table-cell>
          <table:table-cell table:style-name="表格2.A3" office:value-type="string">
            <text:p text:style-name="P62">4</text:p>
          </table:table-cell>
          <table:table-cell table:style-name="表格2.A2" office:value-type="string">
            <text:p text:style-name="P62">社會系</text:p>
          </table:table-cell>
          <table:table-cell table:style-name="表格2.A2" office:value-type="string">
            <text:p text:style-name="P19">進階</text:p>
          </table:table-cell>
          <table:table-cell table:style-name="表格2.A2" office:value-type="string">
            <text:p text:style-name="P108">A</text:p>
          </table:table-cell>
          <table:table-cell table:style-name="表格2.J3" office:value-type="string">
            <text:p text:style-name="P78">社會系學生修習不列入通識畢業學分</text:p>
          </table:table-cell>
        </table:table-row>
        <table:table-row table:style-name="表格2.3">
          <table:table-cell table:style-name="表格2.A3" office:value-type="string">
            <text:p text:style-name="P154">99-100向度五</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1">性別關係</text:p>
            <text:p text:style-name="P21">Gender Relatio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2">通識中心</text:p>
          </table:table-cell>
          <table:table-cell table:style-name="表格2.A2" office:value-type="string">
            <text:p text:style-name="P19">核心</text:p>
          </table:table-cell>
          <table:table-cell table:style-name="表格2.A2" office:value-type="string">
            <text:p text:style-name="P108">A</text:p>
          </table:table-cell>
          <table:table-cell table:style-name="表格2.J3" office:value-type="string">
            <text:p text:style-name="P75">原「兩性關係」更名</text:p>
            <text:p text:style-name="P78">社會系學生修習不列入通識畢業學分</text:p>
          </table:table-cell>
        </table:table-row>
        <text:soft-page-break/>
        <table:table-row table:style-name="表格2.3">
          <table:table-cell table:style-name="表格2.A3" office:value-type="string">
            <text:p text:style-name="P154">99-100向度五</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性別社會學</text:p>
            <text:p text:style-name="Standard"><text:span text:style-name="T17">Sociology of Gender</text:span><text:span text:style-name="T17"> </text:spa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社會系</text:p>
          </table:table-cell>
          <table:table-cell table:style-name="表格2.A2" office:value-type="string">
            <text:p text:style-name="P17">進階</text:p>
          </table:table-cell>
          <table:table-cell table:style-name="表格2.A2" office:value-type="string">
            <text:p text:style-name="P107">A</text:p>
          </table:table-cell>
          <table:table-cell table:style-name="表格2.J3" office:value-type="string">
            <text:p text:style-name="P78">社會系學生修習不列入通識畢業學分</text:p>
          </table:table-cell>
        </table:table-row>
        <table:table-row table:style-name="表格2.3">
          <table:table-cell table:style-name="表格2.A3" office:value-type="string">
            <text:p text:style-name="P154">99-100向度三</text:p>
            <text:p text:style-name="P154">101-102向度四</text:p>
            <text:p text:style-name="P154">103-104向度二</text:p>
            <text:p text:style-name="P154">105-向度二</text:p>
          </table:table-cell>
          <table:table-cell table:style-name="表格2.A2" office:value-type="string">
            <text:p text:style-name="P22">必</text:p>
          </table:table-cell>
          <table:table-cell table:style-name="表格2.A2" office:value-type="string">
            <text:p text:style-name="P13">性別教育</text:p>
            <text:p text:style-name="P13">Gender Education</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text:p>
            <text:p text:style-name="P65">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3" office:value-type="string">
            <text:p text:style-name="P154">99-100向度五</text:p>
            <text:p text:style-name="P154">101-102向度四</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13">宗教社會學</text:p>
            <text:p text:style-name="Standard"><text:span text:style-name="T17">Sociology of Religion</text:span><text:span text:style-name="T17"> </text:span></text:p>
          </table:table-cell>
          <table:table-cell table:style-name="表格2.A2" office:value-type="string">
            <text:p text:style-name="P17">3</text:p>
          </table:table-cell>
          <table:table-cell table:style-name="表格2.A3" office:value-type="string">
            <text:p text:style-name="P65">半</text:p>
          </table:table-cell>
          <table:table-cell table:style-name="表格2.A3" office:value-type="string">
            <text:p text:style-name="P65">3</text:p>
          </table:table-cell>
          <table:table-cell table:style-name="表格2.A2" office:value-type="string">
            <text:p text:style-name="P65">社會系</text:p>
          </table:table-cell>
          <table:table-cell table:style-name="表格2.A2" office:value-type="string">
            <text:p text:style-name="P17">進階</text:p>
          </table:table-cell>
          <table:table-cell table:style-name="表格2.A2" office:value-type="string">
            <text:p text:style-name="P107">A</text:p>
          </table:table-cell>
          <table:table-cell table:style-name="表格2.J3" office:value-type="string">
            <text:p text:style-name="P78">社會系學生修習不列入通識畢業學分</text:p>
          </table:table-cell>
        </table:table-row>
        <table:table-row table:style-name="表格2.3">
          <table:table-cell table:style-name="表格2.A3" office:value-type="string">
            <text:p text:style-name="P154">99-100向度三</text:p>
            <text:p text:style-name="P154">101-102向度五</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2">個人成長與家庭</text:p>
            <text:p text:style-name="P22">Personal Growth and Family </text:p>
          </table:table-cell>
          <table:table-cell table:style-name="表格2.A2" office:value-type="string">
            <text:p text:style-name="P29">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師培</text:p>
            <text:p text:style-name="P65">中心</text:p>
          </table:table-cell>
          <table:table-cell table:style-name="表格2.A2" office:value-type="string">
            <text:p text:style-name="P17">核心</text:p>
          </table:table-cell>
          <table:table-cell table:style-name="表格2.A2" office:value-type="string">
            <text:p text:style-name="P107">A</text:p>
          </table:table-cell>
          <table:table-cell table:style-name="表格2.J3" office:value-type="string">
            <text:p text:style-name="P91"/>
          </table:table-cell>
        </table:table-row>
        <table:table-row table:style-name="表格2.3">
          <table:table-cell table:style-name="表格2.A56" office:value-type="string">
            <text:p text:style-name="P147">99-100向度一</text:p>
            <text:p text:style-name="P147">101-102向度二</text:p>
            <text:p text:style-name="P147">103-104向度二</text:p>
            <text:p text:style-name="P147">105-向度二</text:p>
          </table:table-cell>
          <table:table-cell table:style-name="表格2.B56" office:value-type="string">
            <text:p text:style-name="P17">必</text:p>
          </table:table-cell>
          <table:table-cell table:style-name="表格2.A56" office:value-type="string">
            <text:p text:style-name="Standard">財富與社會—大師觀點及導讀</text:p>
            <text:p text:style-name="Standard">Wealth and Society</text:p>
          </table:table-cell>
          <table:table-cell table:style-name="表格2.B56" office:value-type="string">
            <text:p text:style-name="P124">2</text:p>
          </table:table-cell>
          <table:table-cell table:style-name="表格2.A56" office:value-type="string">
            <text:p text:style-name="P65">半</text:p>
          </table:table-cell>
          <table:table-cell table:style-name="表格2.A56" office:value-type="string">
            <text:p text:style-name="P65">二</text:p>
          </table:table-cell>
          <table:table-cell table:style-name="表格2.B56" office:value-type="string">
            <text:p text:style-name="P128">行政系</text:p>
          </table:table-cell>
          <table:table-cell table:style-name="表格2.B56" office:value-type="string">
            <text:p text:style-name="P124">進階</text:p>
          </table:table-cell>
          <table:table-cell table:style-name="表格2.B56" office:value-type="string">
            <text:p text:style-name="P17">A</text:p>
          </table:table-cell>
          <table:table-cell table:style-name="表格2.J56" office:value-type="string">
            <text:p text:style-name="P81"/>
          </table:table-cell>
        </table:table-row>
        <table:table-row table:style-name="表格2.3">
          <table:table-cell table:style-name="表格2.A3" office:value-type="string">
            <text:p text:style-name="P154">99-100向度一</text:p>
            <text:p text:style-name="P154">101-102向度五</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2">心理學</text:p>
            <text:p text:style-name="P22">Psychology</text:p>
          </table:table-cell>
          <table:table-cell table:style-name="表格2.A2" office:value-type="string">
            <text:p text:style-name="P17">3</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核心</text:p>
          </table:table-cell>
          <table:table-cell table:style-name="表格2.A2" office:value-type="string">
            <text:p text:style-name="P17">A</text:p>
          </table:table-cell>
          <table:table-cell table:style-name="表格2.J3" office:value-type="string">
            <text:p text:style-name="P75">原「普通心理學」更名</text:p>
            <text:p text:style-name="P75">社工系、社會系學生修習不列入通識畢業學分</text:p>
          </table:table-cell>
        </table:table-row>
        <table:table-row table:style-name="表格2.3">
          <table:table-cell table:style-name="表格2.A3" office:value-type="string">
            <text:p text:style-name="P154">99-100向度一</text:p>
            <text:p text:style-name="P154">101-102向度五</text:p>
            <text:p text:style-name="P154">103-104向度二</text:p>
            <text:p text:style-name="P154">105-向度二</text:p>
          </table:table-cell>
          <table:table-cell table:style-name="表格2.A2" office:value-type="string">
            <text:p text:style-name="P17">必</text:p>
          </table:table-cell>
          <table:table-cell table:style-name="表格2.A2" office:value-type="string">
            <text:p text:style-name="P22">幸福心理學</text:p>
            <text:p text:style-name="P173"><text:span text:style-name="T17">Positive</text:span><text:span text:style-name="T17"> Psychology</text:span><text:span text:style-name="T17"> </text:span></text:p>
          </table:table-cell>
          <table:table-cell table:style-name="表格2.A2" office:value-type="string">
            <text:p text:style-name="P17">2</text:p>
          </table:table-cell>
          <table:table-cell table:style-name="表格2.A3" office:value-type="string">
            <text:p text:style-name="P65">半</text:p>
          </table:table-cell>
          <table:table-cell table:style-name="表格2.A3" office:value-type="string">
            <text:p text:style-name="P65">2</text:p>
          </table:table-cell>
          <table:table-cell table:style-name="表格2.A2" office:value-type="string">
            <text:p text:style-name="P65">通識中心</text:p>
          </table:table-cell>
          <table:table-cell table:style-name="表格2.A2" office:value-type="string">
            <text:p text:style-name="P17">進階</text:p>
          </table:table-cell>
          <table:table-cell table:style-name="表格2.A2" office:value-type="string">
            <text:p text:style-name="P17">A</text:p>
          </table:table-cell>
          <table:table-cell table:style-name="表格2.J3" office:value-type="string">
            <text:p text:style-name="P81"/>
          </table:table-cell>
        </table:table-row>
      </table:table>
      <text:p text:style-name="P1"/>
      <text:p text:style-name="Standard"><text:span text:style-name="T17">※</text:span>98學年度以前入學之學生通識教育課程至少須修滿8學分方得畢業。</text:p>
      <text:p text:style-name="P97"><text:soft-page-break/><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P188"><text:span text:style-name="T2"><text:s text:c="2"/></text:span><text:span text:style-name="T1">107</text:span>學年度國立臺北大學向度通識教育科目表(105向度三法政)</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table-column table:style-name="表格3.J"/>
        <table:table-header-rows>
          <table:table-row table:style-name="表格3.1">
            <table:table-cell table:style-name="表格3.A1" table:number-columns-spanned="10" office:value-type="string">
              <text:p text:style-name="註釋標題"><text:span text:style-name="T16">105向度三</text:span><text:span text:style-name="T15">法政制度與公民社會</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7">向度</text:p>
              <text:p text:style-name="P7">類別</text:p>
            </table:table-cell>
            <table:table-cell table:style-name="表格3.A2" office:value-type="string">
              <text:p text:style-name="P7">必修</text:p>
            </table:table-cell>
            <table:table-cell table:style-name="表格3.A2" office:value-type="string">
              <text:p text:style-name="P11">科目名稱</text:p>
            </table:table-cell>
            <table:table-cell table:style-name="表格3.A2" office:value-type="string">
              <text:p text:style-name="P15">學分合計</text:p>
            </table:table-cell>
            <table:table-cell table:style-name="表格3.A2" office:value-type="string">
              <text:p text:style-name="P16">課程類別(全年或半年)</text:p>
            </table:table-cell>
            <table:table-cell table:style-name="表格3.A2" office:value-type="string">
              <text:p text:style-name="P16">建議修習年級</text:p>
            </table:table-cell>
            <table:table-cell table:style-name="表格3.A2" office:value-type="string">
              <text:p text:style-name="P5"><text:span text:style-name="T17">規劃系所</text:span></text:p>
            </table:table-cell>
            <table:table-cell table:style-name="表格3.A2" office:value-type="string">
              <text:p text:style-name="P15">核心或進階</text:p>
            </table:table-cell>
            <table:table-cell table:style-name="表格3.A2" office:value-type="string">
              <text:p text:style-name="P15">開課屬性</text:p>
            </table:table-cell>
            <table:table-cell table:style-name="表格3.J2" office:value-type="string">
              <text:p text:style-name="P194"/>
              <text:p text:style-name="P193">科目修訂原因）</text:p>
              <text:p text:style-name="Standard"><text:span text:style-name="T17">　（本欄請填註</text:span></text:p>
              <text:p text:style-name="P193">備　　　　註</text:p>
              <text:p text:style-name="P200">全文完</text:p>
              <text:p text:style-name="P58"/>
            </table:table-cell>
          </table:table-row>
        </table:table-header-rows>
        <table:table-row table:style-name="表格3.3">
          <table:table-cell table:style-name="表格3.A3" office:value-type="string">
            <text:p text:style-name="Standard"><text:span text:style-name="T103">99-100向度五</text:span></text:p>
            <text:p text:style-name="Standard"><text:span text:style-name="T103">101-102向度三</text:span></text:p>
            <text:p text:style-name="Standard"><text:span text:style-name="T103">103-104向度三</text:span></text:p>
            <text:p text:style-name="Standard"><text:span text:style-name="T103">105-向度三</text:span></text:p>
          </table:table-cell>
          <table:table-cell table:style-name="表格3.A2" office:value-type="string">
            <text:p text:style-name="P17">必</text:p>
          </table:table-cell>
          <table:table-cell table:style-name="表格3.A2" office:value-type="string">
            <text:p text:style-name="P13">中華民國憲法</text:p>
            <text:p text:style-name="P105">R.O.C. Constitutio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法律系學生修習不列入通識畢業學分</text:p>
            <text:p text:style-name="P78">原為共同必修課程; 99學年度起列入通識教育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憲法與人權</text:p>
            <text:p text:style-name="P13">Constitution Law and Human Right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法律系學生修習不列入通識畢業學分</text:p>
            <text:p text:style-name="P139">(大學入門)</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35">必</text:p>
          </table:table-cell>
          <table:table-cell table:style-name="表格3.A2" office:value-type="string">
            <text:p text:style-name="P13">人權、正義與公共議題</text:p>
            <text:p text:style-name="P13">Human Right, justice and Public Issue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124"><text:span text:style-name="T37">行政系</text:span></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75">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我國憲政改革的理論與實際</text:p>
            <text:p text:style-name="P61">Constitutional Reform in R.O.C. : Theory and Practic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ext:p text:style-name="P78">原為共同必修課程; 99學年度起列入通識教育學分。</text:p>
          </table:table-cell>
        </table:table-row>
        <table:table-row table:style-name="表格3.3">
          <table:table-cell table:style-name="表格3.A2"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刑法概要</text:p>
            <text:p text:style-name="P13">Introduction to the Study of Criminal Law</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法律系學生修習不列入通識畢業學分</text:p>
          </table:table-cell>
        </table:table-row>
        <table:table-row table:style-name="表格3.3">
          <table:table-cell table:style-name="表格3.A2"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法學概論</text:p>
            <text:p text:style-name="P13">Introduction to Law</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Standard"><text:span text:style-name="T43">法律系、經濟系學生修習不列入通識畢業學分</text:span><text:span text:style-name="T86">(大學入門)</text:span></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法律與生活</text:p>
            <text:p text:style-name="P13">Law and Lif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法律系學生修習不列入通識畢業學分</text:p>
          </table:table-cell>
        </table:table-row>
        <text:soft-page-break/>
        <table:table-row table:style-name="表格3.10">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64">行政法</text:p>
            <text:p text:style-name="P164">Administrative Law</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4</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法律系、不動產城鄉系、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58">消費者保護法與現代社會</text:p>
            <text:p text:style-name="P173"><text:span text:style-name="T17">Consumer Protection Law and Modern Society</text:span></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原「消費者保護法導論」更名；法律系、金融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58">公平交易法與現代社會</text:p>
            <text:p text:style-name="P22">Fair Trade Law and Modern Society</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原「公平交易法導論」更名；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民法繼承</text:p>
            <text:p text:style-name="P13">Civil Law: Successio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法律系、不動產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刑事訴訟法概要</text:p>
            <text:p text:style-name="P113">Introduction to Criminal Procedure Law</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智慧財產權與社會生活</text:p>
            <text:p text:style-name="P13">Intellectual Property and Social Lif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法律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職場與法律</text:p>
            <text:p text:style-name="P13">Workplace and Law</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29">進階</text:p>
          </table:table-cell>
          <table:table-cell table:style-name="表格3.A2" office:value-type="string">
            <text:p text:style-name="P29">A</text:p>
          </table:table-cell>
          <table:table-cell table:style-name="表格3.J3" office:value-type="string">
            <text:p text:style-name="P78">法律系學生修習不列入通識畢業學分</text:p>
          </table:table-cell>
        </table:table-row>
        <text:soft-page-break/>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科技與法律</text:p>
            <text:p text:style-name="P13">Technology and Law</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29">進階</text:p>
          </table:table-cell>
          <table:table-cell table:style-name="表格3.A2" office:value-type="string">
            <text:p text:style-name="P29">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法律文化與敘事</text:p>
            <text:p text:style-name="P13">Legal Culture and Narration</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29">進階</text:p>
          </table:table-cell>
          <table:table-cell table:style-name="表格3.A2" office:value-type="string">
            <text:p text:style-name="P29">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48">99-100向度一</text:p>
            <text:p text:style-name="P148">101-102向度三</text:p>
            <text:p text:style-name="P148">103-104向度三</text:p>
            <text:p text:style-name="P148">105-向度三</text:p>
          </table:table-cell>
          <table:table-cell table:style-name="表格3.A2" office:value-type="string">
            <text:p text:style-name="P19">必</text:p>
          </table:table-cell>
          <table:table-cell table:style-name="表格3.A3" office:value-type="string">
            <text:p text:style-name="P125">法律與商業翻譯Legal and Business Translation</text:p>
          </table:table-cell>
          <table:table-cell table:style-name="表格3.A2" office:value-type="string">
            <text:p text:style-name="P126">2</text:p>
          </table:table-cell>
          <table:table-cell table:style-name="表格3.A3" office:value-type="string">
            <text:p text:style-name="P62">半</text:p>
          </table:table-cell>
          <table:table-cell table:style-name="表格3.A3" office:value-type="string">
            <text:p text:style-name="P62">1-4</text:p>
          </table:table-cell>
          <table:table-cell table:style-name="表格3.A2" office:value-type="string">
            <text:p text:style-name="P129">通識中心</text:p>
          </table:table-cell>
          <table:table-cell table:style-name="表格3.A2" office:value-type="string">
            <text:p text:style-name="P126">進階</text:p>
          </table:table-cell>
          <table:table-cell table:style-name="表格3.A2" office:value-type="string">
            <text:p text:style-name="P19">A</text:p>
          </table:table-cell>
          <table:table-cell table:style-name="表格3.J3" office:value-type="string">
            <text:p text:style-name="P125"><text:span text:style-name="T43">應外系、法律系學生修習不列入通識畢業學分</text:span></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性別與法律</text:p>
            <text:p text:style-name="P13">Sex and Law</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29">進階</text:p>
          </table:table-cell>
          <table:table-cell table:style-name="表格3.A2" office:value-type="string">
            <text:p text:style-name="P29">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當代全球議題與國際法</text:p>
            <text:p text:style-name="P13">Contemporary Global Issues and International Law </text:p>
          </table:table-cell>
          <table:table-cell table:style-name="表格3.A2" office:value-type="string">
            <text:p text:style-name="P29">2</text:p>
          </table:table-cell>
          <table:table-cell table:style-name="表格3.A3" office:value-type="string">
            <text:p text:style-name="P65">半</text:p>
            <text:p text:style-name="P65"/>
          </table:table-cell>
          <table:table-cell table:style-name="表格3.A3" office:value-type="string">
            <text:p text:style-name="P65">2</text:p>
          </table:table-cell>
          <table:table-cell table:style-name="表格3.A2" office:value-type="string">
            <text:p text:style-name="P29">法律系</text:p>
          </table:table-cell>
          <table:table-cell table:style-name="表格3.A2" office:value-type="string">
            <text:p text:style-name="P29">核心</text:p>
          </table:table-cell>
          <table:table-cell table:style-name="表格3.A2" office:value-type="string">
            <text:p text:style-name="P29">A</text:p>
          </table:table-cell>
          <table:table-cell table:style-name="表格3.J3" office:value-type="string">
            <text:p text:style-name="P78">原「當代全球議題與國際法(一) 」;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73"><text:span text:style-name="T17">歐</text:span><text:span text:style-name="T17">洲聯</text:span><text:span text:style-name="T17">盟</text:span><text:span text:style-name="T17"> : 跨國法律與政策</text:span></text:p>
            <text:p text:style-name="P72">European Union: Transnational Law and Policies</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29">進階</text:p>
          </table:table-cell>
          <table:table-cell table:style-name="表格3.A2" office:value-type="string">
            <text:p text:style-name="P29">A</text:p>
          </table:table-cell>
          <table:table-cell table:style-name="表格3.J3" office:value-type="string">
            <text:p text:style-name="P81"/>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9">必</text:p>
          </table:table-cell>
          <table:table-cell table:style-name="表格3.A2" office:value-type="string">
            <text:p text:style-name="P18">歐洲統合導論</text:p>
            <text:p text:style-name="P18">Theories and Practice of Regional Integration </text:p>
          </table:table-cell>
          <table:table-cell table:style-name="表格3.A2" office:value-type="string">
            <text:p text:style-name="P30">2</text:p>
          </table:table-cell>
          <table:table-cell table:style-name="表格3.A3" office:value-type="string">
            <text:p text:style-name="P62">半</text:p>
          </table:table-cell>
          <table:table-cell table:style-name="表格3.A3" office:value-type="string">
            <text:p text:style-name="P62">2</text:p>
          </table:table-cell>
          <table:table-cell table:style-name="表格3.A2" office:value-type="string">
            <text:p text:style-name="P62">通識中心</text:p>
          </table:table-cell>
          <table:table-cell table:style-name="表格3.A2" office:value-type="string">
            <text:p text:style-name="P30">進階</text:p>
          </table:table-cell>
          <table:table-cell table:style-name="表格3.A2" office:value-type="string">
            <text:p text:style-name="P30">A</text:p>
          </table:table-cell>
          <table:table-cell table:style-name="表格3.J3" office:value-type="string">
            <text:p text:style-name="P75">行政系學生修習不列入通識畢業學分</text:p>
          </table:table-cell>
        </table:table-row>
        <text:soft-page-break/>
        <table:table-row table:style-name="表格3.3">
          <table:table-cell table:style-name="表格3.A3" office:value-type="string">
            <text:p text:style-name="Standard"><text:span text:style-name="T103">99-100</text:span><text:span text:style-name="T103">向度五</text:span></text:p>
            <text:p text:style-name="Standard"><text:span text:style-name="T103">101-102</text:span><text:span text:style-name="T103">向度三</text:span></text:p>
            <text:p text:style-name="Standard"><text:span text:style-name="T103">103-104</text:span><text:span text:style-name="T103">向度三</text:span></text:p>
            <text:p text:style-name="Standard"><text:span text:style-name="T103">105-</text:span><text:span text:style-name="T103">向度三</text:span></text:p>
          </table:table-cell>
          <table:table-cell table:style-name="表格3.A2" office:value-type="string">
            <text:p text:style-name="P19">必</text:p>
          </table:table-cell>
          <table:table-cell table:style-name="表格3.A2" office:value-type="string">
            <text:p text:style-name="P125"><text:span text:style-name="T17">日本政治經濟發展</text:span><text:span text:style-name="T17">Development of <text:s/>Politics and <text:s/>Economics in Japan</text:span></text:p>
          </table:table-cell>
          <table:table-cell table:style-name="表格3.A2" office:value-type="string">
            <text:p text:style-name="P30">2</text:p>
          </table:table-cell>
          <table:table-cell table:style-name="表格3.A3" office:value-type="string">
            <text:p text:style-name="P62">半</text:p>
          </table:table-cell>
          <table:table-cell table:style-name="表格3.A3" office:value-type="string">
            <text:p text:style-name="P62">1-4</text:p>
          </table:table-cell>
          <table:table-cell table:style-name="表格3.A2" office:value-type="string">
            <text:p text:style-name="P62">通識</text:p>
          </table:table-cell>
          <table:table-cell table:style-name="表格3.A2" office:value-type="string">
            <text:p text:style-name="P30">進階</text:p>
          </table:table-cell>
          <table:table-cell table:style-name="表格3.A2" office:value-type="string">
            <text:p text:style-name="P30">A</text:p>
          </table:table-cell>
          <table:table-cell table:style-name="表格3.J3" office:value-type="string">
            <text:p text:style-name="P76"/>
          </table:table-cell>
        </table:table-row>
        <table:table-row table:style-name="表格3.3">
          <table:table-cell table:style-name="表格3.A2"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58">政治與現代社會</text:p>
            <text:p text:style-name="P22">Politics and Modern Society</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原「政治概論」更名；行政系、經濟系學生修習不列入通識畢業學分</text:p>
            <text:p text:style-name="P139">(大學入門)</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民主與社會</text:p>
            <text:p text:style-name="P13">Democracy and Societ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社會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公共哲學</text:p>
            <text:p text:style-name="P13">Public Philosoph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公行系</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公共政策與國家發展</text:p>
            <text:p text:style-name="Standard"><text:span text:style-name="T57">Public Policies and State Developments</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行政與社會</text:p>
            <text:p text:style-name="P13">Administration and Societ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07">A</text:p>
          </table:table-cell>
          <table:table-cell table:style-name="表格3.J3" office:value-type="string">
            <text:p text:style-name="P78">行政系、社會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政府與人民</text:p>
            <text:p text:style-name="P13">Government and Citizen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ext:soft-page-break/>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政策執行</text:p>
            <text:p text:style-name="P13">Policy Implementatio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公行系</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公民社會</text:p>
            <text:p text:style-name="P13">Civil Societ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社會系</text:p>
          </table:table-cell>
          <table:table-cell table:style-name="表格3.A2" office:value-type="string">
            <text:p text:style-name="P17">核心</text:p>
          </table:table-cell>
          <table:table-cell table:style-name="表格3.A2" office:value-type="string">
            <text:p text:style-name="P107">A</text:p>
          </table:table-cell>
          <table:table-cell table:style-name="表格3.J3" office:value-type="string">
            <text:p text:style-name="P78">社會系、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國會與媒體</text:p>
            <text:p text:style-name="P13">Congress and Media</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民主政治與大眾媒體</text:p>
            <text:p text:style-name="P13">Democracy and Mass Media</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公行系</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媒體與民意</text:p>
            <text:p text:style-name="P13">Mass Media and Public Opio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公行系</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媒體與法治</text:p>
            <text:p text:style-name="P13">Mass Media and Rule of Law </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法律系學生修習不列入通識畢業學分</text:p>
          </table:table-cell>
        </table:table-row>
        <table:table-row table:style-name="表格3.3">
          <table:table-cell table:style-name="表格3.A3" office:value-type="string">
            <text:p text:style-name="P154">99-100向度三</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22">新聞傳播與公民社會</text:p>
            <text:p text:style-name="P22">News Communication and Civil Societ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2">通識中心</text:p>
          </table:table-cell>
          <table:table-cell table:style-name="表格3.A2" office:value-type="string">
            <text:p text:style-name="P30">進階</text:p>
          </table:table-cell>
          <table:table-cell table:style-name="表格3.A2" office:value-type="string">
            <text:p text:style-name="P74">A</text:p>
          </table:table-cell>
          <table:table-cell table:style-name="表格3.J3" office:value-type="string">
            <text:p text:style-name="P125"><text:span text:style-name="T43">原</text:span><text:span text:style-name="T43">「</text:span><text:span text:style-name="T43">新聞傳播與生活</text:span><text:span text:style-name="T43">」</text:span><text:span text:style-name="T43">更名</text:span></text:p>
          </table:table-cell>
        </table:table-row>
        <text:soft-page-break/>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73"><text:span text:style-name="T17">傳播與文化</text:span><text:span text:style-name="T17">communication and <text:s/>culture</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1-4</text:p>
          </table:table-cell>
          <table:table-cell table:style-name="表格3.A2" office:value-type="string">
            <text:p text:style-name="P62">通識中心</text:p>
          </table:table-cell>
          <table:table-cell table:style-name="表格3.A2" office:value-type="string">
            <text:p text:style-name="P30">進階</text:p>
          </table:table-cell>
          <table:table-cell table:style-name="表格3.A2" office:value-type="string">
            <text:p text:style-name="P74">A</text:p>
          </table:table-cell>
          <table:table-cell table:style-name="表格3.J3" office:value-type="string">
            <text:p text:style-name="P93"/>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中國民主的發展</text:p>
            <text:p text:style-name="P13">Development of Democracy in Republic of China</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ext:p text:style-name="P78">原為共同必修課程; 99學年度起列入通識教育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當代民主思潮</text:p>
            <text:p text:style-name="P13">Modern Democracy Idea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行政系學生修習不列入通識畢業學分</text:p>
            <text:p text:style-name="P78">原為共同必修課程; 99學年度起列入通識教育學分。</text:p>
          </table:table-cell>
        </table:table-row>
        <table:table-row table:style-name="表格3.3">
          <table:table-cell table:style-name="表格3.A3" office:value-type="string">
            <text:p text:style-name="P148">99-100向度五</text:p>
            <text:p text:style-name="P148">101-102向度三</text:p>
            <text:p text:style-name="P148">103-104向度三</text:p>
            <text:p text:style-name="P148">105-向度三</text:p>
          </table:table-cell>
          <table:table-cell table:style-name="表格3.A3" office:value-type="string">
            <text:p text:style-name="P125">必</text:p>
          </table:table-cell>
          <table:table-cell table:style-name="表格3.A3" office:value-type="string">
            <text:p text:style-name="P125">公民參與自主學習Autonomous Learning in Citizen Participation</text:p>
          </table:table-cell>
          <table:table-cell table:style-name="表格3.A2" office:value-type="string">
            <text:p text:style-name="P126">1或2</text:p>
          </table:table-cell>
          <table:table-cell table:style-name="表格3.A3" office:value-type="string">
            <text:p text:style-name="P129">半</text:p>
          </table:table-cell>
          <table:table-cell table:style-name="表格3.A3" office:value-type="string">
            <text:p text:style-name="P129">1-4</text:p>
          </table:table-cell>
          <table:table-cell table:style-name="表格3.A2" office:value-type="string">
            <text:p text:style-name="P129">通識</text:p>
          </table:table-cell>
          <table:table-cell table:style-name="表格3.A2" office:value-type="string">
            <text:p text:style-name="P126">進階</text:p>
          </table:table-cell>
          <table:table-cell table:style-name="表格3.A2" office:value-type="string">
            <text:p text:style-name="P126">A</text:p>
          </table:table-cell>
          <table:table-cell table:style-name="表格3.J3" office:value-type="string">
            <text:p text:style-name="P132">「現代化行政」更名，學分數變更為1或2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中山學說與台灣政經發展</text:p>
            <text:p text:style-name="Standard"><text:span text:style-name="T30">S</text:span><text:span text:style-name="T30">u</text:span><text:span text:style-name="T30">n’s Thoughts and the Political and Economic Development in Taiwan</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行政系學生修習不列入通識畢業學分</text:p>
            <text:p text:style-name="P78">原為共同必修課程; 99學年度起列入通識教育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22">議事實務與選舉制度</text:p>
            <text:p text:style-name="P173"><text:span text:style-name="T30">Practice of Public Convocation and the System of Election</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原為共同必修課程; 99學年度起列入通識教育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民主理論與憲政發展</text:p>
            <text:p text:style-name="Standard"><text:span text:style-name="T30">Theories of Democracy and Constitutional Developmen</text:span><text:span text:style-name="T42">t</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行政系學生修習不列入通識畢業學分</text:p>
            <text:p text:style-name="P78">原為共同必修課程; 99學年度起列入通識教育學分。</text:p>
          </table:table-cell>
        </table:table-row>
        <text:soft-page-break/>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22">民主政治與社會正義</text:p>
            <text:p text:style-name="P22">Democratic Politics and Social Justic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6"/>
          </table:table-cell>
        </table:table-row>
        <table:table-row table:style-name="表格3.3">
          <table:table-cell table:style-name="表格3.A3" office:value-type="string">
            <text:p text:style-name="P148">99-100向度五</text:p>
            <text:p text:style-name="P148">101-102向度三</text:p>
            <text:p text:style-name="P148">103-104向度三</text:p>
            <text:p text:style-name="P148">105-向度三</text:p>
          </table:table-cell>
          <table:table-cell table:style-name="表格3.A2" office:value-type="string">
            <text:p text:style-name="P19">必 </text:p>
          </table:table-cell>
          <table:table-cell table:style-name="表格3.A3" office:value-type="string">
            <text:p text:style-name="P125">審議民主的理論與實踐</text:p>
            <text:p text:style-name="P125">Deliberative democracy: From theories to practices</text:p>
          </table:table-cell>
          <table:table-cell table:style-name="表格3.A2" office:value-type="string">
            <text:p text:style-name="P126">3</text:p>
          </table:table-cell>
          <table:table-cell table:style-name="表格3.A3" office:value-type="string">
            <text:p text:style-name="P62">半</text:p>
          </table:table-cell>
          <table:table-cell table:style-name="表格3.A3" office:value-type="string">
            <text:p text:style-name="P62">3</text:p>
          </table:table-cell>
          <table:table-cell table:style-name="表格3.A2" office:value-type="string">
            <text:p text:style-name="P129">社會學系</text:p>
          </table:table-cell>
          <table:table-cell table:style-name="表格3.A2" office:value-type="string">
            <text:p text:style-name="P126">核心</text:p>
          </table:table-cell>
          <table:table-cell table:style-name="表格3.A2" office:value-type="string">
            <text:p text:style-name="P19">A</text:p>
          </table:table-cell>
          <table:table-cell table:style-name="表格3.J3" office:value-type="string">
            <text:p text:style-name="P125"><text:span text:style-name="T43">社會系學生修習不列入通識畢業學分</text:span></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22">法治與歷史人物</text:p>
            <text:p text:style-name="P22">Rule of Law and Historical Figure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5">法律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22">法治與工商社會</text:p>
            <text:p text:style-name="P22">Rule of Law and Business Societ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5">法律系學生修習不列入通識畢業學分</text:p>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2" office:value-type="string">
            <text:p text:style-name="P17">必</text:p>
          </table:table-cell>
          <table:table-cell table:style-name="表格3.A2" office:value-type="string">
            <text:p text:style-name="P13">中國歷代政治評析</text:p>
            <text:p text:style-name="P116">An Critical Review of the Chinese Political Histor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22">分離主義與民族運動</text:p>
            <text:p text:style-name="P106">Separatism and National Movement</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78">原為共同必修課程; 99學年度起列入通識教育學分。</text:p>
          </table:table-cell>
        </table:table-row>
        <table:table-row table:style-name="表格3.3">
          <table:table-cell table:style-name="表格3.A3" office:value-type="string">
            <text:p text:style-name="P154">99-100向度三</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22">基本人權與社會運動</text:p>
            <text:p text:style-name="P72">Basic Human Rights and Social Movement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核心</text:p>
          </table:table-cell>
          <table:table-cell table:style-name="表格3.A2" office:value-type="string">
            <text:p text:style-name="P17">A</text:p>
          </table:table-cell>
          <table:table-cell table:style-name="表格3.J3" office:value-type="string">
            <text:p text:style-name="P78">原為共同必修課程; 99學年度起列入通識教育學分。</text:p>
          </table:table-cell>
        </table:table-row>
        <text:soft-page-break/>
        <table:table-row table:style-name="表格3.3">
          <table:table-cell table:style-name="表格3.A3" office:value-type="string">
            <text:p text:style-name="P154">99-100向度一</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58">人權與民主教育</text:p>
            <text:p text:style-name="P22">Democracy and Human Rights Education</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師培中心</text:p>
          </table:table-cell>
          <table:table-cell table:style-name="表格3.A2" office:value-type="string">
            <text:p text:style-name="P17">核心</text:p>
          </table:table-cell>
          <table:table-cell table:style-name="表格3.A2" office:value-type="string">
            <text:p text:style-name="P107">A</text:p>
          </table:table-cell>
          <table:table-cell table:style-name="表格3.J3" office:value-type="string">
            <text:p text:style-name="P78">原「人權教育」更名</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22">我國文官體系與制度思維</text:p>
            <text:p text:style-name="P173"><text:span text:style-name="T37">The System and Thinking of the R.O.C.</text:span><text:span text:style-name="T37">’</text:span><text:span text:style-name="T37">s Civil Service</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22">政府與企業</text:p>
            <text:p text:style-name="P22">Government and Business</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4</text:p>
          </table:table-cell>
          <table:table-cell table:style-name="表格3.A2" office:value-type="string">
            <text:p text:style-name="P65">企管系</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78">行政系學生修習不列入通識畢業學分</text:p>
          </table:table-cell>
        </table:table-row>
        <table:table-row table:style-name="表格3.10">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57">財政、租稅與公民</text:p>
            <text:p text:style-name="Standard"><text:span text:style-name="T109">Public Finance, Taxation and Citizens</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3-4</text:p>
          </table:table-cell>
          <table:table-cell table:style-name="表格3.A2" office:value-type="string">
            <text:p text:style-name="P65">財政系</text:p>
          </table:table-cell>
          <table:table-cell table:style-name="表格3.A2" office:value-type="string">
            <text:p text:style-name="P17">核心</text:p>
          </table:table-cell>
          <table:table-cell table:style-name="表格3.A2" office:value-type="string">
            <text:p text:style-name="P107">A</text:p>
          </table:table-cell>
          <table:table-cell table:style-name="表格3.J3" office:value-type="string">
            <text:p text:style-name="P78">財政系學生修習不列入通識畢業學分</text:p>
          </table:table-cell>
        </table:table-row>
        <table:table-row table:style-name="表格3.3">
          <table:table-cell table:style-name="表格3.A3" office:value-type="string">
            <text:p text:style-name="P154">99-100向度三</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平均地權理論體系</text:p>
            <text:p text:style-name="P119">The System of Equilibrium Land Ownership Theory</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不動產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不動產系學生修習不列入通識畢業學分</text:p>
          </table:table-cell>
        </table:table-row>
        <table:table-row table:style-name="表格3.10">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57">多元文化與社會正義</text:p>
            <text:p text:style-name="Standard"><text:span text:style-name="T17">Multicultur</text:span><text:span text:style-name="T17">e and Social Justice</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07">A</text:p>
          </table:table-cell>
          <table:table-cell table:style-name="表格3.J3" office:value-type="string">
            <text:p text:style-name="P91"/>
          </table:table-cell>
        </table:table-row>
        <table:table-row table:style-name="表格3.3">
          <table:table-cell table:style-name="表格3.A3" office:value-type="string">
            <text:p text:style-name="P154">99-100向度四</text:p>
            <text:p text:style-name="P154">101-102向度一</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58">族群與多元文化</text:p>
            <text:p text:style-name="P173"><text:span text:style-name="T21">Ethnic </text:span><text:span text:style-name="T21">G</text:span><text:span text:style-name="T21">roups and </text:span><text:span text:style-name="T21">M</text:span><text:span text:style-name="T21">ulticultural</text:span><text:span text:style-name="T90"> </text:span></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78">原「跨文化交流」更名</text:p>
          </table:table-cell>
        </table:table-row>
        <text:soft-page-break/>
        <table:table-row table:style-name="表格3.3">
          <table:table-cell table:style-name="表格3.A3" office:value-type="string">
            <text:p text:style-name="Standard"><text:span text:style-name="T103">99-100</text:span><text:span text:style-name="T103">向度五</text:span></text:p>
            <text:p text:style-name="Standard"><text:span text:style-name="T103">101-102</text:span><text:span text:style-name="T103">向度三</text:span></text:p>
            <text:p text:style-name="Standard"><text:span text:style-name="T103">103-104</text:span><text:span text:style-name="T103">向度三<text:line-break/></text:span><text:span text:style-name="T103">105</text:span><text:span text:style-name="T103">向度三</text:span></text:p>
          </table:table-cell>
          <table:table-cell table:style-name="表格3.A3" office:value-type="string">
            <text:p text:style-name="P13">必</text:p>
          </table:table-cell>
          <table:table-cell table:style-name="表格3.A2" office:value-type="string">
            <text:p text:style-name="P158">傳統中國的法律與社會</text:p>
            <text:p text:style-name="P158">Law and Society in Traditional China</text:p>
          </table:table-cell>
          <table:table-cell table:style-name="表格3.A2" office:value-type="string">
            <text:p text:style-name="P29">3</text:p>
          </table:table-cell>
          <table:table-cell table:style-name="表格3.A3" office:value-type="string">
            <text:p text:style-name="P65">半</text:p>
          </table:table-cell>
          <table:table-cell table:style-name="表格3.A3" office:value-type="string">
            <text:p text:style-name="P65">1-4</text:p>
          </table:table-cell>
          <table:table-cell table:style-name="表格3.A2" office:value-type="string">
            <text:p text:style-name="P65">歷史系</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3">華人社會與文化</text:p>
            <text:p text:style-name="P13">Chinese Community and Culture </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中華文化與現代台灣</text:p>
            <text:p text:style-name="Standard"><text:span text:style-name="T17">Chinese Culture and Modern Taiwan</text:span><text:span text:style-name="T88">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91"/>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區總體營造與客家社會</text:p>
            <text:p text:style-name="Standard"><text:span text:style-name="st1"><text:span text:style-name="T17">Community Renaissance and Hakka Society</text:span></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三</text:p>
            <text:p text:style-name="P154">101-102向度二</text:p>
            <text:p text:style-name="P154">103-104向度三</text:p>
            <text:p text:style-name="P154">105-向度三</text:p>
          </table:table-cell>
          <table:table-cell table:style-name="表格3.A3" office:value-type="string">
            <text:p text:style-name="P18">必</text:p>
          </table:table-cell>
          <table:table-cell table:style-name="表格3.A3" office:value-type="string">
            <text:p text:style-name="P18">公共空間與集體記憶</text:p>
            <text:p text:style-name="P125"><text:span text:style-name="T17">Public Space and Collective Memory</text:span><text:span text:style-name="T17"> </text:span></text:p>
          </table:table-cell>
          <table:table-cell table:style-name="表格3.A2" office:value-type="string">
            <text:p text:style-name="P19">2</text:p>
          </table:table-cell>
          <table:table-cell table:style-name="表格3.A3" office:value-type="string">
            <text:p text:style-name="P62">半</text:p>
          </table:table-cell>
          <table:table-cell table:style-name="表格3.A3" office:value-type="string">
            <text:p text:style-name="P62">1-4</text:p>
          </table:table-cell>
          <table:table-cell table:style-name="表格3.A2" office:value-type="string">
            <text:p text:style-name="P62">歷史</text:p>
          </table:table-cell>
          <table:table-cell table:style-name="表格3.A2" office:value-type="string">
            <text:p text:style-name="P19">核心</text:p>
          </table:table-cell>
          <table:table-cell table:style-name="表格3.A2" office:value-type="string">
            <text:p text:style-name="P19">A</text:p>
          </table:table-cell>
          <table:table-cell table:style-name="表格3.J3" office:value-type="string">
            <text:p text:style-name="P76"/>
          </table:table-cell>
        </table:table-row>
        <table:table-row table:style-name="表格3.3">
          <table:table-cell table:style-name="表格3.A3" office:value-type="string">
            <text:p text:style-name="Standard"><text:span text:style-name="T103">99-100</text:span><text:span text:style-name="T103">向度五</text:span></text:p>
            <text:p text:style-name="Standard"><text:span text:style-name="T103">101-102</text:span><text:span text:style-name="T103">向度三</text:span></text:p>
            <text:p text:style-name="Standard"><text:span text:style-name="T103">103-104</text:span><text:span text:style-name="T103">向度三<text:line-break/></text:span><text:span text:style-name="T103">105</text:span><text:span text:style-name="T103">向度三</text:span></text:p>
          </table:table-cell>
          <table:table-cell table:style-name="表格3.A3" office:value-type="string">
            <text:p text:style-name="P18">必</text:p>
          </table:table-cell>
          <table:table-cell table:style-name="表格3.A3" office:value-type="string">
            <text:p text:style-name="P18">近代中國的社團與活動</text:p>
            <text:p text:style-name="P125"><text:span text:style-name="T37">The Activities of Associations in Modern China</text:span></text:p>
          </table:table-cell>
          <table:table-cell table:style-name="表格3.A2" office:value-type="string">
            <text:p text:style-name="P19">2</text:p>
          </table:table-cell>
          <table:table-cell table:style-name="表格3.A3" office:value-type="string">
            <text:p text:style-name="P62">半</text:p>
          </table:table-cell>
          <table:table-cell table:style-name="表格3.A3" office:value-type="string">
            <text:p text:style-name="P62">1-4</text:p>
          </table:table-cell>
          <table:table-cell table:style-name="表格3.A2" office:value-type="string">
            <text:p text:style-name="P62">歷史系</text:p>
          </table:table-cell>
          <table:table-cell table:style-name="表格3.A2" office:value-type="string">
            <text:p text:style-name="P19">核心</text:p>
          </table:table-cell>
          <table:table-cell table:style-name="表格3.A2" office:value-type="string">
            <text:p text:style-name="P19">A</text:p>
          </table:table-cell>
          <table:table-cell table:style-name="表格3.J3" office:value-type="string">
            <text:p text:style-name="P75">105學年度由「歷史」更名</text:p>
            <text:p text:style-name="P75">歷史系學生修習不列入通識畢業學</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修復式正義與生活</text:p>
            <text:p text:style-name="P13">Restorative Justice In Everyday Lif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81"/>
          </table:table-cell>
        </table:table-row>
        <text:soft-page-break/>
        <table:table-row table:style-name="表格3.3">
          <table:table-cell table:style-name="表格3.A3" office:value-type="string">
            <text:p text:style-name="P102">99-100向度五</text:p>
            <text:p text:style-name="P102">101-102向度三</text:p>
            <text:p text:style-name="P102">103-104向度三</text:p>
            <text:p text:style-name="P102">105-向度三</text:p>
          </table:table-cell>
          <table:table-cell table:style-name="表格3.A3" office:value-type="string">
            <text:p text:style-name="P34">必</text:p>
          </table:table-cell>
          <table:table-cell table:style-name="表格3.A2" office:value-type="string">
            <text:p text:style-name="P121">兩岸關係與國際政治</text:p>
            <text:p text:style-name="P125">Cross-Strait Relations and International Politics</text:p>
          </table:table-cell>
          <table:table-cell table:style-name="表格3.A2" office:value-type="string">
            <text:p text:style-name="P9">2</text:p>
          </table:table-cell>
          <table:table-cell table:style-name="表格3.A2" office:value-type="string">
            <text:p text:style-name="P9">半</text:p>
          </table:table-cell>
          <table:table-cell table:style-name="表格3.A3" office:value-type="string">
            <text:p text:style-name="P19">4</text:p>
          </table:table-cell>
          <table:table-cell table:style-name="表格3.A2" office:value-type="string">
            <text:p text:style-name="P67">公共行政系</text:p>
          </table:table-cell>
          <table:table-cell table:style-name="表格3.A2" office:value-type="string">
            <text:p text:style-name="P35">進階</text:p>
          </table:table-cell>
          <table:table-cell table:style-name="表格3.A2" office:value-type="string">
            <text:p text:style-name="P35">A</text:p>
          </table:table-cell>
          <table:table-cell table:style-name="表格3.J3" office:value-type="string">
            <text:p text:style-name="P127"><text:span text:style-name="T43">「兩岸關係專題」更名</text:span></text:p>
            <text:p text:style-name="P86">行政系學生修習不列入通識畢業學分</text:p>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台海兩岸關係</text:p>
            <text:p text:style-name="P61">The Relationship between the both Sides of the Taiwan Strait </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兩岸交流與國家發展</text:p>
            <text:p text:style-name="Standard"><text:span text:style-name="T17">Cross-straits Exchange and National Development</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中國大陸研究</text:p>
            <text:p text:style-name="P13">Studies on Mainland China</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Standard"><text:span text:style-name="T17">中共的外交國防政策</text:span><text:span text:style-name="T17">—</text:span><text:span text:style-name="T17">理論與實際</text:span><text:span text:style-name="T43">The Foreign and Defense Policies of The CCP</text:span><text:span text:style-name="T43">’</text:span><text:span text:style-name="T43">s </text:span><text:span text:style-name="T43">–</text:span><text:span text:style-name="T43"> A Theory and Practice Study</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大陸政經體制改革</text:p>
            <text:p text:style-name="Standard"><text:span text:style-name="T17">Politicaland Economic Reform in Mainland China</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國共關係史</text:p>
            <text:p text:style-name="Standard"><text:span text:style-name="T37">History of the Kuomintang and Chinese Communist Relations</text:span><text:span text:style-name="T3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ext:soft-page-break/>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中國共產黨與現代中國</text:p>
            <text:p text:style-name="P13">Chinese Communist Party and Modern China </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二</text:p>
            <text:p text:style-name="P154">101-102向度二</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中國走向世界</text:p>
            <text:p text:style-name="Standard"><text:span text:style-name="T17">China Goes to the World</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歷史系</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10">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57">創意兩岸關係</text:p>
            <text:p text:style-name="Standard"><text:span text:style-name="style31"><text:span text:style-name="T115">Creative Thinking of Cross-strait Relationship</text:span></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2" office:value-type="string">
            <text:p text:style-name="P17">進階</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四</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大陸開放改革現勢</text:p>
            <text:p text:style-name="Standard"><text:span text:style-name="T17">The Situation of Reforms in Mainland China</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四</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民族主義與現代國家</text:p>
            <text:p text:style-name="Standard"><text:span text:style-name="T17">Nationalism and the States</text:span><text:span text:style-name="T51">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行政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57">職場災害與防治</text:p>
            <text:p text:style-name="P157">Workplace Disasters and Preventio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81"/>
          </table:table-cell>
        </table:table-row>
        <table:table-row table:style-name="表格3.3">
          <table:table-cell table:style-name="表格3.A3" office:value-type="string">
            <text:p text:style-name="P154">99-100向度三</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人與環境</text:p>
            <text:p text:style-name="P13">Human and Environment</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不動產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不動產城鄉系學生修習不列入通識畢業學分</text:p>
          </table:table-cell>
        </table:table-row>
        <text:soft-page-break/>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教育與社會變遷</text:p>
            <text:p text:style-name="P13">Education and Social Change</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社會學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三</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性暴力之防治</text:p>
            <text:p text:style-name="Standard"><text:span text:style-name="T17">The Prevention and Treament of Sexual Assaults</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91"/>
          </table:table-cell>
        </table:table-row>
        <table:table-row table:style-name="表格3.3">
          <table:table-cell table:style-name="表格3.A3" office:value-type="string">
            <text:p text:style-name="P154">99-100向度四</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犯罪學</text:p>
            <text:p text:style-name="P13">Criminolog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犯研所</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法律系、社會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3">必</text:p>
          </table:table-cell>
          <table:table-cell table:style-name="表格3.A3" office:value-type="string">
            <text:p text:style-name="P13">當代臺灣犯罪型態研究</text:p>
            <text:p text:style-name="P122">Contemporary Crime Types in Taiwa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91"/>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34">必</text:p>
          </table:table-cell>
          <table:table-cell table:style-name="表格3.A2" office:value-type="string">
            <text:p text:style-name="P34">納粹政權與種族意識型態</text:p>
            <text:p text:style-name="P34">Nazi Regime and Racial Ideology</text:p>
          </table:table-cell>
          <table:table-cell table:style-name="表格3.A2" office:value-type="string">
            <text:p text:style-name="P35">2</text:p>
          </table:table-cell>
          <table:table-cell table:style-name="表格3.A3" office:value-type="string">
            <text:p text:style-name="P62">半</text:p>
          </table:table-cell>
          <table:table-cell table:style-name="表格3.A3" office:value-type="string">
            <text:p text:style-name="P62">1-4</text:p>
          </table:table-cell>
          <table:table-cell table:style-name="表格3.A2" office:value-type="string">
            <text:p text:style-name="P67">歷史</text:p>
          </table:table-cell>
          <table:table-cell table:style-name="表格3.A3" office:value-type="string">
            <text:p text:style-name="P34">核心</text:p>
          </table:table-cell>
          <table:table-cell table:style-name="表格3.A2" office:value-type="string">
            <text:p text:style-name="P35">A</text:p>
          </table:table-cell>
          <table:table-cell table:style-name="表格3.J3" office:value-type="string">
            <text:p text:style-name="P76"/>
            <text:p text:style-name="P75">歷史系學生修習不列入通識畢業學分</text:p>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健康社會學</text:p>
            <text:p text:style-name="Standard"><text:span text:style-name="T17">Sociology of Health</text:span><text:span text:style-name="T17"> </text:spa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家庭社會學</text:p>
            <text:p text:style-name="P13">Sociology of the Famil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學系</text:p>
          </table:table-cell>
          <table:table-cell table:style-name="表格3.A3" office:value-type="string">
            <text:p text:style-name="P13">核心</text:p>
          </table:table-cell>
          <table:table-cell table:style-name="表格3.A2" office:value-type="string">
            <text:p text:style-name="P17">A</text:p>
          </table:table-cell>
          <table:table-cell table:style-name="表格3.J3" office:value-type="string">
            <text:p text:style-name="P78">社會系學生修習不列入通識畢業學分</text:p>
          </table:table-cell>
        </table:table-row>
        <text:soft-page-break/>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婚姻、家庭與社會</text:p>
            <text:p text:style-name="Standard"><text:span text:style-name="T17">Marriage,Family &amp; Society</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58">社會福利與生活</text:p>
            <text:p text:style-name="P173"><text:span text:style-name="T17">Social Welfare in Daily Life</text:span><text:span text:style-name="T110"> </text:span></text:p>
          </table:table-cell>
          <table:table-cell table:style-name="表格3.A2" office:value-type="string">
            <text:p text:style-name="P29">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工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原「福利與生活」更名；社工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環境與人生</text:p>
            <text:p text:style-name="P13">Society and Life</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學</text:p>
            <text:p text:style-name="P13">Sociolog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1</text:p>
          </table:table-cell>
          <table:table-cell table:style-name="表格3.A2" office:value-type="string">
            <text:p text:style-name="P65">社會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社會系、社工系、經濟系學生修習不列入通識畢業學分</text:p>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教育社會學</text:p>
            <text:p text:style-name="P13">Sociology of Educatio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工作社會學</text:p>
            <text:p text:style-name="Standard"><text:span text:style-name="T17">Socioology of Work and Occupation</text:span><text:span text:style-name="T17"> </text:span></text:p>
          </table:table-cell>
          <table:table-cell table:style-name="表格3.A2" office:value-type="string">
            <text:p text:style-name="P17">2</text:p>
            <text:p text:style-name="P17">或3</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學名著選讀（一）</text:p>
            <text:p text:style-name="P13">Selected Readings in Sociology (1)</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ext:soft-page-break/>
        <table:table-row table:style-name="表格3.3">
          <table:table-cell table:style-name="表格3.A3" office:value-type="string">
            <text:p text:style-name="P154">99-100向度三</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未來</text:p>
            <text:p text:style-name="Standard"><text:span text:style-name="T17">Futures Studies In Society</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通識中心</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思想史</text:p>
            <text:p text:style-name="Standard"><text:span text:style-name="T17">History of Social Thought</text:spa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核心</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台灣社會史</text:p>
            <text:p text:style-name="P13">Social History of Taiwa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台灣社會研究</text:p>
            <text:p text:style-name="P13">Research in Taiwan Societ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3</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宗教與政治</text:p>
            <text:p text:style-name="Standard"><text:span text:style-name="T17">Religion &amp; Politics</text:span><text:span text:style-name="T17"> </text:span></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4</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社會不平等</text:p>
            <text:p text:style-name="P13">Social Inequality</text:p>
          </table:table-cell>
          <table:table-cell table:style-name="表格3.A2" office:value-type="string">
            <text:p text:style-name="P17">3</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row table:style-name="表格3.3">
          <table:table-cell table:style-name="表格3.A3" office:value-type="string">
            <text:p text:style-name="P154">99-100向度五</text:p>
            <text:p text:style-name="P154">101-102向度三</text:p>
            <text:p text:style-name="P154">103-104向度三</text:p>
            <text:p text:style-name="P154">105-向度三</text:p>
          </table:table-cell>
          <table:table-cell table:style-name="表格3.A3" office:value-type="string">
            <text:p text:style-name="P18">必</text:p>
          </table:table-cell>
          <table:table-cell table:style-name="表格3.A3" office:value-type="string">
            <text:p text:style-name="P125"><text:span text:style-name="T17">社會問題</text:span><text:span text:style-name="T17">Social Problems</text:span></text:p>
          </table:table-cell>
          <table:table-cell table:style-name="表格3.A2" office:value-type="string">
            <text:p text:style-name="P19">3</text:p>
          </table:table-cell>
          <table:table-cell table:style-name="表格3.A3" office:value-type="string">
            <text:p text:style-name="P62">半</text:p>
          </table:table-cell>
          <table:table-cell table:style-name="表格3.A3" office:value-type="string">
            <text:p text:style-name="P62">2</text:p>
          </table:table-cell>
          <table:table-cell table:style-name="表格3.A2" office:value-type="string">
            <text:p text:style-name="P62">通識中心</text:p>
          </table:table-cell>
          <table:table-cell table:style-name="表格3.A2" office:value-type="string">
            <text:p text:style-name="P19">核心</text:p>
          </table:table-cell>
          <table:table-cell table:style-name="表格3.A2" office:value-type="string">
            <text:p text:style-name="P19">A</text:p>
          </table:table-cell>
          <table:table-cell table:style-name="表格3.J3" office:value-type="string">
            <text:p text:style-name="P75">社會系學生修習不列入通識畢業學分</text:p>
          </table:table-cell>
        </table:table-row>
        <text:soft-page-break/>
        <table:table-row table:style-name="表格3.3">
          <table:table-cell table:style-name="表格3.A3" office:value-type="string">
            <text:p text:style-name="P154">99-100向度五</text:p>
            <text:p text:style-name="P154">101-102向度四</text:p>
            <text:p text:style-name="P154">103-104向度三</text:p>
            <text:p text:style-name="P154">105-向度三</text:p>
          </table:table-cell>
          <table:table-cell table:style-name="表格3.A3" office:value-type="string">
            <text:p text:style-name="P13">必</text:p>
          </table:table-cell>
          <table:table-cell table:style-name="表格3.A2" office:value-type="string">
            <text:p text:style-name="P13">集體行為</text:p>
            <text:p text:style-name="Standard"><text:span text:style-name="T17">Collective Behavior</text:span><text:span text:style-name="T17"> </text:span></text:p>
          </table:table-cell>
          <table:table-cell table:style-name="表格3.A2" office:value-type="string">
            <text:p text:style-name="P17">2</text:p>
          </table:table-cell>
          <table:table-cell table:style-name="表格3.A3" office:value-type="string">
            <text:p text:style-name="P65">半</text:p>
          </table:table-cell>
          <table:table-cell table:style-name="表格3.A3" office:value-type="string">
            <text:p text:style-name="P65">2</text:p>
          </table:table-cell>
          <table:table-cell table:style-name="表格3.A2" office:value-type="string">
            <text:p text:style-name="P65">社會系</text:p>
          </table:table-cell>
          <table:table-cell table:style-name="表格3.A3" office:value-type="string">
            <text:p text:style-name="P13">進階</text:p>
          </table:table-cell>
          <table:table-cell table:style-name="表格3.A2" office:value-type="string">
            <text:p text:style-name="P107">A</text:p>
          </table:table-cell>
          <table:table-cell table:style-name="表格3.J3" office:value-type="string">
            <text:p text:style-name="P78">社會系學生修習不列入通識畢業學分</text:p>
          </table:table-cell>
        </table:table-row>
      </table:table>
      <text:p text:style-name="P1"/>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text:soft-page-break/>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P188"><text:span text:style-name="T1">107</text:span>學年度國立臺北大學向度通識教育科目表(<text:span text:style-name="T12">105向度四經濟</text:span>)<text:span text:style-name="T12">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註釋標題"><text:span text:style-name="T15">105向度四經濟社會與全球視野</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7">向度類別</text:p>
            </table:table-cell>
            <table:table-cell table:style-name="表格4.A2" office:value-type="string">
              <text:p text:style-name="P7">必修</text:p>
            </table:table-cell>
            <table:table-cell table:style-name="表格4.A2" office:value-type="string">
              <text:p text:style-name="P11">科目名稱</text:p>
            </table:table-cell>
            <table:table-cell table:style-name="表格4.A2" office:value-type="string">
              <text:p text:style-name="P15">學分合計</text:p>
            </table:table-cell>
            <table:table-cell table:style-name="表格4.A2" office:value-type="string">
              <text:p text:style-name="P16">課程類別(全年或半年)</text:p>
            </table:table-cell>
            <table:table-cell table:style-name="表格4.A2" office:value-type="string">
              <text:p text:style-name="P16">建議修習年級</text:p>
            </table:table-cell>
            <table:table-cell table:style-name="表格4.A2" office:value-type="string">
              <text:p text:style-name="P5"><text:span text:style-name="T17">規劃系所</text:span></text:p>
            </table:table-cell>
            <table:table-cell table:style-name="表格4.A2" office:value-type="string">
              <text:p text:style-name="P15">核心或進階</text:p>
            </table:table-cell>
            <table:table-cell table:style-name="表格4.A2" office:value-type="string">
              <text:p text:style-name="P15">開課屬性</text:p>
            </table:table-cell>
            <table:table-cell table:style-name="表格4.J2" office:value-type="string">
              <text:p text:style-name="P194"/>
              <text:p text:style-name="P193">科目修訂原因）</text:p>
              <text:p text:style-name="P13">　　（本欄請填註</text:p>
              <text:p text:style-name="P193">備　　　　註</text:p>
              <text:p text:style-name="P200">全文完</text:p>
              <text:p text:style-name="P58"/>
            </table:table-cell>
          </table:table-row>
        </table:table-header-rows>
        <table:table-row table:style-name="表格4.3">
          <table:table-cell table:style-name="表格4.A3" office:value-type="string">
            <text:p text:style-name="Standard"><text:span text:style-name="T103">99-100向度一</text:span></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圖書資訊之利用</text:p>
            <text:p text:style-name="P13">Utility of Information of Book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管理概論</text:p>
            <text:p text:style-name="P13">Introduction to Management</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企管系</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78">企管系、金融系、統計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個人資訊管理</text:p>
            <text:p text:style-name="P13">Personal Information Management</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金融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企管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藝術管理</text:p>
            <text:p text:style-name="P13">Arts Management</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非營利組織管理</text:p>
            <text:p text:style-name="P13">Non-Profit Organization and Management</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3</text:p>
          </table:table-cell>
          <table:table-cell table:style-name="表格4.A2" office:value-type="string">
            <text:p text:style-name="P65">社工系</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78">社工系、行政系、金融系學生修習不列入通識畢業學分</text:p>
          </table:table-cell>
        </table:table-row>
        <text:soft-page-break/>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媒介經營管理</text:p>
            <text:p text:style-name="P13">Media Management</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三</text:p>
            <text:p text:style-name="P154">103-104向度四</text:p>
            <text:p text:style-name="P154">105-向度四</text:p>
          </table:table-cell>
          <table:table-cell table:style-name="表格4.A3" office:value-type="string">
            <text:p text:style-name="P13">必</text:p>
          </table:table-cell>
          <table:table-cell table:style-name="表格4.A3" office:value-type="string">
            <text:p text:style-name="P135">影響力與組織行為</text:p>
            <text:p text:style-name="P125"><text:span text:style-name="T81">Influence and Organization Behavior </text:span></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8">企管系、金融系學生修習不列入通識畢業學分;原「企業組織與行為」更名</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58">合作經濟與現代社會</text:p>
            <text:p text:style-name="P22">Cooperative Economics and Modern Society</text:p>
          </table:table-cell>
          <table:table-cell table:style-name="表格4.A2" office:value-type="string">
            <text:p text:style-name="P29">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金融系</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78">原「合作經濟概論」更名；金融系、經濟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國民居住問題與住宅合作</text:p>
            <text:p text:style-name="P13">Residential Problems &amp; Housing Cooperative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金融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金融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非營利事業</text:p>
            <text:p text:style-name="P13">Non-profit Enterprise</text:p>
          </table:table-cell>
          <table:table-cell table:style-name="表格4.A2" office:value-type="string">
            <text:p text:style-name="P124"><text:span text:style-name="T17">2 </text:span></text:p>
          </table:table-cell>
          <table:table-cell table:style-name="表格4.A3" office:value-type="string">
            <text:p text:style-name="P65">半</text:p>
          </table:table-cell>
          <table:table-cell table:style-name="表格4.A3" office:value-type="string">
            <text:p text:style-name="P65">3</text:p>
          </table:table-cell>
          <table:table-cell table:style-name="表格4.A2" office:value-type="string">
            <text:p text:style-name="P65">金融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金融系、企管系學生修習不列入通識畢業學分</text:p>
          </table:table-cell>
        </table:table-row>
        <text:soft-page-break/>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消費合作與市民生活</text:p>
            <text:p text:style-name="P13">Consumer Cooperatives and Civil Lif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金融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金融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國際企業與現代社會</text:p>
            <text:p text:style-name="P13">International Business and Modern Society</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金融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金融實務</text:p>
            <text:p text:style-name="P13">Financial Practic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企管系、財政系、金融系、經濟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34">必</text:p>
          </table:table-cell>
          <table:table-cell table:style-name="表格4.A3" office:value-type="string">
            <text:p text:style-name="P34">金融大講堂</text:p>
            <text:p text:style-name="P34">Lecture on Finance</text:p>
          </table:table-cell>
          <table:table-cell table:style-name="表格4.A3" office:value-type="string">
            <text:p text:style-name="P62">2</text:p>
          </table:table-cell>
          <table:table-cell table:style-name="表格4.A3" office:value-type="string">
            <text:p text:style-name="P62">半</text:p>
          </table:table-cell>
          <table:table-cell table:style-name="表格4.A3" office:value-type="string">
            <text:p text:style-name="P62">3、4</text:p>
          </table:table-cell>
          <table:table-cell table:style-name="表格4.A2" office:value-type="string">
            <text:p text:style-name="P67">財政</text:p>
          </table:table-cell>
          <table:table-cell table:style-name="表格4.A2" office:value-type="string">
            <text:p text:style-name="P35">核心</text:p>
          </table:table-cell>
          <table:table-cell table:style-name="表格4.A2" office:value-type="string">
            <text:p text:style-name="P111">A</text:p>
          </table:table-cell>
          <table:table-cell table:style-name="表格4.J3" office:value-type="string">
            <text:p text:style-name="P93"/>
          </table:table-cell>
        </table:table-row>
        <table:table-row table:style-name="表格4.3">
          <table:table-cell table:style-name="表格4.A3" office:value-type="string">
            <text:p text:style-name="P148">99-100向度四</text:p>
            <text:p text:style-name="P148">101-102向度四</text:p>
            <text:p text:style-name="P148">103-104向度四</text:p>
            <text:p text:style-name="P148">105-向度四</text:p>
          </table:table-cell>
          <table:table-cell table:style-name="表格4.A2" office:value-type="string">
            <text:p text:style-name="P19">必</text:p>
          </table:table-cell>
          <table:table-cell table:style-name="表格4.A3" office:value-type="string">
            <text:p text:style-name="P125">創新創業大講堂Lecture on Innovation and Entrepreneurship</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20"/>
          </table:table-cell>
        </table:table-row>
        <text:soft-page-break/>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創新與創業</text:p>
            <text:p text:style-name="P13">Innovation and Entrepreneurship</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48">99-100向度四</text:p>
            <text:p text:style-name="P148">101-102向度四</text:p>
            <text:p text:style-name="P148">103-104向度四<text:span text:style-name="T11"> </text:span></text:p>
            <text:p text:style-name="P148">105-向度四</text:p>
          </table:table-cell>
          <table:table-cell table:style-name="表格4.A2" office:value-type="string">
            <text:p text:style-name="P19">必</text:p>
          </table:table-cell>
          <table:table-cell table:style-name="表格4.A3" office:value-type="string">
            <text:p text:style-name="P125">專業英文：一般職場英文</text:p>
            <text:p text:style-name="P125">English for Specific Purpose: Workplace English</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125"><text:span text:style-name="T43">應外系學生修習不列入通識畢業學分</text:span></text:p>
          </table:table-cell>
        </table:table-row>
        <table:table-row table:style-name="表格4.3">
          <table:table-cell table:style-name="表格4.A3" office:value-type="string">
            <text:p text:style-name="P148">99-100向度四</text:p>
            <text:p text:style-name="P148">101-102向度四</text:p>
            <text:p text:style-name="P148">103-104向度四<text:span text:style-name="T11"> </text:span></text:p>
            <text:p text:style-name="P148">105-向度四</text:p>
          </table:table-cell>
          <table:table-cell table:style-name="表格4.A2" office:value-type="string">
            <text:p text:style-name="P19">必</text:p>
          </table:table-cell>
          <table:table-cell table:style-name="表格4.A3" office:value-type="string">
            <text:p text:style-name="P125">專業英文：文化與觀光</text:p>
            <text:p text:style-name="P125">English for Specific Purpose: Culture and Tourism</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125"><text:span text:style-name="T43">應外系學生修習不列入通識畢業學分</text:span></text:p>
          </table:table-cell>
        </table:table-row>
        <table:table-row table:style-name="表格4.3">
          <table:table-cell table:style-name="表格4.A3" office:value-type="string">
            <text:p text:style-name="P148">99-100向度四</text:p>
            <text:p text:style-name="P148">101-102向度四</text:p>
            <text:p text:style-name="P148">103-104向度四<text:span text:style-name="T11"> </text:span></text:p>
            <text:p text:style-name="P148">105-向度四</text:p>
          </table:table-cell>
          <table:table-cell table:style-name="表格4.A2" office:value-type="string">
            <text:p text:style-name="P19">必</text:p>
          </table:table-cell>
          <table:table-cell table:style-name="表格4.A3" office:value-type="string">
            <text:p text:style-name="P125">英漢基礎翻譯Introductory English to Chinese Translation</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125"><text:span text:style-name="T43">應外系學生修習不列入通識畢業學分</text:span></text:p>
          </table:table-cell>
        </table:table-row>
        <table:table-row table:style-name="表格4.3">
          <table:table-cell table:style-name="表格4.A3" office:value-type="string">
            <text:p text:style-name="P148">99-100向度四</text:p>
            <text:p text:style-name="P148">101-102向度四</text:p>
            <text:p text:style-name="P148">103-104向度四<text:span text:style-name="T11"> </text:span></text:p>
            <text:p text:style-name="P148">105-向度四</text:p>
          </table:table-cell>
          <table:table-cell table:style-name="表格4.A2" office:value-type="string">
            <text:p text:style-name="P19">必</text:p>
          </table:table-cell>
          <table:table-cell table:style-name="表格4.A3" office:value-type="string">
            <text:p text:style-name="P125">英文翻譯與寫作</text:p>
            <text:p text:style-name="P125">Translation into English and English Writing</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125"><text:span text:style-name="T43">應外系學生修習不列入通識畢業學分</text:span></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個人理財</text:p>
            <text:p text:style-name="P13">Personal Finance</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3</text:p>
          </table:table-cell>
          <table:table-cell table:style-name="表格4.A2" office:value-type="string">
            <text:p text:style-name="P65">企管系</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78">企管系、金融系、統計系學生修習不列入通識畢業學分</text:p>
          </table:table-cell>
        </table:table-row>
        <text:soft-page-break/>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租稅與生活</text:p>
            <text:p text:style-name="P13">Taxation and Lif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財政系</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財政系、經濟系學生修習不列入通識畢業學分</text:p>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經濟學概論</text:p>
            <text:p text:style-name="P13">Introduction to Economic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78">企管系、財政系、金融系、經濟系、不動產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公共議題之經濟分析</text:p>
            <text:p text:style-name="P13">Economic Analysis of Public Issue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經濟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78">經濟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台灣經濟發展</text:p>
            <text:p text:style-name="P13">Taiwan Economic Development</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經濟系</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78">經濟系學生修習不列入通識畢業學分</text:p>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34">必</text:p>
          </table:table-cell>
          <table:table-cell table:style-name="表格4.A3" office:value-type="string">
            <text:p text:style-name="P135">經濟學與當代議題</text:p>
            <text:p text:style-name="P125"><text:span text:style-name="T81">Econom</text:span><text:span text:style-name="T81">ics and Contemporary Issues</text:span></text:p>
          </table:table-cell>
          <table:table-cell table:style-name="表格4.A3" office:value-type="string">
            <text:p text:style-name="P62">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08">A</text:p>
          </table:table-cell>
          <table:table-cell table:style-name="表格4.J3" office:value-type="string">
            <text:p text:style-name="P125"><text:span text:style-name="T43">「經濟與公民社會」更名; 經濟系學生修習不列入通識畢業學分</text:span><text:span text:style-name="T86">(大學入門)</text:span></text:p>
          </table:table-cell>
        </table:table-row>
        <text:soft-page-break/>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Standard"><text:span text:style-name="T17">台灣勞動市場變遷和新移民族群融合</text:span><text:span text:style-name="T31">Structural Changes in Taiwan Labor Market and Assimilation of New Immigrants in Taiwan</text:spa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8">必</text:p>
          </table:table-cell>
          <table:table-cell table:style-name="表格4.A3" office:value-type="string">
            <text:p text:style-name="P125"><text:span text:style-name="T81">人口變遷與經濟議題</text:span><text:span text:style-name="T81">Demographic Transitions and Economics Issues</text:span></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進階</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Standard"><text:span text:style-name="T103">99-100</text:span><text:span text:style-name="T103">向度 4</text:span></text:p>
            <text:p text:style-name="Standard"><text:span text:style-name="T103">101-102</text:span><text:span text:style-name="T103">向度 4</text:span></text:p>
            <text:p text:style-name="Standard"><text:span text:style-name="T103">103-104</text:span><text:span text:style-name="T103">向度 4<text:line-break/></text:span><text:span text:style-name="T103">105</text:span><text:span text:style-name="T103">向度4</text:span></text:p>
          </table:table-cell>
          <table:table-cell table:style-name="表格4.A3" office:value-type="string">
            <text:p text:style-name="P8">必</text:p>
          </table:table-cell>
          <table:table-cell table:style-name="表格4.A3" office:value-type="string">
            <text:p text:style-name="P125"><text:span text:style-name="T81">人口與社會經濟變遷</text:span><text:span text:style-name="T81"><text:line-break/>Population and Change of Society &amp; Economic</text:span></text:p>
          </table:table-cell>
          <table:table-cell table:style-name="表格4.A2" office:value-type="string">
            <text:p text:style-name="P19">2</text:p>
          </table:table-cell>
          <table:table-cell table:style-name="表格4.A3" office:value-type="string">
            <text:p text:style-name="P62">半年</text:p>
          </table:table-cell>
          <table:table-cell table:style-name="表格4.A3" office:value-type="string">
            <text:p text:style-name="P62">1-4</text:p>
          </table:table-cell>
          <table:table-cell table:style-name="表格4.A2" office:value-type="string">
            <text:p text:style-name="P62">歷史系</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2" office:value-type="string">
            <text:p text:style-name="P154">99-100向度四</text:p>
            <text:p text:style-name="P154">101-102向度四</text:p>
            <text:p text:style-name="P154">103-104向度四</text:p>
            <text:p text:style-name="P154">105-向度四</text:p>
          </table:table-cell>
          <table:table-cell table:style-name="表格4.A2" office:value-type="string">
            <text:p text:style-name="P22">必</text:p>
          </table:table-cell>
          <table:table-cell table:style-name="表格4.A2" office:value-type="string">
            <text:p text:style-name="P22">看影集學賽局</text:p>
            <text:p text:style-name="P22">Games in the Pop Cultur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4</text:p>
          </table:table-cell>
          <table:table-cell table:style-name="表格4.A2" office:value-type="string">
            <text:p text:style-name="P62">經濟系</text:p>
          </table:table-cell>
          <table:table-cell table:style-name="表格4.A2" office:value-type="string">
            <text:p text:style-name="P17">進階</text:p>
          </table:table-cell>
          <table:table-cell table:style-name="表格4.A2" office:value-type="string">
            <text:p text:style-name="P107">A</text:p>
          </table:table-cell>
          <table:table-cell table:style-name="表格4.J3" office:value-type="string">
            <text:p text:style-name="P75">經濟系學生選讀，不列入其通識畢業學分數。</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觀光概論</text:p>
            <text:p text:style-name="P13">Introduction to Tourism</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休運系</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Standard"><text:span text:style-name="T43">休運系學生修習不列入通識畢業學分</text:span><text:span text:style-name="T86">(大學入門)</text:span></text:p>
          </table:table-cell>
        </table:table-row>
        <text:soft-page-break/>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Standard"><text:span text:style-name="T17">文化、觀光與地理</text:span><text:span text:style-name="T17">Culture, Tourism &amp; Geography</text:spa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1-4</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58">海洋休閒運動與觀光</text:p>
            <text:p text:style-name="P22">Marine Sports Tourism</text:p>
          </table:table-cell>
          <table:table-cell table:style-name="表格4.A2" office:value-type="string">
            <text:p text:style-name="P29">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休運系</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78">原「海洋運動觀光導論」更名；休運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青少年休閒服務</text:p>
            <text:p text:style-name="P13">Youth Leisure Servic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社工系</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社工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30">必</text:p>
          </table:table-cell>
          <table:table-cell table:style-name="表格4.A3" office:value-type="string">
            <text:p text:style-name="P170">休閒與環境教育</text:p>
            <text:p text:style-name="P117">Recreation and Environmental Education</text:p>
          </table:table-cell>
          <table:table-cell table:style-name="表格4.A2" office:value-type="string">
            <text:p text:style-name="P30">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5">休運系</text:p>
          </table:table-cell>
          <table:table-cell table:style-name="表格4.A2" office:value-type="string">
            <text:p text:style-name="P30">進階</text:p>
          </table:table-cell>
          <table:table-cell table:style-name="表格4.A2" office:value-type="string">
            <text:p text:style-name="P30">A</text:p>
          </table:table-cell>
          <table:table-cell table:style-name="表格4.J3" office:value-type="string">
            <text:p text:style-name="P75">休運系學生修習不列入通識畢業學分</text:p>
            <text:p text:style-name="P75">學分數變更為2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34">必</text:p>
          </table:table-cell>
          <table:table-cell table:style-name="表格4.A3" office:value-type="string">
            <text:p text:style-name="P125"><text:span text:style-name="T17">就業安全政策</text:span><text:span text:style-name="T17">Employment Security Policy</text:span></text:p>
          </table:table-cell>
          <table:table-cell table:style-name="表格4.A3" office:value-type="string">
            <text:p text:style-name="P62">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ext:soft-page-break/>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34">必</text:p>
          </table:table-cell>
          <table:table-cell table:style-name="表格4.A2" office:value-type="string">
            <text:p text:style-name="P125"><text:span text:style-name="T17">勞工福利與移工問題</text:span><text:span text:style-name="T17">Labour Welfare and Shift Workers</text:span></text:p>
          </table:table-cell>
          <table:table-cell table:style-name="表格4.A3" office:value-type="string">
            <text:p text:style-name="P62">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3" office:value-type="string">
            <text:p text:style-name="P18">進階</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P154">99-100向度四</text:p>
            <text:p text:style-name="P154">101-102向度四103-104向度四</text:p>
            <text:p text:style-name="P154">105-向度四</text:p>
          </table:table-cell>
          <table:table-cell table:style-name="表格4.A3" office:value-type="string">
            <text:p text:style-name="P13">必</text:p>
          </table:table-cell>
          <table:table-cell table:style-name="表格4.A2" office:value-type="string">
            <text:p text:style-name="P13">世界現代化之變遷</text:p>
            <text:p text:style-name="P13">Theory of Modernizatio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國際政治與國際關係</text:p>
            <text:p text:style-name="P13">International Relation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78">行政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社團經營發展實務</text:p>
            <text:p text:style-name="P13">Management and Development of Organization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48">99-100向度四</text:p>
            <text:p text:style-name="P148">101-102向度四</text:p>
            <text:p text:style-name="P148">103-104向度四</text:p>
            <text:p text:style-name="P148">105-向度四</text:p>
          </table:table-cell>
          <table:table-cell table:style-name="表格4.A3" office:value-type="string">
            <text:p text:style-name="P125">必</text:p>
          </table:table-cell>
          <table:table-cell table:style-name="表格4.A3" office:value-type="string">
            <text:p text:style-name="P125">海外研習自主學習Autonomous Learning in Overseas Studies</text:p>
          </table:table-cell>
          <table:table-cell table:style-name="表格4.A2" office:value-type="string">
            <text:p text:style-name="P126">1或2</text:p>
          </table:table-cell>
          <table:table-cell table:style-name="表格4.A3" office:value-type="string">
            <text:p text:style-name="P129">半</text:p>
          </table:table-cell>
          <table:table-cell table:style-name="表格4.A3" office:value-type="string">
            <text:p text:style-name="P129">1-4</text:p>
          </table:table-cell>
          <table:table-cell table:style-name="表格4.A2" office:value-type="string">
            <text:p text:style-name="P129">通識</text:p>
          </table:table-cell>
          <table:table-cell table:style-name="表格4.A2" office:value-type="string">
            <text:p text:style-name="P126">進階</text:p>
          </table:table-cell>
          <table:table-cell table:style-name="表格4.A2" office:value-type="string">
            <text:p text:style-name="P126">A或C2</text:p>
          </table:table-cell>
          <table:table-cell table:style-name="表格4.J3" office:value-type="string">
            <text:p text:style-name="P132">「海外研習」更名，學分數變更為1或2學分</text:p>
          </table:table-cell>
        </table:table-row>
        <text:soft-page-break/>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媒體與公關</text:p>
            <text:p text:style-name="P13">Public and Media Relations Planning</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新聞學概論</text:p>
            <text:p text:style-name="P13">Introduction to Journalism</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媒體與社會化</text:p>
            <text:p text:style-name="P13">Media and Socializatio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大眾傳播概論</text:p>
            <text:p text:style-name="P13">Introduction to Mass communicatio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大眾傳播科技——自主學習Technology of Mass Communication</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1-4</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ext:soft-page-break/>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數位傳播與文化</text:p>
            <text:p text:style-name="P113">Digital Communication and Cultur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媒體實作與創意思考</text:p>
            <text:p text:style-name="P13">Media Practice and Creative Thinking</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1-4</text:p>
          </table:table-cell>
          <table:table-cell table:style-name="表格4.A2" office:value-type="string">
            <text:p text:style-name="P65">通識</text:p>
          </table:table-cell>
          <table:table-cell table:style-name="表格4.A3" office:value-type="string">
            <text:p text:style-name="P13">進階</text:p>
          </table:table-cell>
          <table:table-cell table:style-name="表格4.A2" office:value-type="string">
            <text:p text:style-name="P17">C1</text:p>
          </table:table-cell>
          <table:table-cell table:style-name="表格4.J3" office:value-type="string">
            <text:p text:style-name="P81"/>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企業文化與傳播</text:p>
            <text:p text:style-name="P13">Corporate Cultures and Communicatio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廣告學概論</text:p>
            <text:p text:style-name="P13">Introduction to Advertising</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78">企管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廣告概論：行銷科學</text:p>
            <text:p text:style-name="P13">Introduction to Advertising: Marketing Busines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企管系學生修習不列入通識畢業學分</text:p>
          </table:table-cell>
        </table:table-row>
        <text:soft-page-break/>
        <table:table-row table:style-name="表格4.3">
          <table:table-cell table:style-name="表格4.A3" office:value-type="string">
            <text:p text:style-name="P154">99-100向度一</text:p>
            <text:p text:style-name="P154">101-102向度四</text:p>
            <text:p text:style-name="P154">103-104向度四</text:p>
            <text:p text:style-name="P154">105-向度四</text:p>
          </table:table-cell>
          <table:table-cell table:style-name="表格4.A3" office:value-type="string">
            <text:p text:style-name="P37">必</text:p>
          </table:table-cell>
          <table:table-cell table:style-name="表格4.A2" office:value-type="string">
            <text:p text:style-name="P37">性別與休閒</text:p>
            <text:p text:style-name="P37">Gender &amp; Leisure</text:p>
          </table:table-cell>
          <table:table-cell table:style-name="表格4.A2" office:value-type="string">
            <text:p text:style-name="P36">3</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6">休運</text:p>
          </table:table-cell>
          <table:table-cell table:style-name="表格4.A3" office:value-type="string">
            <text:p text:style-name="P37">進階</text:p>
          </table:table-cell>
          <table:table-cell table:style-name="表格4.A2" office:value-type="string">
            <text:p text:style-name="P112">A</text:p>
          </table:table-cell>
          <table:table-cell table:style-name="表格4.J3" office:value-type="string">
            <text:p text:style-name="P75">原「女性與休閒」更名；變更學分數；休運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25"><text:span text:style-name="T17">產業分析與現代社會</text:span><text:span text:style-name="T17">Industrial </text:span><text:span text:style-name="T17">A</text:span><text:span text:style-name="T17">nalysis and </text:span><text:span text:style-name="T17">M</text:span><text:span text:style-name="T17">odern </text:span><text:span text:style-name="T17">S</text:span><text:span text:style-name="T17">ociety</text:span></text:p>
          </table:table-cell>
          <table:table-cell table:style-name="表格4.A2" office:value-type="string">
            <text:p text:style-name="P19">3</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科技與產業</text:p>
            <text:p text:style-name="P13">Techonology &amp; Industrie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企管系</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文化創意產業</text:p>
            <text:p text:style-name="P13">Cultural Industries: Creative Prospect</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78">中文系學生修習不列入通識畢業學分</text:p>
          </table:table-cell>
        </table:table-row>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海山地區人文藝術與文化產業</text:p>
            <text:p text:style-name="P13">Humanities Art and Cultural Industry of Hai-Shan Area</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中文系</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ext:soft-page-break/>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海山地區文化創意產業與發展</text:p>
            <text:p text:style-name="P101">Cultural Creativity Industry and Development in Hai-shan Area</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民藝所</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客家文化創意產業的藍海策略</text:p>
            <text:p text:style-name="P13">Hakka Cultural Creative Industry</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25"><text:span text:style-name="T17">客家文化創意的發展</text:span><text:span text:style-name="T17">Cultural and Creative Industries in Hakka Ethnic Group</text:span></text:p>
          </table:table-cell>
          <table:table-cell table:style-name="表格4.A2" office:value-type="string">
            <text:p text:style-name="P19">1或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81"/>
          </table:table-cell>
        </table:table-row>
        <table:table-row table:style-name="表格4.3">
          <table:table-cell table:style-name="表格4.A3" office:value-type="string">
            <text:p text:style-name="P148">99-100向度四</text:p>
            <text:p text:style-name="P148">101-102向度四</text:p>
            <text:p text:style-name="P148">103-104向度四</text:p>
            <text:p text:style-name="P148">105-向度四</text:p>
          </table:table-cell>
          <table:table-cell table:style-name="表格4.A2" office:value-type="string">
            <text:p text:style-name="P19">必</text:p>
          </table:table-cell>
          <table:table-cell table:style-name="表格4.A3" office:value-type="string">
            <text:p text:style-name="P125">文化創意產業與地方形塑Cultural and Creative Industries and Placemaking</text:p>
          </table:table-cell>
          <table:table-cell table:style-name="表格4.A2" office:value-type="string">
            <text:p text:style-name="P126">3</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20"/>
          </table:table-cell>
        </table:table-row>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客家族群文化與社會變遷</text:p>
            <text:p text:style-name="P13">Cultural and Social Changes of Hakka Ethnic Group</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ext:soft-page-break/>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客家政經發展與華人社會</text:p>
            <text:p text:style-name="P101">Political and Economical Development of Hakka and Chinese Society</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二</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25"><text:span text:style-name="T17">全球化下的海外華人社會</text:span><text:span text:style-name="T17">The Chinese Diaspora Society under the Globalization</text:span></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2</text:p>
          </table:table-cell>
          <table:table-cell table:style-name="表格4.A2" office:value-type="string">
            <text:p text:style-name="P62">通識中心</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8">日本企業倫理與文化發展</text:p>
            <text:p text:style-name="P125"><text:span text:style-name="T17">Japanese Business Ethics and C</text:span><text:span text:style-name="T17">u</text:span><text:span text:style-name="T17">ltural Development</text:span></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62">歷史系</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25"><text:span text:style-name="T17">日本產業經濟與文化</text:span><text:span text:style-name="T17">Industrial Economy and Culture in Japan</text:span></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62">通識</text:p>
          </table:table-cell>
          <table:table-cell table:style-name="表格4.A2" office:value-type="string">
            <text:p text:style-name="P19">進階</text:p>
          </table:table-cell>
          <table:table-cell table:style-name="表格4.A2" office:value-type="string">
            <text:p text:style-name="P19">A</text:p>
          </table:table-cell>
          <table:table-cell table:style-name="表格4.J3" office:value-type="string">
            <text:p text:style-name="P76"/>
          </table:table-cell>
        </table:table-row>
        <table:table-row table:style-name="表格4.3">
          <table:table-cell table:style-name="表格4.A3" office:value-type="string">
            <text:p text:style-name="Standard"><text:span text:style-name="T103">99-100</text:span><text:span text:style-name="T103">向度 4</text:span></text:p>
            <text:p text:style-name="Standard"><text:span text:style-name="T103">101-102</text:span><text:span text:style-name="T103">向度 4</text:span></text:p>
            <text:p text:style-name="Standard"><text:span text:style-name="T103">103-104</text:span><text:span text:style-name="T103">向度 4<text:line-break/></text:span><text:span text:style-name="T103">105</text:span><text:span text:style-name="T103">向度4</text:span></text:p>
          </table:table-cell>
          <table:table-cell table:style-name="表格4.A3" office:value-type="string">
            <text:p text:style-name="P18">必</text:p>
          </table:table-cell>
          <table:table-cell table:style-name="表格4.A3" office:value-type="string">
            <text:p text:style-name="P125"><text:span text:style-name="T17">日本服務文化與服務日語</text:span><text:span text:style-name="T37"><text:line-break/>Japanese customer service and Japanese for hospitality business</text:span></text:p>
          </table:table-cell>
          <table:table-cell table:style-name="表格4.A2" office:value-type="string">
            <text:p text:style-name="P19">2</text:p>
          </table:table-cell>
          <table:table-cell table:style-name="表格4.A3" office:value-type="string">
            <text:p text:style-name="P62">半年</text:p>
          </table:table-cell>
          <table:table-cell table:style-name="表格4.A3" office:value-type="string">
            <text:p text:style-name="P62">1-4</text:p>
          </table:table-cell>
          <table:table-cell table:style-name="表格4.A2" office:value-type="string">
            <text:p text:style-name="P62">歷史系</text:p>
          </table:table-cell>
          <table:table-cell table:style-name="表格4.A2" office:value-type="string">
            <text:p text:style-name="P19">核心</text:p>
          </table:table-cell>
          <table:table-cell table:style-name="表格4.A2" office:value-type="string">
            <text:p text:style-name="P19">A</text:p>
          </table:table-cell>
          <table:table-cell table:style-name="表格4.J3" office:value-type="string">
            <text:p text:style-name="P76"/>
          </table:table-cell>
        </table:table-row>
        <text:soft-page-break/>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8">必</text:p>
          </table:table-cell>
          <table:table-cell table:style-name="表格4.A3" office:value-type="string">
            <text:p text:style-name="P18">英國社會與文化</text:p>
            <text:p text:style-name="P18">British Society and Culture</text:p>
          </table:table-cell>
          <table:table-cell table:style-name="表格4.A2" office:value-type="string">
            <text:p text:style-name="P19">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62">歷史系</text:p>
          </table:table-cell>
          <table:table-cell table:style-name="表格4.A2" office:value-type="string">
            <text:p text:style-name="P19">進階</text:p>
          </table:table-cell>
          <table:table-cell table:style-name="表格4.A2" office:value-type="string">
            <text:p text:style-name="P19">A</text:p>
          </table:table-cell>
          <table:table-cell table:style-name="表格4.J3" office:value-type="string">
            <text:p text:style-name="P75">歷史系學生選讀，不列入其通識畢業學分數。</text:p>
          </table:table-cell>
        </table:table-row>
        <table:table-row table:style-name="表格4.3">
          <table:table-cell table:style-name="表格4.A3" office:value-type="string">
            <text:p text:style-name="P148">99-100向度四</text:p>
            <text:p text:style-name="P148">101-102向度四</text:p>
            <text:p text:style-name="P148">103-104向度四<text:span text:style-name="T11"> </text:span></text:p>
            <text:p text:style-name="P148">105-向度四</text:p>
          </table:table-cell>
          <table:table-cell table:style-name="表格4.A2" office:value-type="string">
            <text:p text:style-name="P19">必</text:p>
          </table:table-cell>
          <table:table-cell table:style-name="表格4.A3" office:value-type="string">
            <text:p text:style-name="P125">臺法工藝文化探索French and Taiwan Craft Culture Exploration</text:p>
          </table:table-cell>
          <table:table-cell table:style-name="表格4.A2" office:value-type="string">
            <text:p text:style-name="P126">2</text:p>
          </table:table-cell>
          <table:table-cell table:style-name="表格4.A3" office:value-type="string">
            <text:p text:style-name="P62">半</text:p>
          </table:table-cell>
          <table:table-cell table:style-name="表格4.A3" office:value-type="string">
            <text:p text:style-name="P62">1-4</text:p>
          </table:table-cell>
          <table:table-cell table:style-name="表格4.A2" office:value-type="string">
            <text:p text:style-name="P129">通識中心</text:p>
          </table:table-cell>
          <table:table-cell table:style-name="表格4.A2" office:value-type="string">
            <text:p text:style-name="P126">核心</text:p>
          </table:table-cell>
          <table:table-cell table:style-name="表格4.A2" office:value-type="string">
            <text:p text:style-name="P19">C1</text:p>
          </table:table-cell>
          <table:table-cell table:style-name="表格4.J3" office:value-type="string">
            <text:p text:style-name="P20"/>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健康經濟學</text:p>
            <text:p text:style-name="P13">Health Economics</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經濟系學生修習不列入通識畢業學分</text:p>
          </table:table-cell>
        </table:table-row>
        <table:table-row table:style-name="表格4.3">
          <table:table-cell table:style-name="表格4.A3" office:value-type="string">
            <text:p text:style-name="P154">99-100向度二</text:p>
            <text:p text:style-name="P154">101-102向度二</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二十世紀與全球化</text:p>
            <text:p text:style-name="Standard"><text:span text:style-name="T17">Globalization and the Twentieth Century</text:span><text:span text:style-name="T51"> </text:span></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歷史系</text:p>
          </table:table-cell>
          <table:table-cell table:style-name="表格4.A3" office:value-type="string">
            <text:p text:style-name="P13">核心</text:p>
          </table:table-cell>
          <table:table-cell table:style-name="表格4.A2" office:value-type="string">
            <text:p text:style-name="P17">A</text:p>
          </table:table-cell>
          <table:table-cell table:style-name="表格4.J3" office:value-type="string">
            <text:p text:style-name="P81"/>
          </table:table-cell>
        </table:table-row>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全球化與多元文化</text:p>
            <text:p text:style-name="P13">Globalization and Multi-Cultur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139">(大學入門)</text:p>
          </table:table-cell>
        </table:table-row>
        <text:soft-page-break/>
        <table:table-row table:style-name="表格4.3">
          <table:table-cell table:style-name="表格4.A3" office:value-type="string">
            <text:p text:style-name="P154">99-100向度三</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全球化</text:p>
            <text:p text:style-name="P13">Globalization</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4</text:p>
          </table:table-cell>
          <table:table-cell table:style-name="表格4.A2" office:value-type="string">
            <text:p text:style-name="P65">社會系</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社會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不動產與生涯投資規劃</text:p>
            <text:p text:style-name="P13">Investment Planning in Life and Real Estate</text:p>
          </table:table-cell>
          <table:table-cell table:style-name="表格4.A2" office:value-type="string">
            <text:p text:style-name="P17">2</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不動產系</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不動產系學生修習不列入通識畢業學分</text:p>
          </table:table-cell>
        </table:table-row>
        <table:table-row table:style-name="表格4.3">
          <table:table-cell table:style-name="表格4.A3" office:value-type="string">
            <text:p text:style-name="P154">99-100向度五</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3">拉丁美洲社會研究</text:p>
            <text:p text:style-name="P13">Research in Latin American Societies</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4</text:p>
          </table:table-cell>
          <table:table-cell table:style-name="表格4.A2" office:value-type="string">
            <text:p text:style-name="P65">社會系</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78">社會系學生修習不列入通識畢業學分</text:p>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57">企業環境與能源管理</text:p>
            <text:p text:style-name="P171">Corporate Environmental and Energy Management</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Standard"><text:span text:style-name="T106">能源、經濟與環境的整合性公共政策分析</text:span><text:span text:style-name="T103">Integrated Public Policy Analysis of Energy, Economy, and Environment</text:span></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2</text:p>
          </table:table-cell>
          <table:table-cell table:style-name="表格4.A2" office:value-type="string">
            <text:p text:style-name="P65">通識中心</text:p>
          </table:table-cell>
          <table:table-cell table:style-name="表格4.A3" office:value-type="string">
            <text:p text:style-name="P13">進階</text:p>
          </table:table-cell>
          <table:table-cell table:style-name="表格4.A2" office:value-type="string">
            <text:p text:style-name="P107">A</text:p>
          </table:table-cell>
          <table:table-cell table:style-name="表格4.J3" office:value-type="string">
            <text:p text:style-name="P91"/>
          </table:table-cell>
        </table:table-row>
        <text:soft-page-break/>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71">永續發展理論與實踐</text:p>
            <text:p text:style-name="P171">Sustainable Development: Theory and Practice</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1-4/碩</text:p>
          </table:table-cell>
          <table:table-cell table:style-name="表格4.A2" office:value-type="string">
            <text:p text:style-name="P65">公共事務學院</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54">99-100向度四</text:p>
            <text:p text:style-name="P154">101-102向度四</text:p>
            <text:p text:style-name="P154">103-104向度四</text:p>
            <text:p text:style-name="P154">105-向度四</text:p>
          </table:table-cell>
          <table:table-cell table:style-name="表格4.A3" office:value-type="string">
            <text:p text:style-name="P13">必</text:p>
          </table:table-cell>
          <table:table-cell table:style-name="表格4.A2" office:value-type="string">
            <text:p text:style-name="P171">認識氣候變遷</text:p>
            <text:p text:style-name="P171">Knowing Climate Change</text:p>
          </table:table-cell>
          <table:table-cell table:style-name="表格4.A2" office:value-type="string">
            <text:p text:style-name="P17">3</text:p>
          </table:table-cell>
          <table:table-cell table:style-name="表格4.A3" office:value-type="string">
            <text:p text:style-name="P65">半</text:p>
          </table:table-cell>
          <table:table-cell table:style-name="表格4.A3" office:value-type="string">
            <text:p text:style-name="P65">1-4/碩</text:p>
          </table:table-cell>
          <table:table-cell table:style-name="表格4.A2" office:value-type="string">
            <text:p text:style-name="P65">公共事務學院</text:p>
          </table:table-cell>
          <table:table-cell table:style-name="表格4.A3" office:value-type="string">
            <text:p text:style-name="P13">核心</text:p>
          </table:table-cell>
          <table:table-cell table:style-name="表格4.A2" office:value-type="string">
            <text:p text:style-name="P107">A</text:p>
          </table:table-cell>
          <table:table-cell table:style-name="表格4.J3" office:value-type="string">
            <text:p text:style-name="P91"/>
          </table:table-cell>
        </table:table-row>
        <table:table-row table:style-name="表格4.3">
          <table:table-cell table:style-name="表格4.A3" office:value-type="string">
            <text:p text:style-name="P125"><text:span text:style-name="T70">99-100</text:span><text:span text:style-name="T70">向度</text:span><text:span text:style-name="T74"> </text:span><text:span text:style-name="T70">4</text:span></text:p>
            <text:p text:style-name="P125"><text:span text:style-name="T70">101-102</text:span><text:span text:style-name="T70">向度</text:span><text:span text:style-name="T74"> </text:span><text:span text:style-name="T70">4</text:span></text:p>
            <text:p text:style-name="P125"><text:span text:style-name="T70">103-104</text:span><text:span text:style-name="T70">向度</text:span><text:span text:style-name="T74"> </text:span><text:span text:style-name="T70">4<text:line-break/>105</text:span><text:span text:style-name="T70">向度</text:span><text:span text:style-name="T70">4</text:span></text:p>
          </table:table-cell>
          <table:table-cell table:style-name="表格4.A2" office:value-type="string">
            <text:p text:style-name="P19">必</text:p>
          </table:table-cell>
          <table:table-cell table:style-name="表格4.A3" office:value-type="string">
            <text:p text:style-name="P125">統計調查與國家社會<text:line-break/>Statistical Investigation and Government &amp; Society</text:p>
          </table:table-cell>
          <table:table-cell table:style-name="表格4.A2" office:value-type="string">
            <text:p text:style-name="P126">2</text:p>
          </table:table-cell>
          <table:table-cell table:style-name="表格4.A3" office:value-type="string">
            <text:p text:style-name="P62">半年</text:p>
          </table:table-cell>
          <table:table-cell table:style-name="表格4.A3" office:value-type="string">
            <text:p text:style-name="P62">1-4</text:p>
          </table:table-cell>
          <table:table-cell table:style-name="表格4.A2" office:value-type="string">
            <text:p text:style-name="P129">歷史系</text:p>
          </table:table-cell>
          <table:table-cell table:style-name="表格4.A2" office:value-type="string">
            <text:p text:style-name="P126">核心</text:p>
          </table:table-cell>
          <table:table-cell table:style-name="表格4.A2" office:value-type="string">
            <text:p text:style-name="P19">A</text:p>
          </table:table-cell>
          <table:table-cell table:style-name="表格4.J3" office:value-type="string">
            <text:p text:style-name="P20"/>
          </table:table-cell>
        </table:table-row>
      </table:table>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text:soft-page-break/>（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P188"><text:span text:style-name="T2"><text:s text:c="2"/></text:span><text:span text:style-name="T1">107</text:span>學年度國立臺北大學向度通識教育科目表(105向度五科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header-rows>
          <table:table-row table:style-name="表格5.1">
            <table:table-cell table:style-name="表格5.A1" table:number-columns-spanned="11" office:value-type="string">
              <text:p text:style-name="註釋標題"><text:span text:style-name="T16">105向度五科學素養與邏輯思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7">向度類別</text:p>
            </table:table-cell>
            <table:table-cell table:style-name="表格5.A2" office:value-type="string">
              <text:p text:style-name="P7">必修</text:p>
            </table:table-cell>
            <table:table-cell table:style-name="表格5.A2" office:value-type="string">
              <text:p text:style-name="P11">科目名稱</text:p>
            </table:table-cell>
            <table:table-cell table:style-name="表格5.A2" office:value-type="string">
              <text:p text:style-name="P15">學分合計</text:p>
            </table:table-cell>
            <table:table-cell table:style-name="表格5.A2" office:value-type="string">
              <text:p text:style-name="P16">課程類別(全年或半年)</text:p>
            </table:table-cell>
            <table:table-cell table:style-name="表格5.A2" office:value-type="string">
              <text:p text:style-name="P16">建議修習年級</text:p>
            </table:table-cell>
            <table:table-cell table:style-name="表格5.A2" table:number-columns-spanned="2" office:value-type="string">
              <text:p text:style-name="P5"><text:span text:style-name="T17">規劃系所</text:span></text:p>
            </table:table-cell>
            <table:covered-table-cell/>
            <table:table-cell table:style-name="表格5.A2" office:value-type="string">
              <text:p text:style-name="P15">核心或進階</text:p>
            </table:table-cell>
            <table:table-cell table:style-name="表格5.A2" office:value-type="string">
              <text:p text:style-name="P15">開課屬性</text:p>
            </table:table-cell>
            <table:table-cell table:style-name="表格5.K2" office:value-type="string">
              <text:p text:style-name="P194"/>
              <text:p text:style-name="P193">科目修訂原因）</text:p>
              <text:p text:style-name="P13">　　（本欄請填註</text:p>
              <text:p text:style-name="P193">備　　　　註</text:p>
              <text:p text:style-name="P200">全文完</text:p>
              <text:p text:style-name="P58"/>
            </table:table-cell>
          </table:table-row>
        </table:table-header-rows>
        <table:table-row table:style-name="表格5.3">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邏輯與思維</text:p>
            <text:p text:style-name="P13">Logic and Thinking</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中文系學生修習不列入通識畢業學分更名;原科目名為「理則學」</text:p>
            <text:p text:style-name="P139">(大學入門)</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8">必</text:p>
          </table:table-cell>
          <table:table-cell table:style-name="表格5.A3" office:value-type="string">
            <text:p text:style-name="P135">邏輯與創意思考Logic and Creative Thinking</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76"/>
          </table:table-cell>
        </table:table-row>
        <table:table-row table:style-name="表格5.4">
          <table:table-cell table:style-name="表格5.A5" office:value-type="string">
            <text:p text:style-name="P147">99-100向度5</text:p>
            <text:p text:style-name="P147">101-102向度5 </text:p>
            <text:p text:style-name="P147">103-104向度5</text:p>
            <text:p text:style-name="P147">105-向度5</text:p>
          </table:table-cell>
          <table:table-cell table:style-name="表格5.B5" office:value-type="string">
            <text:p text:style-name="P17">必</text:p>
          </table:table-cell>
          <table:table-cell table:style-name="表格5.A5" office:value-type="string">
            <text:p text:style-name="Standard">模型思考與社會研究</text:p>
            <text:p text:style-name="Standard">Model Thinking and Social Studies</text:p>
          </table:table-cell>
          <table:table-cell table:style-name="表格5.B5" office:value-type="string">
            <text:p text:style-name="P124">3</text:p>
          </table:table-cell>
          <table:table-cell table:style-name="表格5.A5" office:value-type="string">
            <text:p text:style-name="P65">半</text:p>
          </table:table-cell>
          <table:table-cell table:style-name="表格5.A5" office:value-type="string">
            <text:p text:style-name="P65">3</text:p>
          </table:table-cell>
          <table:table-cell table:style-name="表格5.B5" table:number-columns-spanned="2" office:value-type="string">
            <text:p text:style-name="P128">經濟學系</text:p>
          </table:table-cell>
          <table:covered-table-cell/>
          <table:table-cell table:style-name="表格5.B5" office:value-type="string">
            <text:p text:style-name="P124">進階</text:p>
          </table:table-cell>
          <table:table-cell table:style-name="表格5.B5" office:value-type="string">
            <text:p text:style-name="P107">A</text:p>
          </table:table-cell>
          <table:table-cell table:style-name="表格5.K5" office:value-type="string">
            <text:p text:style-name="P125"><text:span text:style-name="T43">經濟系學生修習不列入通識畢業學分</text:span></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統計與生活</text:p>
            <text:p text:style-name="P13">Statistics and Living</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1</text:p>
          </table:table-cell>
          <table:table-cell table:style-name="表格5.A2" table:number-columns-spanned="2" office:value-type="string">
            <text:p text:style-name="P65">統計系</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統計系學生修習不列入通識畢業學分</text:p>
          </table:table-cell>
        </table:table-row>
        <table:table-row table:style-name="表格5.3">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漫談統計</text:p>
            <text:p text:style-name="P13">The Cartoon Guide to Statistics</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1</text:p>
          </table:table-cell>
          <table:table-cell table:style-name="表格5.A2" table:number-columns-spanned="2" office:value-type="string">
            <text:p text:style-name="P65">統計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企管系、統計系學生修習不列入通識畢業學分</text:p>
          </table:table-cell>
        </table:table-row>
        <text:soft-page-break/>
        <table:table-row table:style-name="表格5.3">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Excel 之統計資料分析</text:p>
            <text:p text:style-name="Standard"><text:span text:style-name="T17">Excel for </text:span><text:span text:style-name="T17">Statistical</text:span><text:span text:style-name="T17"> Data Analysis</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1</text:p>
          </table:table-cell>
          <table:table-cell table:style-name="表格5.A2" table:number-columns-spanned="2" office:value-type="string">
            <text:p text:style-name="P65">統計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企管系、統計系學生修習不列入通識畢業學分</text:p>
          </table:table-cell>
        </table:table-row>
        <table:table-row table:style-name="表格5.3">
          <table:table-cell table:style-name="表格5.A5" office:value-type="string">
            <text:p text:style-name="P147">99-100向度一</text:p>
            <text:p text:style-name="P147">101-102向度五</text:p>
            <text:p text:style-name="P147">103-104向度五</text:p>
            <text:p text:style-name="P147">105-向度五</text:p>
          </table:table-cell>
          <table:table-cell table:style-name="表格5.B5" office:value-type="string">
            <text:p text:style-name="P17">必</text:p>
          </table:table-cell>
          <table:table-cell table:style-name="表格5.A5" office:value-type="string">
            <text:p text:style-name="Standard">基礎程式設計The foundation course of programming</text:p>
          </table:table-cell>
          <table:table-cell table:style-name="表格5.B5" office:value-type="string">
            <text:p text:style-name="P124">2或3</text:p>
          </table:table-cell>
          <table:table-cell table:style-name="表格5.A5" office:value-type="string">
            <text:p text:style-name="P65">半</text:p>
          </table:table-cell>
          <table:table-cell table:style-name="表格5.A5" office:value-type="string">
            <text:p text:style-name="P65">1-4</text:p>
          </table:table-cell>
          <table:table-cell table:style-name="表格5.B5" table:number-columns-spanned="2" office:value-type="string">
            <text:p text:style-name="P128">通識中心</text:p>
          </table:table-cell>
          <table:covered-table-cell/>
          <table:table-cell table:style-name="表格5.B5" office:value-type="string">
            <text:p text:style-name="P124">核心</text:p>
          </table:table-cell>
          <table:table-cell table:style-name="表格5.B5" office:value-type="string">
            <text:p text:style-name="P17">A</text:p>
          </table:table-cell>
          <table:table-cell table:style-name="表格5.K5" office:value-type="string">
            <text:p text:style-name="P78">資工系、電機系、企管系學生修習不列入通識畢業學分</text:p>
          </table:table-cell>
        </table:table-row>
        <table:table-row table:style-name="表格5.3">
          <table:table-cell table:style-name="表格5.A5" office:value-type="string">
            <text:p text:style-name="Standard"><text:span text:style-name="T70">99-100向度一</text:span></text:p>
            <text:p text:style-name="P147">101-102向度五</text:p>
            <text:p text:style-name="P147">103-104向度五</text:p>
            <text:p text:style-name="P147">105-向度五</text:p>
          </table:table-cell>
          <table:table-cell table:style-name="表格5.B5" office:value-type="string">
            <text:p text:style-name="P17">必</text:p>
          </table:table-cell>
          <table:table-cell table:style-name="表格5.A5" office:value-type="string">
            <text:p text:style-name="Standard">運算思維與程式設計Operational thinking and Computer programming</text:p>
          </table:table-cell>
          <table:table-cell table:style-name="表格5.B5" office:value-type="string">
            <text:p text:style-name="P124">2</text:p>
          </table:table-cell>
          <table:table-cell table:style-name="表格5.A5" office:value-type="string">
            <text:p text:style-name="P65">半</text:p>
          </table:table-cell>
          <table:table-cell table:style-name="表格5.A5" office:value-type="string">
            <text:p text:style-name="P65">1-4</text:p>
          </table:table-cell>
          <table:table-cell table:style-name="表格5.B5" table:number-columns-spanned="2" office:value-type="string">
            <text:p text:style-name="P128">通識中心</text:p>
          </table:table-cell>
          <table:covered-table-cell/>
          <table:table-cell table:style-name="表格5.B5" office:value-type="string">
            <text:p text:style-name="P124">核心</text:p>
          </table:table-cell>
          <table:table-cell table:style-name="表格5.B5" office:value-type="string">
            <text:p text:style-name="P17">A</text:p>
          </table:table-cell>
          <table:table-cell table:style-name="表格5.K5" office:value-type="string">
            <text:p text:style-name="P78">資工系、企管系學生修習不列入通識畢業學分</text:p>
          </table:table-cell>
        </table:table-row>
        <table:table-row table:style-name="表格5.3">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APP程式設計入門</text:p>
            <text:p text:style-name="P13">Introduction to APP programming</text:p>
          </table:table-cell>
          <table:table-cell table:style-name="表格5.A2" office:value-type="string">
            <text:p text:style-name="P17">3</text:p>
          </table:table-cell>
          <table:table-cell table:style-name="表格5.A3" office:value-type="string">
            <text:p text:style-name="P65">半</text:p>
          </table:table-cell>
          <table:table-cell table:style-name="表格5.A3" office:value-type="string">
            <text:p text:style-name="P65">1~4</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資工系選讀，不列入其通識畢業學分數</text:p>
          </table:table-cell>
        </table:table-row>
        <table:table-row table:style-name="表格5.3">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網頁程式設計入門</text:p>
            <text:p text:style-name="P13">Introduction to web programming</text:p>
          </table:table-cell>
          <table:table-cell table:style-name="表格5.A2" office:value-type="string">
            <text:p text:style-name="P17">3</text:p>
          </table:table-cell>
          <table:table-cell table:style-name="表格5.A3" office:value-type="string">
            <text:p text:style-name="P65">半</text:p>
          </table:table-cell>
          <table:table-cell table:style-name="表格5.A3" office:value-type="string">
            <text:p text:style-name="P65">1~4</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資工系選讀，不列入其通識畢業學分數</text:p>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網路生活應用</text:p>
            <text:p text:style-name="P13">Internet Applications in Our Daily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資工系、企管系學生修習不列入通識畢業學分</text:p>
          </table:table-cell>
        </table:table-row>
        <table:table-row table:style-name="表格5.4">
          <table:table-cell table:style-name="表格5.A5" office:value-type="string">
            <text:p text:style-name="P154">99-100向度二</text:p>
            <text:p text:style-name="P154">101-102向度四</text:p>
            <text:p text:style-name="P154">103-104向度五</text:p>
            <text:p text:style-name="P154">105-向度五</text:p>
          </table:table-cell>
          <table:table-cell table:style-name="表格5.A5" office:value-type="string">
            <text:p text:style-name="P13">必</text:p>
          </table:table-cell>
          <table:table-cell table:style-name="表格5.B5" office:value-type="string">
            <text:p text:style-name="P13">網路生活應用探索Explore Network Life Applications</text:p>
          </table:table-cell>
          <table:table-cell table:style-name="表格5.B5" office:value-type="string">
            <text:p text:style-name="P17">1</text:p>
          </table:table-cell>
          <table:table-cell table:style-name="表格5.A5" office:value-type="string">
            <text:p text:style-name="P65">半</text:p>
          </table:table-cell>
          <table:table-cell table:style-name="表格5.A5" office:value-type="string">
            <text:p text:style-name="P65">1-4</text:p>
          </table:table-cell>
          <table:table-cell table:style-name="表格5.B5" table:number-columns-spanned="2" office:value-type="string">
            <text:p text:style-name="P65">通識中心</text:p>
          </table:table-cell>
          <table:covered-table-cell/>
          <table:table-cell table:style-name="表格5.A5" office:value-type="string">
            <text:p text:style-name="P13">進階</text:p>
          </table:table-cell>
          <table:table-cell table:style-name="表格5.B5" office:value-type="string">
            <text:p text:style-name="P17">A</text:p>
          </table:table-cell>
          <table:table-cell table:style-name="表格5.K5" office:value-type="string">
            <text:p text:style-name="P78">資工系、企管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資訊與生活</text:p>
            <text:p text:style-name="P13">Information and Living</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企管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企管系、資工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34">必</text:p>
          </table:table-cell>
          <table:table-cell table:style-name="表格5.A3" office:value-type="string">
            <text:p text:style-name="Standard"><text:span text:style-name="T25">電子商務與</text:span><text:span text:style-name="T63">全球資訊網</text:span></text:p>
            <text:p text:style-name="Standard"><text:span text:style-name="T83">Electronic Commerce and <text:s/>World Wide Web</text:span><text:span text:style-name="T25"> </text:span></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7">資工</text:p>
          </table:table-cell>
          <table:covered-table-cell/>
          <table:table-cell table:style-name="表格5.A2" office:value-type="string">
            <text:p text:style-name="P35">進階</text:p>
          </table:table-cell>
          <table:table-cell table:style-name="表格5.A2" office:value-type="string">
            <text:p text:style-name="P111">A</text:p>
          </table:table-cell>
          <table:table-cell table:style-name="表格5.K3" office:value-type="string">
            <text:p text:style-name="P75">資工系、通訊系學生修習不列入通識畢業學分</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多媒體科技應用</text:p>
            <text:p text:style-name="P113">Multimedia Technology Applications</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資工系</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78">資工系、通訊系學生修習不列入通識畢業學分</text:p>
            <text:p text:style-name="P139">(大學入門)</text:p>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8">必</text:p>
          </table:table-cell>
          <table:table-cell table:style-name="表格5.A3" office:value-type="string">
            <text:p text:style-name="P125"><text:span text:style-name="T17">計算機生活應用</text:span><text:span text:style-name="hps"><text:span text:style-name="T17">Applications </text:span></text:span><text:span text:style-name="hps"><text:span text:style-name="T17">of </text:span></text:span><text:span text:style-name="hps"><text:span text:style-name="T17">Computer Science</text:span></text:span><text:span text:style-name="hps"><text:span text:style-name="T17"> </text:span></text:span><text:span text:style-name="hps"><text:span text:style-name="T17">in Our Daily Life</text:span></text:span></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78">資工系、電機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8">必</text:p>
          </table:table-cell>
          <table:table-cell table:style-name="表格5.A3" office:value-type="string">
            <text:p text:style-name="P125"><text:span text:style-name="T17">數位影像處理與應用</text:span><text:span text:style-name="T17">Digital Image Processing and Applications</text:span></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進階</text:p>
          </table:table-cell>
          <table:table-cell table:style-name="表格5.A2" office:value-type="string">
            <text:p text:style-name="P19">C1</text:p>
          </table:table-cell>
          <table:table-cell table:style-name="表格5.K3" office:value-type="string">
            <text:p text:style-name="P78">資工系、電機系、不動產城鄉系學生修習不列入通識畢業學分</text:p>
          </table:table-cell>
        </table:table-row>
        <table:table-row table:style-name="表格5.4">
          <table:table-cell table:style-name="表格5.A3" office:value-type="string">
            <text:p text:style-name="P154">99-100向度二</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網頁教學系統設計</text:p>
            <text:p text:style-name="P113">Web-based Instructional System Desig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5">資工系學生修習不列入通識畢業學分</text:p>
            <text:p text:style-name="P78"/>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34">必</text:p>
          </table:table-cell>
          <table:table-cell table:style-name="表格5.A3" office:value-type="string">
            <text:p text:style-name="P34">簡報製作與溝通</text:p>
            <text:p text:style-name="P34">Presentation Design and Practice</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126"><text:span text:style-name="T37">1、</text:span><text:span text:style-name="T37">2</text:span></text:p>
          </table:table-cell>
          <table:table-cell table:style-name="表格5.A2" table:number-columns-spanned="2" office:value-type="string">
            <text:p text:style-name="P67">師培</text:p>
            <text:p text:style-name="P67">中心</text:p>
          </table:table-cell>
          <table:covered-table-cell/>
          <table:table-cell table:style-name="表格5.A2" office:value-type="string">
            <text:p text:style-name="P35">核心</text:p>
          </table:table-cell>
          <table:table-cell table:style-name="表格5.A2" office:value-type="string">
            <text:p text:style-name="P111">A</text:p>
          </table:table-cell>
          <table:table-cell table:style-name="表格5.K3" office:value-type="string">
            <text:p text:style-name="P93"/>
          </table:table-cell>
        </table:table-row>
        <table:table-row table:style-name="表格5.4">
          <table:table-cell table:style-name="表格5.A3" office:value-type="string">
            <text:p text:style-name="P154">99-100向度一101-102向度五103-104向度五105-向度五</text:p>
          </table:table-cell>
          <table:table-cell table:style-name="表格5.A3" office:value-type="string">
            <text:p text:style-name="P34">必</text:p>
          </table:table-cell>
          <table:table-cell table:style-name="表格5.A3" office:value-type="string">
            <text:p text:style-name="P34">動手玩幾何造型</text:p>
            <text:p text:style-name="P34">Patterning in Geometry</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62">1-4</text:p>
          </table:table-cell>
          <table:table-cell table:style-name="表格5.A2" table:number-columns-spanned="2" office:value-type="string">
            <text:p text:style-name="P67">師培中心</text:p>
          </table:table-cell>
          <table:covered-table-cell/>
          <table:table-cell table:style-name="表格5.A2" office:value-type="string">
            <text:p text:style-name="P35">核心</text:p>
          </table:table-cell>
          <table:table-cell table:style-name="表格5.A2" office:value-type="string">
            <text:p text:style-name="P35">A</text:p>
          </table:table-cell>
          <table:table-cell table:style-name="表格5.K3" office:value-type="string">
            <text:p text:style-name="P76"/>
          </table:table-cell>
        </table:table-row>
        <text:soft-page-break/>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科技與現代生活</text:p>
            <text:p text:style-name="P13">Technology and Modern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生命科學與當代世界</text:p>
            <text:p text:style-name="P173"><text:span text:style-name="T17">Life Science and C</text:span><text:span text:style-name="T17">ontemporary </text:span><text:span text:style-name="T17">W</text:span><text:span text:style-name="T17">orld</text:span></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原「生命科學概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自然科學與當代世界</text:p>
            <text:p text:style-name="P173"><text:span text:style-name="T17">Natural Science and C</text:span><text:span text:style-name="T17">ontemporary </text:span><text:span text:style-name="T17">W</text:span><text:span text:style-name="T17">orld</text:span></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原「自然科學概論」更名</text:p>
          </table:table-cell>
        </table:table-row>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34">必</text:p>
          </table:table-cell>
          <table:table-cell table:style-name="表格5.A3" office:value-type="string">
            <text:p text:style-name="P125"><text:span text:style-name="T17">人與自然</text:span><text:span text:style-name="T17">Human and Nature</text:span></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140">(大學入門) </text:p>
            <text:p text:style-name="P75">不動產城鄉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8">必</text:p>
          </table:table-cell>
          <table:table-cell table:style-name="表格5.A3" office:value-type="string">
            <text:p text:style-name="P135">生物多樣性Biodiversity</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office:value-type="string">
            <text:p text:style-name="P62">通識中心</text:p>
          </table:table-cell>
          <table:table-cell table:style-name="表格5.A2" table:number-columns-spanned="2" office:value-type="string">
            <text:p text:style-name="P19">核心</text:p>
          </table:table-cell>
          <table:covered-table-cell/>
          <table:table-cell table:style-name="表格5.A2" office:value-type="string">
            <text:p text:style-name="P19">A</text:p>
          </table:table-cell>
          <table:table-cell table:style-name="表格5.K3" office:value-type="string">
            <text:p text:style-name="P140">(大學入門)</text:p>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生物科技產業</text:p>
            <text:p text:style-name="P22">Biotechnology Industry</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原「生物科技產業概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生物科技與當代世界</text:p>
            <text:p text:style-name="P173"><text:span text:style-name="T17">Biotechnology and C</text:span><text:span text:style-name="T17">ontemporary </text:span><text:span text:style-name="T17">W</text:span><text:span text:style-name="T17">orld</text:span></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78">原「生物技術概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遺傳工程與當代世界</text:p>
            <text:p text:style-name="P173"><text:span text:style-name="T17">Genetic Engineering</text:span><text:span text:style-name="T17"> and C</text:span><text:span text:style-name="T17">ontemporary </text:span><text:span text:style-name="T17">W</text:span><text:span text:style-name="T17">orld</text:span></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78">原「遺傳工程概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綠色科技與生活</text:p>
            <text:p text:style-name="P13">Green Technologies and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二十世紀之科學成就</text:p>
            <text:p text:style-name="Standard"><text:span text:style-name="T17">20</text:span><text:span text:style-name="T130">th</text:span><text:span text:style-name="T17"> Century Scientific Research</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3" office:value-type="string">
            <text:p text:style-name="P135">永續發展與環境</text:p>
            <text:p text:style-name="P125"><text:span text:style-name="T81">Sustainable </text:span><text:span text:style-name="T81">D</text:span><text:span text:style-name="T81">evelopment and </text:span><text:span text:style-name="T81">E</text:span><text:span text:style-name="T81">nvironment</text:span></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75">原「綠色科技與永續發展」更名</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3" office:value-type="string">
            <text:p text:style-name="P125"><text:span text:style-name="T81">生態台灣</text:span><text:span text:style-name="T81">Ecology in Taiwan</text:span></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3</text:p>
          </table:table-cell>
          <table:table-cell table:style-name="表格5.A2" table:number-columns-spanned="2" office:value-type="string">
            <text:p text:style-name="P62">不動產城鄉系</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75">不動產城鄉系學生選讀者，不列入通識畢業學分。</text:p>
          </table:table-cell>
        </table:table-row>
        <table:table-row table:style-name="表格5.4">
          <table:table-cell table:style-name="表格5.A3" office:value-type="string">
            <text:p text:style-name="P154">99-100向度五</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18">能源與當代世界</text:p>
            <text:p text:style-name="P173"><text:span text:style-name="T17">Energy and C</text:span><text:span text:style-name="T17">ontemporary </text:span><text:span text:style-name="T17">W</text:span><text:span text:style-name="T17">orld</text:span></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5">原「能源概論」更名</text:p>
          </table:table-cell>
        </table:table-row>
        <table:table-row table:style-name="表格5.4">
          <table:table-cell table:style-name="表格5.A3" office:value-type="string">
            <text:p text:style-name="P148">99-100向度一</text:p>
            <text:p text:style-name="P148">101-102向度五</text:p>
            <text:p text:style-name="P148">103-104向度五</text:p>
            <text:p text:style-name="P148">105-向度五</text:p>
          </table:table-cell>
          <table:table-cell table:style-name="表格5.A3" office:value-type="string">
            <text:p text:style-name="P125">必</text:p>
          </table:table-cell>
          <table:table-cell table:style-name="表格5.A3" office:value-type="string">
            <text:p text:style-name="P125">自然踏查自主學習Autonomous Learning in Natural Field Studies</text:p>
          </table:table-cell>
          <table:table-cell table:style-name="表格5.A2" office:value-type="string">
            <text:p text:style-name="P126">1或2</text:p>
          </table:table-cell>
          <table:table-cell table:style-name="表格5.A3" office:value-type="string">
            <text:p text:style-name="P129">半</text:p>
          </table:table-cell>
          <table:table-cell table:style-name="表格5.A3" office:value-type="string">
            <text:p text:style-name="P129">1-4</text:p>
          </table:table-cell>
          <table:table-cell table:style-name="表格5.A2" table:number-columns-spanned="2" office:value-type="string">
            <text:p text:style-name="P129">通識</text:p>
          </table:table-cell>
          <table:covered-table-cell/>
          <table:table-cell table:style-name="表格5.A2" office:value-type="string">
            <text:p text:style-name="P126">進階</text:p>
          </table:table-cell>
          <table:table-cell table:style-name="表格5.A2" office:value-type="string">
            <text:p text:style-name="P126">A</text:p>
          </table:table-cell>
          <table:table-cell table:style-name="表格5.K3" office:value-type="string">
            <text:p text:style-name="P132">「當代世界：環境危機與生態永續」更名，學分數變更為1或2學分，改為進階</text:p>
          </table:table-cell>
        </table:table-row>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園藝與生活</text:p>
            <text:p text:style-name="P13">Horticulture and Human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金融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建築環境之美</text:p>
            <text:p text:style-name="P13">Architecture and Environment</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原「建築與環境導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天然災害防治</text:p>
            <text:p text:style-name="P13">Green Technologies and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淺談地震</text:p>
            <text:p text:style-name="Standard"><text:span text:style-name="T17">Introduction to E</text:span><text:span text:style-name="T17">arthquake</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科學史</text:p>
            <text:p text:style-name="P13">The History of Scienc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科學哲學</text:p>
            <text:p text:style-name="P13">Philosophy of Scienc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ext:soft-page-break/>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數學史</text:p>
            <text:p text:style-name="P13">The History of Mathematics</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一</text:p>
            <text:p text:style-name="P154">101-102向度五</text:p>
            <text:p text:style-name="P154">103-104向度四</text:p>
            <text:p text:style-name="Standard"><text:span text:style-name="T103">105-向度五</text:span></text:p>
          </table:table-cell>
          <table:table-cell table:style-name="表格5.A3" office:value-type="string">
            <text:p text:style-name="P13">必</text:p>
          </table:table-cell>
          <table:table-cell table:style-name="表格5.A2" office:value-type="string">
            <text:p text:style-name="P13">經濟學與人生</text:p>
            <text:p text:style-name="Standard"><text:span text:style-name="T17">Economics and Human Life</text:span><text:span text:style-name="T17">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經濟系</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經濟系學生修習不列入通識畢業學分</text:p>
          </table:table-cell>
        </table:table-row>
        <table:table-row table:style-name="表格5.4">
          <table:table-cell table:style-name="表格5.A3" office:value-type="string">
            <text:p text:style-name="P148">99-100向度五</text:p>
            <text:p text:style-name="P148">101-102向度五</text:p>
            <text:p text:style-name="P148">103-104向度五</text:p>
            <text:p text:style-name="P148">105-向度五</text:p>
          </table:table-cell>
          <table:table-cell table:style-name="表格5.A2" office:value-type="string">
            <text:p text:style-name="P19">必</text:p>
          </table:table-cell>
          <table:table-cell table:style-name="表格5.A3" office:value-type="string">
            <text:p text:style-name="P125">溝通工程Communicating Engineering</text:p>
          </table:table-cell>
          <table:table-cell table:style-name="表格5.A2" office:value-type="string">
            <text:p text:style-name="P126">2</text:p>
          </table:table-cell>
          <table:table-cell table:style-name="表格5.A3" office:value-type="string">
            <text:p text:style-name="P62">半</text:p>
          </table:table-cell>
          <table:table-cell table:style-name="表格5.A3" office:value-type="string">
            <text:p text:style-name="P62">1-4</text:p>
          </table:table-cell>
          <table:table-cell table:style-name="表格5.A2" table:number-columns-spanned="2" office:value-type="string">
            <text:p text:style-name="P129">通識中心</text:p>
          </table:table-cell>
          <table:covered-table-cell/>
          <table:table-cell table:style-name="表格5.A2" office:value-type="string">
            <text:p text:style-name="P126">核心</text:p>
          </table:table-cell>
          <table:table-cell table:style-name="表格5.A2" office:value-type="string">
            <text:p text:style-name="P19">A</text:p>
          </table:table-cell>
          <table:table-cell table:style-name="表格5.K3" office:value-type="string">
            <text:p text:style-name="P20"/>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科技新知導讀</text:p>
            <text:p text:style-name="P13">New Trends in Science and Technology</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資工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3" office:value-type="string">
            <text:p text:style-name="P135">科技創新與知識社會</text:p>
            <text:p text:style-name="P135">Technology Innovation and Knowledge Society</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進階</text:p>
          </table:table-cell>
          <table:table-cell table:style-name="表格5.A2" office:value-type="string">
            <text:p text:style-name="P108">A</text:p>
          </table:table-cell>
          <table:table-cell table:style-name="表格5.K3" office:value-type="string">
            <text:p text:style-name="P75">「科技創新與知識管理」更名</text:p>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3" office:value-type="string">
            <text:p text:style-name="P135">科學傳播概論</text:p>
            <text:p text:style-name="P135">Introduction to Science Communication</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進階</text:p>
          </table:table-cell>
          <table:table-cell table:style-name="表格5.A2" office:value-type="string">
            <text:p text:style-name="P108">A</text:p>
          </table:table-cell>
          <table:table-cell table:style-name="表格5.K3" office:value-type="string">
            <text:p text:style-name="P75">原「科學傳播」更名</text:p>
            <text:p text:style-name="P75"/>
          </table:table-cell>
        </table:table-row>
        <table:table-row table:style-name="表格5.4">
          <table:table-cell table:style-name="表格5.A3" office:value-type="string">
            <text:p text:style-name="P154">99-100向度五</text:p>
            <text:p text:style-name="P154">101-102向度三</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Standard"><text:span text:style-name="T17">科學-技術-社會(STS)教育與公民素養</text:span><text:span text:style-name="T30">Science-Technology-Society (STS) Education and Citizenship</text:span><text:span text:style-name="T90">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6"/>
          </table:table-cell>
        </table:table-row>
        <table:table-row table:style-name="表格5.4">
          <table:table-cell table:style-name="表格5.A3" office:value-type="string">
            <text:p text:style-name="P154">99-100向度一</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知識發展與學習</text:p>
            <text:p text:style-name="Standard"><text:span text:style-name="T57">Knowledge Development and Learning</text:span><text:span text:style-name="T90">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一</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學習與研究報告撰寫</text:p>
            <text:p text:style-name="Standard"><text:span text:style-name="T51">Introduction to Academic Writing</text:span><text:span text:style-name="T51">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一</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教育議題評述</text:p>
            <text:p text:style-name="Standard"><text:span text:style-name="T51">Analysis and Comments on Focusing Issues of Education</text:span><text:span text:style-name="T51">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家庭與醫學</text:p>
            <text:p text:style-name="P13">Family and Medical Scienc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精神醫學與現代生活</text:p>
            <text:p text:style-name="P61">Cross Talking of Contemporary Psychiatry and Modern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醫療與人權</text:p>
            <text:p text:style-name="P13">Medicine And Human Right</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8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58">運動醫學與運動傷害</text:p>
            <text:p text:style-name="P22">Sports Medicine and Sports Injuries</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統計系</text:p>
          </table:table-cell>
          <table:covered-table-cell/>
          <table:table-cell table:style-name="表格5.A3" office:value-type="string">
            <text:p text:style-name="P13">進階</text:p>
          </table:table-cell>
          <table:table-cell table:style-name="表格5.A2" office:value-type="string">
            <text:p text:style-name="P17">A</text:p>
          </table:table-cell>
          <table:table-cell table:style-name="表格5.K3" office:value-type="string">
            <text:p text:style-name="P78">原「運動醫學與運動傷害概論」更名</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58">流行病學與健康生活</text:p>
            <text:p text:style-name="P22">Epidemiology and Healthy Living</text:p>
          </table:table-cell>
          <table:table-cell table:style-name="表格5.A2" office:value-type="string">
            <text:p text:style-name="P29">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統計系</text:p>
          </table:table-cell>
          <table:covered-table-cell/>
          <table:table-cell table:style-name="表格5.A3" office:value-type="string">
            <text:p text:style-name="P13">核心</text:p>
          </table:table-cell>
          <table:table-cell table:style-name="表格5.A2" office:value-type="string">
            <text:p text:style-name="P17">A</text:p>
          </table:table-cell>
          <table:table-cell table:style-name="表格5.K3" office:value-type="string">
            <text:p text:style-name="P78">原「流行病學概論」更名</text:p>
          </table:table-cell>
        </table:table-row>
        <text:soft-page-break/>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安全教育與急救</text:p>
            <text:p text:style-name="P13">Safe Education and First Aid</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休運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休運系學生修習不列入通識畢業學分</text:p>
          </table:table-cell>
        </table:table-row>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藥物安全教育</text:p>
            <text:p text:style-name="P113">The Education of Medicicne Safety</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軍訓室</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運動導論</text:p>
            <text:p text:style-name="P13">Introduction to Sport</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1</text:p>
          </table:table-cell>
          <table:table-cell table:style-name="表格5.A2" table:number-columns-spanned="2" office:value-type="string">
            <text:p text:style-name="P65">休運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休運系學生修習不列入通識畢業學分</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體適能</text:p>
            <text:p text:style-name="P13">Physical Fitness</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體育室</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休運系學生修習不列入通識畢業學分</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健康體適能</text:p>
            <text:p text:style-name="P13">Health-related Physical Fitness</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體育室</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三</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運動與人生</text:p>
            <text:p text:style-name="P13">Sport and Human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休運系</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78">休運系學生修習不列入通識畢業學分</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68">運動與健康</text:p>
            <text:p text:style-name="P21">Physical Activity and Health</text:p>
          </table:table-cell>
          <table:table-cell table:style-name="表格5.A2" office:value-type="string">
            <text:p text:style-name="P19">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休運系</text:p>
          </table:table-cell>
          <table:covered-table-cell/>
          <table:table-cell table:style-name="表格5.A3" office:value-type="string">
            <text:p text:style-name="P18">進階</text:p>
          </table:table-cell>
          <table:table-cell table:style-name="表格5.A2" office:value-type="string">
            <text:p text:style-name="P108">A</text:p>
          </table:table-cell>
          <table:table-cell table:style-name="表格5.K3" office:value-type="string">
            <text:p text:style-name="P75">原「運動、營養與健康」更名；休運系學生修習不列入通識畢業學分</text:p>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海洋運動觀光產業經營與管理</text:p>
            <text:p text:style-name="Standard"><text:span text:style-name="T17">The Management in Marine Sports </text:span><text:span text:style-name="T17">Tourism</text:span><text:span text:style-name="T17"> Industries</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休運系</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78">休運系學生修習不列入通識畢業學分</text:p>
          </table:table-cell>
        </table:table-row>
        <table:table-row table:style-name="表格5.4">
          <table:table-cell table:style-name="表格5.A3" office:value-type="string">
            <text:p text:style-name="P154">99-100向度二</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天文的故事</text:p>
            <text:p text:style-name="P119">The story of Astronomy</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認識星空</text:p>
            <text:p text:style-name="P13">Knowing Heave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氣象與人生</text:p>
            <text:p text:style-name="P13">Atmosphere and Lif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時間的奧秘</text:p>
            <text:p text:style-name="P13">The Mystery of Tim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二</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地理學通論</text:p>
            <text:p text:style-name="P13">Introduction to Geography</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二</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世界地理</text:p>
            <text:p text:style-name="P13">World Geography</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師培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衛生保健</text:p>
            <text:p text:style-name="P13">Health Care</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五</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營養與保健</text:p>
            <text:p text:style-name="P13">Nutrition and Health Promotio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軍訓室</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一</text:p>
            <text:p text:style-name="P154">101-102向度五</text:p>
            <text:p text:style-name="P154">103-104向度五</text:p>
            <text:p text:style-name="P154">105-向度五</text:p>
          </table:table-cell>
          <table:table-cell table:style-name="表格5.A3" office:value-type="string">
            <text:p text:style-name="P34">必</text:p>
          </table:table-cell>
          <table:table-cell table:style-name="表格5.A3" office:value-type="string">
            <text:p text:style-name="P125"><text:span text:style-name="T17">健康促進與體重控制</text:span><text:span text:style-name="T17">Health Promotion &amp; Weight Management</text:span></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核心</text:p>
          </table:table-cell>
          <table:table-cell table:style-name="表格5.A2" office:value-type="string">
            <text:p text:style-name="P19">A</text:p>
          </table:table-cell>
          <table:table-cell table:style-name="表格5.K3" office:value-type="string">
            <text:p text:style-name="P75">休運系學生修習不列入通識畢業學分</text:p>
          </table:table-cell>
        </table:table-row>
        <table:table-row table:style-name="表格5.4">
          <table:table-cell table:style-name="表格5.A3" office:value-type="string">
            <text:p text:style-name="P154">99-100向度五</text:p>
            <text:p text:style-name="P154">101-102向度五</text:p>
            <text:p text:style-name="P154">103-104向度五</text:p>
            <text:p text:style-name="P154">105-向度五</text:p>
          </table:table-cell>
          <table:table-cell table:style-name="表格5.A3" office:value-type="string">
            <text:p text:style-name="P34">必</text:p>
          </table:table-cell>
          <table:table-cell table:style-name="表格5.A3" office:value-type="string">
            <text:p text:style-name="P125"><text:span text:style-name="T17">營養教育</text:span><text:span text:style-name="T17">Nutrition Education</text:span></text:p>
          </table:table-cell>
          <table:table-cell table:style-name="表格5.A2" office:value-type="string">
            <text:p text:style-name="P35">2</text:p>
          </table:table-cell>
          <table:table-cell table:style-name="表格5.A3" office:value-type="string">
            <text:p text:style-name="P62">半</text:p>
          </table:table-cell>
          <table:table-cell table:style-name="表格5.A3" office:value-type="string">
            <text:p text:style-name="P62">2</text:p>
          </table:table-cell>
          <table:table-cell table:style-name="表格5.A2" table:number-columns-spanned="2" office:value-type="string">
            <text:p text:style-name="P62">通識中心</text:p>
          </table:table-cell>
          <table:covered-table-cell/>
          <table:table-cell table:style-name="表格5.A2" office:value-type="string">
            <text:p text:style-name="P19">進階</text:p>
          </table:table-cell>
          <table:table-cell table:style-name="表格5.A2" office:value-type="string">
            <text:p text:style-name="P19">A</text:p>
          </table:table-cell>
          <table:table-cell table:style-name="表格5.K3" office:value-type="string">
            <text:p text:style-name="P75">休運系學生修習不列入通識畢業學分</text:p>
          </table:table-cell>
        </table:table-row>
        <table:table-row table:style-name="表格5.4">
          <table:table-cell table:style-name="表格5.A3" office:value-type="string">
            <text:p text:style-name="P154">99-100向度四</text:p>
            <text:p text:style-name="P154">101-102向度五</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57">氣候變遷與永續能源</text:p>
            <text:p text:style-name="P13">Climate Change and Sustainable Energy </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57">綠能發展與低碳生活</text:p>
            <text:p text:style-name="P13">Green Energy Development and Low Carbon Living </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ext:soft-page-break/>
        <table:table-row table:style-name="表格5.4">
          <table:table-cell table:style-name="表格5.A3" office:value-type="string">
            <text:p text:style-name="P154">99-100向度四</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生活碳足跡追蹤與評量</text:p>
            <text:p text:style-name="Standard"><text:span text:style-name="T17">Living Carbon Footprint Trace and Evaluation</text:span><text:span text:style-name="T19">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13">節能減碳與成本效益分析</text:p>
            <text:p text:style-name="Standard"><text:span text:style-name="T31">Benefit-cost </text:span><text:span text:style-name="T31">Analysis</text:span><text:span text:style-name="T31"> of </text:span><text:span text:style-name="T31">Energy</text:span><text:span text:style-name="T31"> Conservation and Carbon Reduction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進階</text:p>
          </table:table-cell>
          <table:table-cell table:style-name="表格5.A2" office:value-type="string">
            <text:p text:style-name="P107">A</text:p>
          </table:table-cell>
          <table:table-cell table:style-name="表格5.K3" office:value-type="string">
            <text:p text:style-name="P91"/>
          </table:table-cell>
        </table:table-row>
        <table:table-row table:style-name="表格5.4">
          <table:table-cell table:style-name="表格5.A3" office:value-type="string">
            <text:p text:style-name="P154">99-100向度四</text:p>
            <text:p text:style-name="P154">101-102向度四</text:p>
            <text:p text:style-name="P154">103-104向度五</text:p>
            <text:p text:style-name="P154">105-向度五</text:p>
          </table:table-cell>
          <table:table-cell table:style-name="表格5.A3" office:value-type="string">
            <text:p text:style-name="P13">必</text:p>
          </table:table-cell>
          <table:table-cell table:style-name="表格5.A2" office:value-type="string">
            <text:p text:style-name="P57">永續發展典範建立與評量</text:p>
            <text:p text:style-name="Standard"><text:span text:style-name="T31">Establishment and Evaluation of Sustainable Development Paradigm</text:span><text:span text:style-name="T31"> </text:span></text:p>
          </table:table-cell>
          <table:table-cell table:style-name="表格5.A2" office:value-type="string">
            <text:p text:style-name="P17">2</text:p>
          </table:table-cell>
          <table:table-cell table:style-name="表格5.A3" office:value-type="string">
            <text:p text:style-name="P65">半</text:p>
          </table:table-cell>
          <table:table-cell table:style-name="表格5.A3" office:value-type="string">
            <text:p text:style-name="P65">2</text:p>
          </table:table-cell>
          <table:table-cell table:style-name="表格5.A2" table:number-columns-spanned="2" office:value-type="string">
            <text:p text:style-name="P65">通識中心</text:p>
          </table:table-cell>
          <table:covered-table-cell/>
          <table:table-cell table:style-name="表格5.A3" office:value-type="string">
            <text:p text:style-name="P13">核心</text:p>
          </table:table-cell>
          <table:table-cell table:style-name="表格5.A2" office:value-type="string">
            <text:p text:style-name="P107">A</text:p>
          </table:table-cell>
          <table:table-cell table:style-name="表格5.K3" office:value-type="string">
            <text:p text:style-name="P91"/>
          </table:table-cell>
        </table:table-row>
      </table:table>
      <text:p text:style-name="P1"/>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text:soft-page-break/>（二）101-102學年度向度：一人文經典與美學詮釋、二歷史典範與文明探索、三法政制度與公民素養、四經濟社會與全球視野、五自然科學與邏輯思維（以101-102向度標示）</text:p>
      <text:p text:style-name="P143">（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Standard"/>
      <text:p text:style-name="P190"><text:span text:style-name="T4"><text:s text:c="2"/></text:span><text:span text:style-name="T3">107</text:span><text:span text:style-name="T5">學年度國立臺北大學向度通識教育科目表(</text:span><text:span text:style-name="T7">105向度六歷史</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header-rows>
          <table:table-row table:style-name="表格6.1">
            <table:table-cell table:style-name="表格6.A1" table:number-columns-spanned="10" office:value-type="string">
              <text:p text:style-name="註釋標題"><text:span text:style-name="T9">105向度六</text:span><text:span text:style-name="T10">歷史思維與文明探索</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向度</text:p>
              <text:p text:style-name="P3">類別</text:p>
            </table:table-cell>
            <table:table-cell table:style-name="表格6.A2" office:value-type="string">
              <text:p text:style-name="P3">必修</text:p>
            </table:table-cell>
            <table:table-cell table:style-name="表格6.A2" office:value-type="string">
              <text:p text:style-name="P123">科目名稱</text:p>
            </table:table-cell>
            <table:table-cell table:style-name="表格6.A2" office:value-type="string">
              <text:p text:style-name="P5">學分合計</text:p>
            </table:table-cell>
            <table:table-cell table:style-name="表格6.A2" office:value-type="string">
              <text:p text:style-name="P6">課程類別(全年或半年)</text:p>
            </table:table-cell>
            <table:table-cell table:style-name="表格6.A2" office:value-type="string">
              <text:p text:style-name="P6">建議修習年級</text:p>
            </table:table-cell>
            <table:table-cell table:style-name="表格6.A2" office:value-type="string">
              <text:p text:style-name="P5">規劃系所</text:p>
            </table:table-cell>
            <table:table-cell table:style-name="表格6.A2" office:value-type="string">
              <text:p text:style-name="P6">核心或進階</text:p>
            </table:table-cell>
            <table:table-cell table:style-name="表格6.A2" office:value-type="string">
              <text:p text:style-name="P6">開課屬性</text:p>
            </table:table-cell>
            <table:table-cell table:style-name="表格6.J2" office:value-type="string">
              <text:p text:style-name="P198"/>
              <text:p text:style-name="P197">科目修訂原因）</text:p>
              <text:p text:style-name="P124">（本欄請填註</text:p>
              <text:p text:style-name="P197">備　　　　註</text:p>
              <text:p text:style-name="P203">全文完</text:p>
              <text:p text:style-name="P186"/>
            </table:table-cell>
          </table:table-row>
        </table:table-header-rows>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歷史與人物</text:p>
            <text:p text:style-name="P18">Historical Figures</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25"><text:span text:style-name="T79">歷史系學生修習不列入通識畢業學分</text:span></text:p>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臺灣的歷史與文化</text:p>
            <text:p text:style-name="P18">History and Culture of Taiw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原「臺灣史」更名；歷史系、行政系學生修習不列入通識畢業學分</text:p>
          </table:table-cell>
        </table:table-row>
        <table:table-row table:style-name="表格6.3">
          <table:table-cell table:style-name="表格6.A3" office:value-type="string">
            <text:p text:style-name="P101">99-100向度二 </text:p>
            <text:p text:style-name="P101">101-102向度一</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歷史與文物</text:p>
            <text:p text:style-name="P18">History and Hisitorical Figures</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歷史意識與現代生活</text:p>
            <text:p text:style-name="P18">Historical Consciousness and Modern Life</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西洋文化史通論</text:p>
            <text:p text:style-name="P18">General Introduction to Western Civilizations</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25"><text:span text:style-name="T79">行政系、歷史系學生修習不列入通識畢業學分</text:span></text:p>
          </table:table-cell>
        </table:table-row>
        <table:table-row table:style-name="表格6.3">
          <table:table-cell table:style-name="表格6.A3" office:value-type="string">
            <text:p text:style-name="Standard"><text:span text:style-name="T31">99-100</text:span><text:span text:style-name="T31">向度 2</text:span></text:p>
            <text:p text:style-name="Standard"><text:span text:style-name="T31">101-102</text:span><text:span text:style-name="T31">向度 2</text:span></text:p>
            <text:p text:style-name="Standard"><text:span text:style-name="T31">103-104</text:span><text:span text:style-name="T31">向度 1<text:line-break/></text:span><text:span text:style-name="T31">105</text:span><text:span text:style-name="T31">向度6</text:span></text:p>
          </table:table-cell>
          <table:table-cell table:style-name="表格6.A2" office:value-type="string">
            <text:p text:style-name="P124">必</text:p>
          </table:table-cell>
          <table:table-cell table:style-name="表格6.A3" office:value-type="string">
            <text:p text:style-name="P125"><text:span text:style-name="T17">西洋古典世界概述</text:span><text:span text:style-name="T17"><text:line-break/>Introduction to Classical Antiquity</text:span></text:p>
          </table:table-cell>
          <table:table-cell table:style-name="表格6.A2" office:value-type="string">
            <text:p text:style-name="P126">2</text:p>
          </table:table-cell>
          <table:table-cell table:style-name="表格6.A3" office:value-type="string">
            <text:p text:style-name="P129">半年</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歷史系學生修習不列入通識畢業學分</text:p>
          </table:table-cell>
        </table:table-row>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1<text:line-break/>105</text:span><text:span text:style-name="T70">向度</text:span><text:span text:style-name="T70">6 </text:span></text:p>
          </table:table-cell>
          <table:table-cell table:style-name="表格6.A2" office:value-type="string">
            <text:p text:style-name="P19">必</text:p>
          </table:table-cell>
          <table:table-cell table:style-name="表格6.A3" office:value-type="string">
            <text:p text:style-name="P125">電影中的西洋古典史<text:line-break/>Classical history in movies</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125"><text:span text:style-name="T79">歷史系學生修習不列入通識畢業學分</text:span></text:p>
          </table:table-cell>
        </table:table-row>
        <text:soft-page-break/>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1<text:line-break/></text:span><text:span text:style-name="T70">105</text:span><text:span text:style-name="T70">向度6</text:span></text:p>
          </table:table-cell>
          <table:table-cell table:style-name="表格6.A2" office:value-type="string">
            <text:p text:style-name="P19">必</text:p>
          </table:table-cell>
          <table:table-cell table:style-name="表格6.A3" office:value-type="string">
            <text:p text:style-name="P125">世界史與電影：從古典到中古時代<text:span text:style-name="T70">World History and Film: from Classical Antiquity to the Middle Ages</text:span></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132">歷史系學生修習不列入通識畢業學分</text:p>
          </table:table-cell>
        </table:table-row>
        <table:table-row table:style-name="表格6.3">
          <table:table-cell table:style-name="表格6.A3" office:value-type="string">
            <text:p text:style-name="P101">99-100向度四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中亞文明史</text:p>
            <text:p text:style-name="P18">History of Civilizations of Central Asia</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通識中心</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二十世紀德國史</text:span><text:span text:style-name="T17"><text:line-break/></text:span><text:span text:style-name="T17">Germany in the Twentieth Century</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學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25"><text:span text:style-name="T79">歷史系學生修習不列入通識畢業學分</text:span></text:p>
          </table:table-cell>
        </table:table-row>
        <table:table-row table:style-name="表格6.3">
          <table:table-cell table:style-name="表格6.A3" office:value-type="string">
            <text:p text:style-name="Standard"><text:span text:style-name="T31">99-100</text:span><text:span text:style-name="T31">向度 2</text:span></text:p>
            <text:p text:style-name="Standard"><text:span text:style-name="T31">101-102</text:span><text:span text:style-name="T31">向度 2</text:span></text:p>
            <text:p text:style-name="Standard"><text:span text:style-name="T31">103-104</text:span><text:span text:style-name="T31">向度 4<text:line-break/></text:span><text:span text:style-name="T31">105</text:span><text:span text:style-name="T31">向度6</text:span></text:p>
          </table:table-cell>
          <table:table-cell table:style-name="表格6.A2" office:value-type="string">
            <text:p text:style-name="P124">必</text:p>
          </table:table-cell>
          <table:table-cell table:style-name="表格6.A3" office:value-type="string">
            <text:p text:style-name="P125"><text:span text:style-name="T17">十九世紀德國史<text:line-break/>Germany in the Nineteenth Century</text:span></text:p>
          </table:table-cell>
          <table:table-cell table:style-name="表格6.A2" office:value-type="string">
            <text:p text:style-name="P126">2</text:p>
          </table:table-cell>
          <table:table-cell table:style-name="表格6.A3" office:value-type="string">
            <text:p text:style-name="P129">半年</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三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三鶯地區發展史</text:p>
            <text:p text:style-name="P18">The History of Sanshia and Yingge Area</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40">(大學入門)</text:p>
          </table:table-cell>
        </table:table-row>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1<text:line-break/>105</text:span><text:span text:style-name="T70">向度</text:span><text:span text:style-name="T70">6</text:span></text:p>
          </table:table-cell>
          <table:table-cell table:style-name="表格6.A2" office:value-type="string">
            <text:p text:style-name="P19">必</text:p>
          </table:table-cell>
          <table:table-cell table:style-name="表格6.A3" office:value-type="string">
            <text:p text:style-name="P125">臺北地區發展史<text:line-break/>The History of Taipei Area</text:p>
          </table:table-cell>
          <table:table-cell table:style-name="表格6.A2" office:value-type="string">
            <text:p text:style-name="P126">3</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口述歷史與田野調查</text:p>
            <text:p text:style-name="P18">Oral History and Field Survey</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3"/>
          </table:table-cell>
        </table:table-row>
        <text:soft-page-break/>
        <table:table-row table:style-name="表格6.3">
          <table:table-cell table:style-name="表格6.A3" office:value-type="string">
            <text:p text:style-name="P148">99-100向度二</text:p>
            <text:p text:style-name="P148">101-102向度二</text:p>
            <text:p text:style-name="P148">103-104向度二</text:p>
            <text:p text:style-name="P148">105-向度六</text:p>
          </table:table-cell>
          <table:table-cell table:style-name="表格6.A2" office:value-type="string">
            <text:p text:style-name="P19">必</text:p>
          </table:table-cell>
          <table:table-cell table:style-name="表格6.A3" office:value-type="string">
            <text:p text:style-name="P125">文史踏查自主學習Autonomous Learning in Cultural and Historical Explorations</text:p>
          </table:table-cell>
          <table:table-cell table:style-name="表格6.A2" office:value-type="string">
            <text:p text:style-name="P126">1或2</text:p>
          </table:table-cell>
          <table:table-cell table:style-name="表格6.A3" office:value-type="string">
            <text:p text:style-name="P62">半</text:p>
          </table:table-cell>
          <table:table-cell table:style-name="表格6.A3" office:value-type="string">
            <text:p text:style-name="P62">1-4</text:p>
          </table:table-cell>
          <table:table-cell table:style-name="表格6.A2" office:value-type="string">
            <text:p text:style-name="P129">通識中心</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able:table-row table:style-name="表格6.3">
          <table:table-cell table:style-name="表格6.A3" office:value-type="string">
            <text:p text:style-name="P101">99-100向度二 </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影視史學</text:p>
            <text:p text:style-name="P18">Visual Historiography</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2</text:p>
          </table:table-cell>
          <table:table-cell table:style-name="表格6.A2" office:value-type="string">
            <text:p text:style-name="P129">歷史系</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三 </text:p>
            <text:p text:style-name="P101">101-102向度二</text:p>
            <text:p text:style-name="P101">103-104向度一</text:p>
            <text:p text:style-name="Standard"><text:span text:style-name="T31">105-向度六</text:span></text:p>
          </table:table-cell>
          <table:table-cell table:style-name="表格6.A2" office:value-type="string">
            <text:p text:style-name="P124">必</text:p>
          </table:table-cell>
          <table:table-cell table:style-name="表格6.A3" office:value-type="string">
            <text:p text:style-name="P18">紀錄片中的臺灣歷史人物(一)</text:p>
            <text:p text:style-name="P18">The Documentaries on Historical Characters of Taiwan(1)</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25"><text:span text:style-name="T79">原「紀錄片中的臺灣歷史人物」更名;歷史系學生修習不列入通識畢業學分</text:span><text:span text:style-name="T86">(大學入門)</text:span></text:p>
          </table:table-cell>
        </table:table-row>
        <table:table-row table:style-name="表格6.3">
          <table:table-cell table:style-name="表格6.A3" office:value-type="string">
            <text:p text:style-name="P101">99-100向度三 </text:p>
            <text:p text:style-name="P101">101-102向度二</text:p>
            <text:p text:style-name="P101">103-104向度一</text:p>
            <text:p text:style-name="Standard"><text:span text:style-name="T31">105-向度六</text:span></text:p>
          </table:table-cell>
          <table:table-cell table:style-name="表格6.A2" office:value-type="string">
            <text:p text:style-name="P124">必</text:p>
          </table:table-cell>
          <table:table-cell table:style-name="表格6.A3" office:value-type="string">
            <text:p text:style-name="P18">紀錄片中的臺灣歷史人物(二)</text:p>
            <text:p text:style-name="P18">The Documentaries on Historical Characters of Taiwan(2)</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東亞文化與藝術</text:span><text:span text:style-name="T17"><text:line-break/>Culture and Art of East Asi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世界遺產巡禮</text:span><text:span text:style-name="T17"><text:line-break/></text:span><text:span text:style-name="T17">Wander the World </text:span><text:span text:style-name="T17">Heritage</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歷史系學生修習不列入通識畢業學分</text:p>
          </table:table-cell>
        </table:table-row>
        <table:table-row table:style-name="表格6.3">
          <table:table-cell table:style-name="表格6.A3" office:value-type="string">
            <text:p text:style-name="Standard"><text:span text:style-name="T31">99-100</text:span><text:span text:style-name="T31">向度二</text:span></text:p>
            <text:p text:style-name="Standard"><text:span text:style-name="T31">101-102</text:span><text:span text:style-name="T31">向度二</text:span></text:p>
            <text:p text:style-name="Standard"><text:span text:style-name="T31">103-104</text:span><text:span text:style-name="T31">向度一<text:line-break/></text:span><text:span text:style-name="T31">105</text:span><text:span text:style-name="T31">向度六</text:span></text:p>
          </table:table-cell>
          <table:table-cell table:style-name="表格6.A2" office:value-type="string">
            <text:p text:style-name="P124">必</text:p>
          </table:table-cell>
          <table:table-cell table:style-name="表格6.A3" office:value-type="string">
            <text:p text:style-name="P125"><text:span text:style-name="T17">世界文明史</text:span><text:span text:style-name="T17"><text:line-break/>History of World Civilizatio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歷史系學生修習不列入通識畢業學分</text:p>
            <text:p text:style-name="P140">(大學入門)</text:p>
          </table:table-cell>
        </table:table-row>
        <text:soft-page-break/>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中國歷史的傳統與變遷</text:span><text:span text:style-name="T17"><text:line-break/></text:span><text:span text:style-name="T17">The Tradition And Transition of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傳統中國的社會與國家</text:span><text:span text:style-name="T17"><text:line-break/></text:span><text:span text:style-name="T17">The  Society And Nation </text:span><text:span text:style-name="T17">in </text:span><text:span text:style-name="T17">Traditional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傳統中國的歷史與文化</text:span><text:span text:style-name="T17"><text:line-break/></text:span><text:span text:style-name="T17">The  History  And Culture </text:span><text:span text:style-name="T17">in</text:span><text:span text:style-name="T17"> Traditional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日治時期台灣的歷史與文化</text:span><text:span text:style-name="T17"><text:line-break/></text:span><text:span text:style-name="T17">History and Culture of Taiwan in the Japanese-Ruled Period</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25"><text:span text:style-name="T79">歷史系學生修習不列入通識畢業學分</text:span></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歷史脈絡下的當代台灣</text:span><text:span text:style-name="T17"><text:line-break/></text:span><text:span text:style-name="T17">Modern Taiwan in the Historical Perspective</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日本傳統社會的形成：中世戰國時代</text:span><text:span text:style-name="T37">Establishment of Traditional Society: History of Sengoku Japa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日本傳統社會的發展：近世江戶時代</text:span><text:span text:style-name="T37">Development of Traditional Society: History of Tokugawa Japa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ext:soft-page-break/>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臺灣史重大事件研析</text:span><text:span text:style-name="T17"><text:line-break/></text:span><text:span text:style-name="T17">The Studies on the Historical Events of Taiwan </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近世中國的社會與文化</text:span><text:span text:style-name="T17"><text:line-break/></text:span><text:span text:style-name="T17">Society and Culture in Late Imperial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時代與歷史</text:span><text:span text:style-name="T17"><text:line-break/></text:span><text:span text:style-name="T17">Time and History</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25"><text:span text:style-name="T79">歷史系學生修習不列入通識畢業學分</text:span><text:span text:style-name="T86">(大學入門)</text:span></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台灣開發史</text:span><text:span text:style-name="T17"><text:line-break/></text:span><text:span text:style-name="T17">History of Taiwan's Exploitatio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台灣社會文化史</text:span><text:span text:style-name="T17"><text:line-break/></text:span><text:span text:style-name="T17">Social and Cultural History of Taiwa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日本</text:span><text:span text:style-name="T17">史</text:span><text:span text:style-name="T17"><text:line-break/></text:span><text:span text:style-name="T17">Japanese History</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東南亞概論：台灣的視角</text:span><text:span text:style-name="T17"><text:line-break/>Introduction to Southeast</text:span><text:span text:style-name="T17"> </text:span><text:span text:style-name="T17">Asia </text:span><text:span text:style-name="T17">:</text:span><text:span text:style-name="T17"> Taiwan Perspective</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able:table-cell>
        </table:table-row>
        <text:soft-page-break/>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8">東南亞多元與發展</text:p>
            <text:p text:style-name="P125"><text:span text:style-name="T17">The </text:span><text:span text:style-name="T17">Diversity and Development </text:span><text:span text:style-name="T17">of </text:span><text:span text:style-name="T17">Southeast Asi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中國宮廷文化史</text:span><text:span text:style-name="T17"><text:line-break/>The History of Chinese Imperial</text:span><text:span text:style-name="T17"> Culture</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明清宮廷文化史</text:span><text:span text:style-name="T17"><text:line-break/>History of Imperial Culture in Ming and Qing Dynasties</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早期臺灣的歷史與文化</text:span><text:span text:style-name="T17"><text:line-break/></text:span><text:span text:style-name="T17">Taiwan History (from Prehistoric Era to 1860s)</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近代臺灣的歷史與文化</text:span><text:span text:style-name="T17"><text:line-break/></text:span><text:span text:style-name="T17">Taiwan History (from 1860s to present)</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4<text:line-break/>105</text:span><text:span text:style-name="T70">向度</text:span><text:span text:style-name="T70">6</text:span></text:p>
          </table:table-cell>
          <table:table-cell table:style-name="表格6.A2" office:value-type="string">
            <text:p text:style-name="P19">必</text:p>
          </table:table-cell>
          <table:table-cell table:style-name="表格6.A3" office:value-type="string">
            <text:p text:style-name="P125">香港的歷史與文化<text:line-break/>History and Culture of Hong Kong</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4<text:line-break/>105</text:span><text:span text:style-name="T70">向度</text:span><text:span text:style-name="T70">6</text:span></text:p>
          </table:table-cell>
          <table:table-cell table:style-name="表格6.A2" office:value-type="string">
            <text:p text:style-name="P19">必</text:p>
          </table:table-cell>
          <table:table-cell table:style-name="表格6.A3" office:value-type="string">
            <text:p text:style-name="P125">古代希臘的歷史與文化<text:line-break/>The History and Culture of Ancient Greece</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ext:soft-page-break/>
        <table:table-row table:style-name="表格6.3">
          <table:table-cell table:style-name="表格6.A3" office:value-type="string">
            <text:p text:style-name="P125"><text:span text:style-name="T70">99-100</text:span><text:span text:style-name="T70">向度</text:span><text:span text:style-name="T74"> </text:span><text:span text:style-name="T70">2</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4<text:line-break/>105</text:span><text:span text:style-name="T70">向度</text:span><text:span text:style-name="T70">6</text:span></text:p>
          </table:table-cell>
          <table:table-cell table:style-name="表格6.A2" office:value-type="string">
            <text:p text:style-name="P19">必</text:p>
          </table:table-cell>
          <table:table-cell table:style-name="表格6.A3" office:value-type="string">
            <text:p text:style-name="P125">食在拉丁美洲：歷史與文化<text:line-break/>Food in Latin America: History and Culture</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able:table-row table:style-name="表格6.3">
          <table:table-cell table:style-name="表格6.A3" office:value-type="string">
            <text:p text:style-name="P101">99-100向度三</text:p>
            <text:p text:style-name="P101">101-102向度三</text:p>
            <text:p text:style-name="P101">103-104向度三</text:p>
            <text:p text:style-name="P101">105向度六</text:p>
          </table:table-cell>
          <table:table-cell table:style-name="表格6.A2" office:value-type="string">
            <text:p text:style-name="P124">必</text:p>
          </table:table-cell>
          <table:table-cell table:style-name="表格6.A3" office:value-type="string">
            <text:p text:style-name="P125"><text:span text:style-name="T17">現代西方世界的形成</text:span><text:span text:style-name="T17"><text:line-break/>The Making of Modern Western Civilizatio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Standard"><text:span text:style-name="T31">99-100</text:span><text:span text:style-name="T31">向度三</text:span></text:p>
            <text:p text:style-name="Standard"><text:span text:style-name="T31">101-102</text:span><text:span text:style-name="T31">向度三</text:span></text:p>
            <text:p text:style-name="Standard"><text:span text:style-name="T31">103-104</text:span><text:span text:style-name="T31">向度三</text:span></text:p>
            <text:p text:style-name="Standard"><text:span text:style-name="T31">105</text:span><text:span text:style-name="T31">向度六</text:span></text:p>
          </table:table-cell>
          <table:table-cell table:style-name="表格6.A2" office:value-type="string">
            <text:p text:style-name="P124">必</text:p>
          </table:table-cell>
          <table:table-cell table:style-name="表格6.A3" office:value-type="string">
            <text:p text:style-name="P125"><text:span text:style-name="T17">二十世紀英國</text:span><text:span text:style-name="T17"><text:line-break/>Twentieth Century Britai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Standard"><text:span text:style-name="T31">99-100</text:span><text:span text:style-name="T31">向度三</text:span></text:p>
            <text:p text:style-name="Standard"><text:span text:style-name="T31">101-102</text:span><text:span text:style-name="T31">向度二</text:span></text:p>
            <text:p text:style-name="Standard"><text:span text:style-name="T31">103-104</text:span><text:span text:style-name="T31">向度一<text:line-break/></text:span><text:span text:style-name="T31">105</text:span><text:span text:style-name="T31">向度六</text:span></text:p>
          </table:table-cell>
          <table:table-cell table:style-name="表格6.A2" office:value-type="string">
            <text:p text:style-name="P124">必</text:p>
          </table:table-cell>
          <table:table-cell table:style-name="表格6.A3" office:value-type="string">
            <text:p text:style-name="P125"><text:span text:style-name="T17">知識分子與時代變局</text:span><text:span text:style-name="T17"><text:line-break/>Intellectuals in Changing Situation of the Times</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中國近代社會生活史</text:span><text:span text:style-name="T17"><text:line-break/>Social Life History of Modern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近代中國城市與大眾文化</text:span><text:span text:style-name="T17"><text:line-break/>Cities and Popular Culture in Modern Chin</text:span><text:span text:style-name="T17">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近代中國廣告與社會文化</text:span><text:span text:style-name="T17"><text:line-break/>Advertisement and Social Culture in Modern China</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ext:soft-page-break/>
        <table:table-row table:style-name="表格6.3">
          <table:table-cell table:style-name="表格6.A3" office:value-type="string">
            <text:p text:style-name="Standard"><text:span text:style-name="T31">99-100</text:span><text:span text:style-name="T31">向度 3</text:span></text:p>
            <text:p text:style-name="Standard"><text:span text:style-name="T31">101-102</text:span><text:span text:style-name="T31">向度 2</text:span></text:p>
            <text:p text:style-name="Standard"><text:span text:style-name="T31">103-104</text:span><text:span text:style-name="T31">向度 1<text:line-break/></text:span><text:span text:style-name="T31">105</text:span><text:span text:style-name="T31">向度6</text:span></text:p>
          </table:table-cell>
          <table:table-cell table:style-name="表格6.A2" office:value-type="string">
            <text:p text:style-name="P124">必</text:p>
          </table:table-cell>
          <table:table-cell table:style-name="表格6.A3" office:value-type="string">
            <text:p text:style-name="P125"><text:span text:style-name="T17">近代臺灣的休閒、飲食與消費</text:span><text:span text:style-name="T17"><text:line-break/>Leisure, Dietary, and Consumption in Modern Taiwan</text:span></text:p>
          </table:table-cell>
          <table:table-cell table:style-name="表格6.A2" office:value-type="string">
            <text:p text:style-name="P126">2</text:p>
          </table:table-cell>
          <table:table-cell table:style-name="表格6.A3" office:value-type="string">
            <text:p text:style-name="P129">半年</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進階</text:p>
          </table:table-cell>
          <table:table-cell table:style-name="表格6.A2" office:value-type="string">
            <text:p text:style-name="P126">A</text:p>
          </table:table-cell>
          <table:table-cell table:style-name="表格6.J3" office:value-type="string">
            <text:p text:style-name="P133"/>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從影像看中國</text:span><text:span text:style-name="T17"><text:line-break/></text:span><text:span text:style-name="T17">China: A Visual History</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01">99-100向度二</text:p>
            <text:p text:style-name="P101">101-102向度二</text:p>
            <text:p text:style-name="P101">103-104向度一</text:p>
            <text:p text:style-name="P101">105向度六</text:p>
          </table:table-cell>
          <table:table-cell table:style-name="表格6.A2" office:value-type="string">
            <text:p text:style-name="P124">必</text:p>
          </table:table-cell>
          <table:table-cell table:style-name="表格6.A3" office:value-type="string">
            <text:p text:style-name="P125"><text:span text:style-name="T17">中國文化史</text:span><text:span text:style-name="T17">：</text:span><text:span text:style-name="T17">生活、禮俗與宗教Chinese Culture: Daily Life, Ritual, and Religion</text:span></text:p>
          </table:table-cell>
          <table:table-cell table:style-name="表格6.A2" office:value-type="string">
            <text:p text:style-name="P126">2</text:p>
          </table:table-cell>
          <table:table-cell table:style-name="表格6.A3" office:value-type="string">
            <text:p text:style-name="P129">半</text:p>
          </table:table-cell>
          <table:table-cell table:style-name="表格6.A3" office:value-type="string">
            <text:p text:style-name="P129">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26">A</text:p>
          </table:table-cell>
          <table:table-cell table:style-name="表格6.J3" office:value-type="string">
            <text:p text:style-name="P132">105學年度由「歷史」更名</text:p>
            <text:p text:style-name="P132">歷史系學生修習不列入通識畢業學分</text:p>
          </table:table-cell>
        </table:table-row>
        <table:table-row table:style-name="表格6.3">
          <table:table-cell table:style-name="表格6.A3" office:value-type="string">
            <text:p text:style-name="P125"><text:span text:style-name="T70">99-100</text:span><text:span text:style-name="T70">向度</text:span><text:span text:style-name="T74"> </text:span><text:span text:style-name="T70">3</text:span></text:p>
            <text:p text:style-name="P125"><text:span text:style-name="T70">101-102</text:span><text:span text:style-name="T70">向度</text:span><text:span text:style-name="T74"> </text:span><text:span text:style-name="T70">2</text:span></text:p>
            <text:p text:style-name="P125"><text:span text:style-name="T70">103-104</text:span><text:span text:style-name="T70">向度</text:span><text:span text:style-name="T74"> </text:span><text:span text:style-name="T70">1<text:line-break/>105</text:span><text:span text:style-name="T70">向度</text:span><text:span text:style-name="T70">6</text:span></text:p>
          </table:table-cell>
          <table:table-cell table:style-name="表格6.A2" office:value-type="string">
            <text:p text:style-name="P19">必</text:p>
          </table:table-cell>
          <table:table-cell table:style-name="表格6.A3" office:value-type="string">
            <text:p text:style-name="P125">民間信仰與地方社會<text:line-break/>Folk Belief and Local Society</text:p>
          </table:table-cell>
          <table:table-cell table:style-name="表格6.A2" office:value-type="string">
            <text:p text:style-name="P126">2</text:p>
          </table:table-cell>
          <table:table-cell table:style-name="表格6.A3" office:value-type="string">
            <text:p text:style-name="P62">半年</text:p>
          </table:table-cell>
          <table:table-cell table:style-name="表格6.A3" office:value-type="string">
            <text:p text:style-name="P62">1-4</text:p>
          </table:table-cell>
          <table:table-cell table:style-name="表格6.A2" office:value-type="string">
            <text:p text:style-name="P129">歷史系</text:p>
          </table:table-cell>
          <table:table-cell table:style-name="表格6.A2" office:value-type="string">
            <text:p text:style-name="P126">核心</text:p>
          </table:table-cell>
          <table:table-cell table:style-name="表格6.A2" office:value-type="string">
            <text:p text:style-name="P19">A</text:p>
          </table:table-cell>
          <table:table-cell table:style-name="表格6.J3" office:value-type="string">
            <text:p text:style-name="P20"/>
          </table:table-cell>
        </table:table-row>
      </table:table>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text:soft-page-break/>（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97"><text:span text:style-name="T65">※</text:span><text:span text:style-name="T100">修習學生所屬學系及雙主修學系開設之通識課程不列入通識畢業學分。</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text:p text:style-name="P190"><text:span text:style-name="T4"><text:s text:c="2"/></text:span><text:span text:style-name="T3">107</text:span><text:span text:style-name="T5">學年度國立臺北大學向度通識教育科目表(</text:span><text:span text:style-name="T7">通識微型</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header-rows>
          <table:table-row table:style-name="表格7.1">
            <table:table-cell table:style-name="表格7.A1" table:number-columns-spanned="10" office:value-type="string">
              <text:p text:style-name="P199">通識微型課程</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向度</text:p>
              <text:p text:style-name="P3">類別</text:p>
            </table:table-cell>
            <table:table-cell table:style-name="表格7.A2" office:value-type="string">
              <text:p text:style-name="P3">必修</text:p>
            </table:table-cell>
            <table:table-cell table:style-name="表格7.A2" office:value-type="string">
              <text:p text:style-name="P123">科目名稱</text:p>
            </table:table-cell>
            <table:table-cell table:style-name="表格7.A2" office:value-type="string">
              <text:p text:style-name="P5">學分合計</text:p>
            </table:table-cell>
            <table:table-cell table:style-name="表格7.A2" office:value-type="string">
              <text:p text:style-name="P6">課程類別(全年或半年)</text:p>
            </table:table-cell>
            <table:table-cell table:style-name="表格7.A2" office:value-type="string">
              <text:p text:style-name="P6">建議修習年級</text:p>
            </table:table-cell>
            <table:table-cell table:style-name="表格7.A2" office:value-type="string">
              <text:p text:style-name="P5">規劃系所</text:p>
            </table:table-cell>
            <table:table-cell table:style-name="表格7.A2" office:value-type="string">
              <text:p text:style-name="P6">核心或進階</text:p>
            </table:table-cell>
            <table:table-cell table:style-name="表格7.A2" office:value-type="string">
              <text:p text:style-name="P6">開課屬性</text:p>
            </table:table-cell>
            <table:table-cell table:style-name="表格7.J2" office:value-type="string">
              <text:p text:style-name="P198"/>
              <text:p text:style-name="P197">科目修訂原因）</text:p>
              <text:p text:style-name="P124">（本欄請填註</text:p>
              <text:p text:style-name="P197">備　　　　註</text:p>
              <text:p text:style-name="P203">全文完</text:p>
              <text:p text:style-name="P186"/>
            </table:table-cell>
          </table:table-row>
        </table:table-header-rows>
        <table:table-row table:style-name="表格7.3">
          <table:table-cell table:style-name="表格7.A3" office:value-type="string">
            <text:p text:style-name="P148">適用任何向度</text:p>
          </table:table-cell>
          <table:table-cell table:style-name="表格7.A3" office:value-type="string">
            <text:p text:style-name="P13">必</text:p>
          </table:table-cell>
          <table:table-cell table:style-name="表格7.A2" office:value-type="string">
            <text:p text:style-name="P125">通識微型課程General Education Miniature Course</text:p>
          </table:table-cell>
          <table:table-cell table:style-name="表格7.A2" office:value-type="string">
            <text:p text:style-name="P126">0.1-1</text:p>
          </table:table-cell>
          <table:table-cell table:style-name="表格7.A2" office:value-type="string">
            <text:p text:style-name="P62">半</text:p>
          </table:table-cell>
          <table:table-cell table:style-name="表格7.A2" office:value-type="string">
            <text:p text:style-name="P62">1-4</text:p>
          </table:table-cell>
          <table:table-cell table:style-name="表格7.A2" office:value-type="string">
            <text:p text:style-name="P129">通識中心</text:p>
          </table:table-cell>
          <table:table-cell table:style-name="表格7.A2" office:value-type="string">
            <text:p text:style-name="P126">進階</text:p>
          </table:table-cell>
          <table:table-cell table:style-name="表格7.A2" office:value-type="string">
            <text:p text:style-name="P19">C2</text:p>
          </table:table-cell>
          <table:table-cell table:style-name="表格7.J3" office:value-type="string">
            <text:p text:style-name="P20"/>
          </table:table-cell>
        </table:table-row>
        <table:table-row table:style-name="表格7.3">
          <table:table-cell table:style-name="表格7.A3" office:value-type="string">
            <text:p text:style-name="P148">適用任何向度</text:p>
          </table:table-cell>
          <table:table-cell table:style-name="表格7.A3" office:value-type="string">
            <text:p text:style-name="P13">必</text:p>
          </table:table-cell>
          <table:table-cell table:style-name="表格7.A2" office:value-type="string">
            <text:p text:style-name="P125">通識微型課程-職涯發展General Education Miniature Course: Career Development</text:p>
          </table:table-cell>
          <table:table-cell table:style-name="表格7.A2" office:value-type="string">
            <text:p text:style-name="P126">0.1-1</text:p>
          </table:table-cell>
          <table:table-cell table:style-name="表格7.A2" office:value-type="string">
            <text:p text:style-name="P62">半</text:p>
          </table:table-cell>
          <table:table-cell table:style-name="表格7.A2" office:value-type="string">
            <text:p text:style-name="P62">1-4</text:p>
          </table:table-cell>
          <table:table-cell table:style-name="表格7.A2" office:value-type="string">
            <text:p text:style-name="P129">通識中心</text:p>
          </table:table-cell>
          <table:table-cell table:style-name="表格7.A2" office:value-type="string">
            <text:p text:style-name="P126">進階</text:p>
          </table:table-cell>
          <table:table-cell table:style-name="表格7.A2" office:value-type="string">
            <text:p text:style-name="P19">C2</text:p>
          </table:table-cell>
          <table:table-cell table:style-name="表格7.J3" office:value-type="string">
            <text:p text:style-name="P20"/>
          </table:table-cell>
        </table:table-row>
      </table:table>
      <text:p text:style-name="Standard"><text:span text:style-name="T17">※</text:span>98學年度以前入學之學生通識教育課程至少須修滿8學分方得畢業。</text:p>
      <text:p text:style-name="P97"><text:span text:style-name="T65">※</text:span><text:span text:style-name="T100">99-100學年度入學之學生通識教育課程至少須修滿12學分方得畢業。核心課程至少8學分，五大向度中之任4向度至少1門；進階課程至少4學分，不分向度至少2門。</text:span></text:p>
      <text:p text:style-name="P97"><text:span text:style-name="T65">※</text:span><text:span text:style-name="T100">101-104學年度入學學生必須修滿通識教育課程12學分，五大向度中任4向度至少各選讀一門。</text:span></text:p>
      <text:p text:style-name="P99"><text:span text:style-name="T65">※</text:span><text:span text:style-name="T100">105-106學年度入學學生必須修滿通識教育課程18學分，六大向度中任5向度至少各選讀一門。</text:span></text:p>
      <text:p text:style-name="P145"><text:span text:style-name="T17">※</text:span><text:span text:style-name="T126">107學年度以後入學學生必須修滿通識教育課程16學分，六大向度中任5向度至少各選讀一門。</text:span></text:p>
      <text:p text:style-name="P97"><text:span text:style-name="T65">※</text:span><text:span text:style-name="T100">向度通識類別：</text:span></text:p>
      <text:p text:style-name="P143">（一）99-100學年度向度：一思辨分析、二文明探索、三人文關懷、四宏觀視野、五現代公民（以99-100向度標示）</text:p>
      <text:p text:style-name="P143">（二）101-102學年度向度：一人文經典與美學詮釋、二歷史典範與文明探索、三法政制度與公民素養、四經濟社會與全球視野、五自然科學與邏輯思維（以101-102向度標示）</text:p>
      <text:p text:style-name="P143">（三）103-104學年度向度：一人文思維與美學詮釋、二倫理判斷與生命涵養、三法政制度與公民社會、四經濟社會與全球視野、五科學素養與邏輯思維（以103-104向度標示）。</text:p>
      <text:p text:style-name="P143">（四）105學年度以後向度：一人文思維與美學詮釋、二倫理判斷與生命涵養、三法政制度與公民社會、四經濟社會與全球視野、五科學素養與邏輯思維、六歷史思維與文明探索（以105-向度標示）。</text:p>
      <text:p text:style-name="P185"><text:span text:style-name="T46">※</text:span><text:span text:style-name="T64">修習通識微型課程，累計整學分者始計入微型學分總數，總累計學分數以4學分為上限</text:span><text:span text:style-name="T48">。</text:span></text:p>
      <text:p text:style-name="Standard"><text:span text:style-name="T17">※</text:span>開課屬性：請以A、B1、B2、C1、C2附註。</text:p>
      <text:p text:style-name="Standard">A：正課—教師全程授課，包含台上講述、台下指導之科目（如學生講述、邀請演講、專題討論、專題研究…等）。</text:p>
      <text:p text:style-name="Standard">B1：實習課程—教師全程授課，授課時數不減半。<text:span text:style-name="T11"> <text:s/></text:span>B2：實習課程—教師未全程授課，授課時數減半，惟專任教師授課時數不足，以不減半計。</text:p>
      <text:p text:style-name="Standard"><text:soft-page-break/>C1：實作課程—教師全程授課，授課時數不減半。<text:span text:style-name="T11"> <text:s/></text:span>C2：實作課程—教師未全程授課，授課時數減半，惟專任教師授課時數不足，以不減半計。</text:p>
      <text:p text:style-name="Standard"><text:span text:style-name="T17">※</text:span>實習課程：依據本校學生實習辦法第二條規定，各教學單位得依系所發展特色及課程教學目標，針對學科專業結合學生職涯所需技能規劃與實施校內外實習課程，使學生提早體驗職場，建立正確工作態度，並激發學生學習及進行未來生涯發展規劃。</text:p>
      <text:p text:style-name="Standard"><text:span text:style-name="T17">※</text:span>實作課程：課程內容多為學生實際動手操作，使學生藉由實作學習過程中能理解及建構知識的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fo:font-weight="bold" style:letter-kerning="false" style:font-name-asian="新細明體" style:font-family-asian="新細明體, PMingLiU" style:font-family-generic-asian="roman" style:font-pitch-asian="variable" style:font-weight-asian="bold" style:font-size-complex="12pt" style:font-weight-complex="bold"/>
    </style:style>
    <style:style style:name="註釋標題" style:family="paragraph" style:parent-style-name="Standard" style:next-style-name="Standard">
      <style:paragraph-properties fo:text-align="center" style:justify-single-word="false"/>
      <style:text-properties fo:language="none" fo:country="none"/>
    </style:style>
    <style:style style:name="結語" style:family="paragraph" style:parent-style-name="Standard" style:next-style-name="Standard">
      <style:paragraph-properties fo:margin-left="7.62cm" fo:margin-right="0cm" fo:text-indent="0cm" style:auto-text-indent="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釋標題_20_字元" style:display-name="註釋標題 字元" style:family="text">
      <style:text-properties fo:font-size="12pt" style:letter-kerning="true" style:font-name-asian="標楷體" style:font-family-asian="標楷體" style:font-family-generic-asian="script" style:font-size-asian="12pt"/>
    </style:style>
    <style:style style:name="結語_20_字元" style:display-name="結語 字元" style:family="text">
      <style:text-properties fo:font-size="12pt" style:letter-kerning="true" style:font-name-asian="標楷體" style:font-family-asian="標楷體" style:font-family-generic-asian="script" style:font-size-asian="12pt"/>
    </style:style>
    <style:style style:name="style31" style:family="text">
      <style:text-properties style:font-name="細明體" fo:font-family="細明體, MingLiU" style:font-family-generic="modern" fo:font-size="19pt" fo:font-weight="bold" style:font-name-asian="細明體" style:font-family-asian="細明體, MingLiU" style:font-family-generic-asian="modern" style:font-size-asian="19pt" style:font-weight-asian="bold" style:font-name-complex="細明體" style:font-family-complex="細明體, MingLiU" style:font-family-generic-complex="modern" style:font-size-complex="19pt" style:font-weight-complex="bold"/>
    </style:style>
    <style:style style:name="st1" style:family="text" style:parent-style-name="預設段落字型"/>
    <style:style style:name="hp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國立臺北大學通識教育中心中山學說與當代思潮課程規劃表</dc:title>
    <dc:subject/>
    <meta:keyword/>
    <meta:initial-creator>NCHULC</meta:initial-creator>
    <meta:creation-date>2019-02-26T10:42:00</meta:creation-date>
    <dc:creator>Windows 使用者</dc:creator>
    <dc:date>2019-02-26T10:42:00</dc:date>
    <meta:print-date>2014-06-24T14:19:00</meta:print-date>
    <meta:editing-cycles>2</meta:editing-cycles>
    <meta:editing-duration>PT1M</meta:editing-duration>
    <meta:document-statistic meta:table-count="7" meta:image-count="0" meta:object-count="0" meta:page-count="84" meta:paragraph-count="6333" meta:word-count="29724" meta:character-count="53282" meta:non-whitespace-character-count="51214"/>
    <meta:generator>LibreOffice/6.2.4.2$Windows_X86_64 LibreOffice_project/2412653d852ce75f65fbfa83fb7e7b669a126d64</meta:generator>
  </office:meta>
</office:document-meta>
</file>