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5.9847in" style:use-optimal-column-width="false"/>
    </style:style>
    <style:style style:name="Table16" style:family="table">
      <style:table-properties style:width="7.1097in" fo:margin-left="-0.7909in" table:align="left"/>
    </style:style>
    <style:style style:name="TableRow21" style:family="table-row">
      <style:table-row-properties style:min-row-height="0.2687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548in"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anguage-asian="zh" style:country-asian="C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anguage-asian="zh" style:country-asian="C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anguage-asian="zh" style:country-asian="C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anguage-asian="zh" style:country-asian="CN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CN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anguage-asian="zh" style:country-asian="CN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CN"/>
    </style:style>
    <style:style style:name="T94" style:parent-style-name="預設段落字型" style:family="text">
      <style:text-properties style:font-name="標楷體" style:font-name-asian="標楷體" style:language-asian="zh" style:country-asian="C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CN"/>
    </style:style>
    <style:style style:name="TableRow109" style:family="table-row">
      <style:table-row-properties style:min-row-height="0.3715in"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WWNum1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WWNum1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WWNum1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清單段落" style:list-style-name="WWNum3" style:family="paragraph"/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WWNum3" style:family="paragraph"/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034in" style:use-optimal-row-height="false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659in"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text-align="justify" fo:margin-top="0.25in" fo:line-height="0.1388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margin-top="0.25in" fo:line-height="0.1388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辦理「大陸地區人民進入臺灣地區申請作業」</text:span></text:p>
      <text:p text:style-name="P3"><text:span text:style-name="T4">代申請人自我檢核表</text:span><text:span text:style-name="T5"><text:s text:c="54"/></text:span></text:p>
      <text:p text:style-name="Standard"><text:span text:style-name="T6"><text:s text:c="60"/></text:span><text:span text:style-name="T7">臺北大學國際事務處國際教育發展組</text:span></text:p>
      <text:p text:style-name="Standard"><text:span text:style-name="T8"><text:s text:c="52"/></text:span><text:span text:style-name="T9"><text:s text:c="26"/>111.</text:span><text:span text:style-name="T10">12</text:span><text:span text:style-name="T11">.</text:span><text:span text:style-name="T12">15</text:span><text:span text:style-name="T13">修訂</text:span><text:span text:style-name="T14"><text:s text:c="35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Standard"><text:span text:style-name="T23">入臺證子帳號管理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項次</text:span></text:p>
          </table:table-cell>
          <table:table-cell table:style-name="TableCell28">
            <text:p text:style-name="P29"><text:span text:style-name="T30">是</text:span></text:p>
          </table:table-cell>
          <table:table-cell table:style-name="TableCell31">
            <text:p text:style-name="P32"><text:span text:style-name="T33">否</text:span></text:p>
          </table:table-cell>
          <table:table-cell table:style-name="TableCell34">
            <text:p text:style-name="P35"><text:span text:style-name="T36">自我檢</text:span><text:span text:style-name="T37">核</text:span><text:span text:style-name="T38">項目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是否已申辦入臺證之子帳號？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Standard"><text:span text:style-name="T58">若無子帳號，是否瞭解須至國際事務處網站</text:span><text:span text:style-name="T59">—</text:span><text:span text:style-name="T60">申請入學</text:span><text:span text:style-name="T61">\</text:span><text:span text:style-name="T62">入臺證下載</text:span></text:p>
            <text:p text:style-name="Standard"><text:span text:style-name="T63">「</text:span><text:span text:style-name="T64">國立臺北大學申辦入臺證子帳號申請表」申請子帳號？</text:span></text:p>
          </table:table-cell>
        </table:table-row>
        <table:table-row table:style-name="TableRow65">
          <table:table-cell table:style-name="TableCell66" table:number-columns-spanned="4">
            <text:p text:style-name="Standard"><text:span text:style-name="T67">辦理入臺證相關事項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項次</text:span></text:p>
          </table:table-cell>
          <table:table-cell table:style-name="TableCell72">
            <text:p text:style-name="P73"><text:span text:style-name="T74">是</text:span></text:p>
          </table:table-cell>
          <table:table-cell table:style-name="TableCell75">
            <text:p text:style-name="P76"><text:span text:style-name="T77">否</text:span></text:p>
          </table:table-cell>
          <table:table-cell table:style-name="TableCell78">
            <text:p text:style-name="P79"><text:span text:style-name="T80">自我檢</text:span><text:span text:style-name="T81">核</text:span><text:span text:style-name="T82">項目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Standard"><text:span text:style-name="T92">是否使用移民署規定之新版「保證書」及「活動計畫及行程表」？</text:span></text:p>
            <text:p text:style-name="Standard"><text:span text:style-name="T93"><text:s/>(</text:span><text:span text:style-name="T94">內政部</text:span><text:span text:style-name="T95">移民署全球資訊網</text:span><text:span text:style-name="T96">-&gt;</text:span><text:span text:style-name="T97">首頁</text:span><text:span text:style-name="T98">/</text:span><text:span text:style-name="T99">申辦服務</text:span><text:span text:style-name="T100">/</text:span><text:span text:style-name="T101">申辦須知</text:span><text:span text:style-name="T102">/</text:span><text:span text:style-name="T103">專業商務</text:span><text:span text:style-name="T104">/</text:span><text:span text:style-name="T105">專業參訪</text:span><text:span text:style-name="T106">/</text:span><text:span text:style-name="T107">大陸地區人民來臺從事專業交流線上申請須知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Standard"><text:span text:style-name="T118">是否瞭解申辦入臺證或更改行程之用印申請書須使用「</text:span><text:span text:style-name="T119">國立臺北大學申辦大陸地區專業人士及研修生入臺證蓋用校印、校長職章申請表」？</text:span>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寄發入臺證給受邀者時，是否瞭解務必告知以下事項：</text:span></text:p>
            <text:list text:style-name="WWNum1" text:continue-numbering="true">
              <text:list-item>
                <text:p text:style-name="P131"><text:span text:style-name="T132">受邀者須檢查入臺證各項欄位內容是否正確，及入臺證須</text:span><text:span text:style-name="T133">彩色列印</text:span><text:span text:style-name="T134">攜帶入境等事項？</text:span></text:p>
              </text:list-item>
              <text:list-item>
                <text:p text:style-name="P135"><text:span text:style-name="T136">是否瞭解受邀者須依專業活動及行程表上之日期入出境，並知道相關罰則？</text:span></text:p>
              </text:list-item>
              <text:list-item>
                <text:p text:style-name="P137"><text:span text:style-name="T138">若無法如期入境，務必提前</text:span><text:span text:style-name="T139">7</text:span><text:span text:style-name="T140">個工作天告知？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list text:style-name="WWNum3" text:continue-numbering="true">
              <text:list-item>
                <text:p text:style-name="P150"><text:span text:style-name="T151">是否瞭解必需取得受邀者入出境訂票紀錄？</text:span></text:p>
              </text:list-item>
              <text:list-item>
                <text:p text:style-name="P152"><text:span text:style-name="T153">是否會於出境前</text:span><text:span text:style-name="T154">7</text:span><text:span text:style-name="T155">個工作天再次確認受邀者如期離臺？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Standard"><text:span text:style-name="T165">是否瞭解跟移民署變更行程後，仍要於兩天內追蹤移民署是否核准？</text:span></text:p>
          </table:table-cell>
        </table:table-row>
        <table:table-row table:style-name="TableRow166"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Standard"><text:span text:style-name="T175">是否瞭解未及時至移民署網站辨理行程變更，及逾期停留會導致邀請單位及受邀者遭受之違規處分？</text:span><text:span text:style-name="T176">(</text:span><text:span text:style-name="T177">詳兩岸條例第八十七條、兩岸條例第十五條第三款、兩岸條例第十八條第一項第二款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7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Standard"><text:span text:style-name="T188">是否瞭解若不慎違反上述規定，仍要立即補辦行程變更，並通知國際事務處？</text:span></text:p>
          </table:table-cell>
        </table:table-row>
        <table:table-row table:style-name="TableRow189"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Standard"><text:span text:style-name="T198">若受邀者因故取消來臺行程，是否瞭解取得相關證明後，須立即至移民署網站作廢入臺證，以免此入臺證被不當使用？</text:span></text:p>
          </table:table-cell>
        </table:table-row>
        <table:table-row table:style-name="TableRow199">
          <table:table-cell table:style-name="TableCell200">
            <text:p text:style-name="P201"><text:span text:style-name="T202">9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是否已確認受邀者現任或曾任大陸地區黨務、行政、軍事或具政治性機關（構）、團體之職務或為其成員者之身分，於申請時告知臺北大學且據實詳述</text:span><text:span text:style-name="T210">?(</text:span><text:span text:style-name="T211">請提供</text:span><text:span text:style-name="T212">電子郵件或通訊軟體對話紀錄等佐證資料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國際事務處查檢代申請單位已完成受邀者現任或曾任大陸地區黨務、行政、軍事或具政治性機關（構）、團體之職務或為其成員者之身分及相關佐證資料</text:span><text:span text:style-name="T225">(</text:span><text:span text:style-name="T226">本項由國際事務處勾選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Standard"><text:span text:style-name="T237">是否記下移民署線上操作客服電話及停留科客服電話，以備諮詢之需？</text:span></text:p>
            <text:p text:style-name="Standard"><text:span text:style-name="T238">(</text:span><text:span text:style-name="T239">線上操作客服電話：</text:span><text:span text:style-name="T240">02-27967162</text:span><text:span text:style-name="T241">；停留科客服電話：</text:span><text:span text:style-name="T242">02-87922087)</text:span></text:p>
          </table:table-cell>
        </table:table-row>
      </table:table>
      <text:p text:style-name="P243"><text:span text:style-name="T244">□</text:span><text:span text:style-name="T245">我已詳閱以上檢核表</text:span><text:span text:style-name="T246"><text:s/></text:span><text:span text:style-name="T247">申請單位子帳號管理人：</text:span><text:span text:style-name="T248"><text:s text:c="5"/></text:span><text:span text:style-name="T249">(</text:span><text:span text:style-name="T250">請親簽</text:span><text:span text:style-name="T251">)</text:span><text:span text:style-name="T252"><text:s text:c="2"/></text:span><text:span text:style-name="T253">年</text:span><text:span text:style-name="T254"><text:s text:c="4"/></text:span><text:span text:style-name="T255">月</text:span><text:span text:style-name="T256"><text:s text:c="3"/></text:span><text:span text:style-name="T257">日</text:span></text:p>
      <text:p text:style-name="P258"><text:span text:style-name="T259">□</text:span><text:span text:style-name="T260">我已詳閱以上檢核表</text:span><text:span text:style-name="T261"><text:s/></text:span><text:span text:style-name="T262">申請單位主管：</text:span><text:span text:style-name="T263"><text:s text:c="11"/></text:span><text:span text:style-name="T264">(</text:span><text:span text:style-name="T265">請親簽</text:span><text:span text:style-name="T266">)</text:span><text:span text:style-name="T267"><text:s text:c="3"/></text:span><text:span text:style-name="T268">年</text:span><text:span text:style-name="T269"><text:s text:c="4"/></text:span><text:span text:style-name="T270">月</text:span><text:span text:style-name="T271"><text:s text:c="3"/></text:span><text:span text:style-name="T272">日</text:span></text:p>
      <text:p text:style-name="Standard"><text:span text:style-name="T273">□</text:span><text:span text:style-name="T274">國際事務處</text:span>核章：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</meta:initial-creator>
    <dc:creator>user</dc:creator>
    <meta:creation-date>2022-11-04T09:16:00Z</meta:creation-date>
    <dc:date>2022-12-15T10:12:00Z</dc:date>
    <meta:print-date>2021-11-15T07:45:00Z</meta:print-date>
    <meta:template xlink:href="Normal.dotm" xlink:type="simple"/>
    <meta:editing-cycles>7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8" meta:row-count="9" meta:non-whitespace-character-count="1158"/>
  </office:meta>
</office:document-meta>
</file>