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margin-left="0.8333in" fo:text-indent="-0.8333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TableColumn27" style:family="table-column">
      <style:table-column-properties style:column-width="0.6881in"/>
    </style:style>
    <style:style style:name="TableColumn28" style:family="table-column">
      <style:table-column-properties style:column-width="1.2013in"/>
    </style:style>
    <style:style style:name="TableColumn29" style:family="table-column">
      <style:table-column-properties style:column-width="0.4979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2048in"/>
    </style:style>
    <style:style style:name="Table26" style:family="table">
      <style:table-properties style:width="6.9388in" fo:margin-left="0in" table:align="center"/>
    </style:style>
    <style:style style:name="TableRow35" style:family="table-row">
      <style:table-row-properties style:min-row-height="0.2597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snap-to-layout-grid="false" fo:text-align="center" style:vertical-align="baseline" style:line-height-at-least="0.25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text-align="center" style:vertical-align="baseline" style:line-height-at-least="0.25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Row56" style:family="table-row">
      <style:table-row-properties style:min-row-height="0.33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P73" style:parent-style-name="內文" style:family="paragraph">
      <style:paragraph-properties fo:margin-left="0.8319in" fo:text-indent="-0.3402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944in"/>
      <style:text-properties style:font-name-asian="標楷體" style:font-size-complex="12pt"/>
    </style:style>
    <style:style style:name="P99" style:parent-style-name="內文" style:family="paragraph">
      <style:paragraph-properties fo:line-height="0.1944in"/>
      <style:text-properties style:font-name-asian="標楷體" style:font-size-complex="12pt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1944in"/>
      <style:text-properties style:font-name-asian="標楷體" style:font-size-complex="12pt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-asian="標楷體" style:font-size-complex="12pt"/>
    </style:style>
    <style:style style:name="P109" style:parent-style-name="內文" style:family="paragraph">
      <style:paragraph-properties fo:line-height="0.1944in"/>
      <style:text-properties style:font-name-asian="標楷體" style:font-size-complex="12pt"/>
    </style:style>
    <style:style style:name="P110" style:parent-style-name="內文" style:family="paragraph">
      <style:paragraph-properties fo:line-height="0.1944in"/>
      <style:text-properties style:font-name-asian="標楷體" style:font-size-complex="12pt"/>
    </style:style>
    <style:style style:name="P111" style:parent-style-name="內文" style:family="paragraph">
      <style:paragraph-properties fo:line-height="0.1944in"/>
      <style:text-properties style:font-name-asian="標楷體" style:font-size-complex="12pt"/>
    </style:style>
    <style:style style:name="P112" style:parent-style-name="內文" style:family="paragraph">
      <style:paragraph-properties fo:line-height="0.1944in"/>
      <style:text-properties style:font-name-asian="標楷體" style:font-size-complex="12pt"/>
    </style:style>
    <style:style style:name="P113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北大學校級課程委員會會議</text:span><text:span text:style-name="T3">提案單</text:span></text:p>
      <text:p text:style-name="P4">提案編號：（由課務組填寫）</text:p>
      <text:h text:style-name="內文" text:outline-level="1"><text:span text:style-name="T5">提案單位：</text:span><text:span text:style-name="T6"><text:s/></text:span><text:span text:style-name="T7">O</text:span><text:span text:style-name="T8">OO</text:span><text:span text:style-name="T9">學系</text:span></text:h>
      <text:h text:style-name="P10" text:outline-level="1"><text:span text:style-name="T11">案</text:span><text:span text:style-name="T12"><text:s text:c="4"/></text:span><text:span text:style-name="T13">由：</text:span><text:span text:style-name="T14">OOO</text:span><text:span text:style-name="T15">老師</text:span><text:span text:style-name="T16">擬開設</text:span><text:span text:style-name="T17">11</text:span><text:span text:style-name="T18">4</text:span><text:span text:style-name="T19">學期第</text:span><text:span text:style-name="T20">1</text:span><text:span text:style-name="T21">學期跨領域共授課程申請案，提請審議。</text:span><text:span text:style-name="T22"><text:s/></text:span></text:h>
      <text:h text:style-name="P23" text:outline-level="1">說<text:s text:c="4"/>明：</text:h>
      <text:h text:style-name="P24" text:outline-level="1">一、依據國立臺北大學開設跨領域共授課程實施要點規定辦理。</text:h>
      <text:h text:style-name="P25" text:outline-level="1">二、114學年度第1學期擬開設跨領域共授課程申請如下：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1">學制</text:h>
          </table:table-cell>
          <table:table-cell table:style-name="TableCell38">
            <text:h text:style-name="P39" text:outline-level="1">課程名稱</text:h>
          </table:table-cell>
          <table:table-cell table:style-name="TableCell40">
            <text:h text:style-name="P41" text:outline-level="1">必選修別</text:h>
          </table:table-cell>
          <table:table-cell table:style-name="TableCell42">
            <text:h text:style-name="P43" text:outline-level="1">學分數</text:h>
          </table:table-cell>
          <table:table-cell table:style-name="TableCell44">
            <text:h text:style-name="P45" text:outline-level="1">全/半</text:h>
          </table:table-cell>
          <table:table-cell table:style-name="TableCell46">
            <text:h text:style-name="P47" text:outline-level="1">開課系所</text:h>
          </table:table-cell>
          <table:table-cell table:style-name="TableCell48">
            <text:h text:style-name="P49" text:outline-level="1">主授教師/</text:h>
            <text:h text:style-name="P50" text:outline-level="1"><text:span text:style-name="T51">所屬系所</text:span></text:h>
          </table:table-cell>
          <table:table-cell table:style-name="TableCell52">
            <text:h text:style-name="P53" text:outline-level="1">共授教師/</text:h>
            <text:h text:style-name="P54" text:outline-level="1"><text:span text:style-name="T55">所屬系所</text:span></text:h>
          </table:table-cell>
        </table:table-row>
        <table:table-row table:style-name="TableRow56"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</table:table-row>
      </table:table>
      <text:h text:style-name="P73" text:outline-level="1"><text:span text:style-name="T74">三、計畫書及相關資料</text:span><text:span text:style-name="T75">(</text:span><text:span text:style-name="T76">如會議記錄</text:span><text:span text:style-name="T77">)</text:span><text:span text:style-name="T78">如</text:span><text:span text:style-name="T79">附件</text:span><text:span text:style-name="T80">。</text:span></text:h>
      <text:h text:style-name="內文" text:outline-level="1"><text:span text:style-name="T81">辦法：</text:span><text:span text:style-name="T82">經本會審議通過後實施</text:span><text:span text:style-name="T83">。</text:span></text:h>
      <text:p text:style-name="P84">決議</text:p>
      <text:p text:style-name="P85"/>
      <text:p text:style-name="P86"/>
      <text:p text:style-name="P87"/>
      <text:p text:style-name="P88"/>
      <text:p text:style-name="P89"><text:span text:style-name="T90">提案單</text:span><text:span text:style-name="T91">填寫人</text:span><text:span text:style-name="T92">核章：</text:span><text:span text:style-name="T93"><text:s text:c="17"/></text:span><text:span text:style-name="T94">日期：</text:span><text:span text:style-name="T95"><text:s text:c="10"/></text:span><text:span text:style-name="T96">電話：</text:span><text:span text:style-name="T97"><text:s text:c="14"/></text:span></text:p>
      <text:p text:style-name="P98"/>
      <text:p text:style-name="P99"/>
      <text:p text:style-name="P100"><text:span text:style-name="T101">提案之</text:span><text:span text:style-name="T102">單位主管</text:span><text:span text:style-name="T103">核章（或簽名）：</text:span><text:span text:style-name="T104"><text:s text:c="19"/></text:span></text:p>
      <text:p text:style-name="P105"/>
      <text:p text:style-name="P106"/>
      <text:p text:style-name="P107"/>
      <text:p text:style-name="P108">會辦單位</text:p>
      <text:p text:style-name="P109">(教學發展中心)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務會議提案單</dc:title>
    <dc:description/>
    <dc:subject/>
    <meta:initial-creator>ntpu</meta:initial-creator>
    <dc:creator>user</dc:creator>
    <meta:creation-date>2023-09-20T03:01:00Z</meta:creation-date>
    <dc:date>2025-03-10T07:25:00Z</dc:date>
    <meta:print-date>2019-05-24T08:18:00Z</meta:print-date>
    <meta:template xlink:href="Normal.dotm" xlink:type="simple"/>
    <meta:editing-cycles>10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