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＊serif＊" svg:font-family="＊serif＊" style:font-family-generic="roman" svg:panose-1="0 0 0 0 0 0 0 0 0 0"/>
    <style:font-face style:name="＊＊＊Times New Roman＊＊＊" svg:font-family="＊＊＊Times New Roman＊＊＊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4375in"/>
    </style:style>
    <style:style style:name="Table1" style:family="table" style:master-page-name="MP0">
      <style:table-properties style:width="6.4375in" style:rel-width="103.44%" fo:margin-left="0in" table:align="left"/>
    </style:style>
    <style:style style:name="TableRow3" style:family="table-row">
      <style:table-row-properties style:min-row-height="0.4166in"/>
    </style:style>
    <style:style style:name="TableCell4" style:family="table-cell">
      <style:table-cell-properties fo:border="none" fo:background-color="#FFFFFF" style:writing-mode="lr-tb" style:vertical-align="bottom" fo:padding-top="0.0312in" fo:padding-left="0.0312in" fo:padding-bottom="0.0312in" fo:padding-right="0.0312in"/>
    </style:style>
    <style:style style:name="P5" style:parent-style-name="內文" style:family="paragraph">
      <style:paragraph-properties fo:widows="2" fo:orphans="2" fo:break-before="page" fo:text-align="center"/>
      <style:text-properties style:font-name="Arial" style:font-name-complex="Arial" fo:font-weight="bold" style:font-weight-asian="bold" style:font-weight-complex="bold" fo:color="#000000" style:letter-kerning="false" fo:font-size="15pt" style:font-size-asian="15pt" style:font-size-complex="15pt"/>
    </style:style>
    <style:style style:name="P6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style:letter-kerning="false" style:font-size-complex="12pt"/>
    </style:style>
    <style:style style:name="P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style:letter-kerning="false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FFFFFF" style:writing-mode="lr-tb" fo:padding-top="0.0312in" fo:padding-left="0.0312in" fo:padding-bottom="0.0312in" fo:padding-right="0.0312in"/>
    </style:style>
    <style:style style:name="TableColumn11" style:family="table-column">
      <style:table-column-properties style:column-width="6.375in"/>
    </style:style>
    <style:style style:name="Table10" style:family="table">
      <style:table-properties style:width="6.3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14" style:parent-style-name="內文" style:list-style-name="LFO1" style:family="paragraph">
      <style:paragraph-properties fo:widows="2" fo:orphans="2" fo:line-height="0.2777in"/>
      <style:text-properties style:font-name="＊serif＊" style:font-name-asian="＊serif＊" style:font-name-complex="＊＊＊Times New Roman＊＊＊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line-height="0.2777in"/>
      <style:text-properties style:font-name="＊serif＊" style:font-name-asian="＊serif＊" style:font-name-complex="＊＊＊Times New Roman＊＊＊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line-height="0.2777in"/>
      <style:text-properties style:font-name="＊serif＊" style:font-name-asian="＊serif＊" style:font-name-complex="＊＊＊Times New Roman＊＊＊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line-height="0.2777in"/>
      <style:text-properties style:font-name="＊serif＊" style:font-name-asian="＊serif＊" style:font-name-complex="＊＊＊Times New Roman＊＊＊" fo:color="#000000" style:letter-kerning="false" fo:font-size="16pt" style:font-size-asian="16pt" style:font-size-complex="16pt"/>
    </style:style>
    <style:style style:name="P18" style:parent-style-name="內文" style:list-style-name="LFO1" style:family="paragraph">
      <style:paragraph-properties fo:widows="2" fo:orphans="2" fo:line-height="0.2777in"/>
    </style:style>
    <style:style style:name="T19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line-height="0.2777in"/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line-height="0.2777in"/>
    </style:style>
    <style:style style:name="T22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line-height="0.25in" fo:margin-left="0.7777in" fo:text-indent="-0.7777in" fo:background-color="#FFFFFF">
        <style:tab-stops/>
      </style:paragraph-properties>
    </style:style>
    <style:style style:name="T25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新細明體" fo:color="#000000" fo:font-size="16pt" style:font-size-asian="16pt" style:font-size-complex="16pt"/>
    </style:style>
    <style:style style:name="T30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新細明體" fo:color="#000000" fo:font-size="16pt" style:font-size-asian="16pt" style:font-size-complex="16pt"/>
    </style:style>
    <style:style style:name="T32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text-align="justify" fo:line-height="0.25in" fo:margin-left="0.7701in" fo:text-indent="-0.7687in">
        <style:tab-stops>
          <style:tab-stop style:type="left" style:position="-0.7465in"/>
        </style:tab-stops>
      </style:paragraph-properties>
    </style:style>
    <style:style style:name="T34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fo:line-height="0.2777in">
        <style:tab-stops>
          <style:tab-stop style:type="left" style:position="0.7708in"/>
        </style:tab-stops>
      </style:paragraph-properties>
    </style:style>
    <style:style style:name="T42" style:parent-style-name="預設段落字型" style:family="text">
      <style:text-properties style:font-name="＊serif＊" style:font-name-asian="＊serif＊" style:font-name-complex="＊＊＊Times New Roman＊＊＊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line-height="0.2777in">
        <style:tab-stops>
          <style:tab-stop style:type="left" style:position="0.7708in"/>
        </style:tab-stops>
      </style:paragraph-properties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fo:line-height="0.2777in">
        <style:tab-stops>
          <style:tab-stop style:type="left" style:position="0.7708in"/>
        </style:tab-stops>
      </style:paragraph-properties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fo:line-height="0.2777in" fo:margin-left="0.7715in" fo:text-indent="-0.7715in">
        <style:tab-stops>
          <style:tab-stop style:type="left" style:position="-0.0006in"/>
        </style:tab-stops>
      </style:paragraph-properties>
    </style:style>
    <style:style style:name="T56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＊serif＊" style:font-name-asian="＊serif＊" style:font-name-complex="新細明體" fo:font-weight="bold" style:font-weight-asian="bold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新細明體" fo:color="#000000" fo:font-size="16pt" style:font-size-asian="16pt" style:font-size-complex="16pt"/>
    </style:style>
    <style:style style:name="T6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新細明體" fo:color="#000000" fo:font-size="16pt" style:font-size-asian="16pt" style:font-size-complex="16pt"/>
    </style:style>
    <style:style style:name="T64" style:parent-style-name="預設段落字型" style:family="text">
      <style:text-properties style:font-name="新細明體" fo:color="#000000" fo:font-size="16pt" style:font-size-asian="16pt" style:font-size-complex="16pt"/>
    </style:style>
    <style:style style:name="T65" style:parent-style-name="預設段落字型" style:family="text">
      <style:text-properties style:font-name="新細明體" fo:color="#000000" fo:font-size="16pt" style:font-size-asian="16pt" style:font-size-complex="16pt"/>
    </style:style>
    <style:style style:name="P66" style:parent-style-name="內文" style:family="paragraph">
      <style:paragraph-properties fo:widows="2" fo:orphans="2" fo:line-height="0.2777in" fo:margin-left="0.7715in" fo:text-indent="-0.7715in">
        <style:tab-stops>
          <style:tab-stop style:type="left" style:position="-0.0006in"/>
        </style:tab-stops>
      </style:paragraph-properties>
      <style:text-properties style:font-name="＊serif＊" style:font-name-asian="＊serif＊" style:font-name-complex="新細明體" fo:color="#000000" style:letter-kerning="false" fo:font-size="16pt" style:font-size-asian="16pt" style:font-size-complex="16pt"/>
    </style:style>
    <style:style style:name="P67" style:parent-style-name="內文" style:family="paragraph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/>
      <style:text-properties style:font-name="Arial" style:font-name-complex="Arial" fo:color="#000000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北大學體育室學生績優運動性社團經費奬助辦法<text:s/></text:p>
            <text:p text:style-name="P6"><text:s text:c="2"/><text:s text:c="31"/><text:s/>104學年體育室第一次室務會議決議通過<text:s/></text:p>
            <text:p text:style-name="P7"><text:s text:c="18"/><text:s text:c="6"/><text:s text:c="2"/><text:s/>104年11月19日校長通過實施</text:p>
          </table:table-cell>
        </table:table-row>
        <table:table-row table:style-name="TableRow8">
          <table:table-cell table:style-name="TableCell9"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list text:style-name="LFO1" text:continue-numbering="true">
                    <text:list-item>
                      <text:p text:style-name="P14">為獎勵運動性社團積極推動學生之課外活動與參與全國<text:s/></text:p>
                    </text:list-item>
                  </text:list>
                  <text:p text:style-name="P15"><text:s text:c="7"/>性運動競賽，凡參加大專運動會及大專運動聯賽之各項</text:p>
                  <text:p text:style-name="P16"><text:s text:c="7"/>競賽活動，榮獲個人前三名或團體前八名，將酌予活動</text:p>
                  <text:p text:style-name="P17"><text:s text:c="7"/>經費補助，特訂定本辦法。</text:p>
                  <text:list text:style-name="LFO1" text:continue-numbering="true">
                    <text:list-item>
                      <text:p text:style-name="P18"><text:span text:style-name="T19">本辦法之申請對象為經本校課外活動組正式核可之校內運動性社團。</text:span></text:p>
                    </text:list-item>
                  </text:list>
                  <text:p text:style-name="P20">第三條<text:s/>本辦法所指奬助金申請日期為每學年5月底前，向體育</text:p>
                  <text:p text:style-name="P21"><text:span text:style-name="T22"><text:s text:c="7"/></text:span><text:span text:style-name="T23">室競賽活動組提出申請。</text:span></text:p>
                  <text:p text:style-name="P24"><text:span text:style-name="T25">第四條</text:span><text:span text:style-name="T26"><text:s/></text:span><text:span text:style-name="T27">申請時須</text:span><text:span text:style-name="T28">  </text:span><text:span text:style-name="T29">檢附申請書（依體育室所規定之格式），並</text:span><text:span text:style-name="T30">繳交茲以證明競賽成績之獎狀或相關</text:span><text:span text:style-name="T31">佐證資料</text:span><text:span text:style-name="T32">。</text:span></text:p>
                  <text:p text:style-name="P33"><text:span text:style-name="T34">第五條</text:span><text:span text:style-name="T35"><text:s/></text:span><text:span text:style-name="T36">     </text:span><text:span text:style-name="T37">績優運動性社團經費獎</text:span><text:span text:style-name="T38">助額度，得視當學年度體育室經費支應</text:span><text:span text:style-name="T39">情形而酌予獎</text:span><text:span text:style-name="T40">助。</text:span></text:p>
                  <text:p text:style-name="P41"><text:span text:style-name="T42">第六條</text:span><text:span text:style-name="T43"> </text:span><text:span text:style-name="T44"><text:s/></text:span><text:span text:style-name="T45">本辦法經費</text:span><text:span text:style-name="T46">獎</text:span><text:span text:style-name="T47">助金額</text:span><text:span text:style-name="T48">以</text:span><text:span text:style-name="T49">團體項目</text:span><text:span text:style-name="T50">新台幣</text:span><text:span text:style-name="T51">2</text:span><text:span text:style-name="T52">萬元為限，個</text:span></text:p>
                  <text:p text:style-name="P53"><text:s text:c="7"/>人項目3仟元為限<text:s/>(獎助項目以比賽期間住宿、服裝、</text:p>
                  <text:p text:style-name="P54"><text:s text:c="7"/>器材及報名費為主，需檢據核銷)。</text:p>
                  <text:p text:style-name="P55"><text:span text:style-name="T56">第七條</text:span><text:span text:style-name="T57"><text:s/></text:span><text:span text:style-name="T58">提出申請之績優運動性社團，</text:span><text:span text:style-name="T59">應</text:span><text:span text:style-name="T60">經體育室室務會議審查通過後</text:span><text:span text:style-name="T61">，並循本校行政程序報經校長核</text:span><text:span text:style-name="T62">定</text:span><text:span text:style-name="T63">後頒發獎</text:span><text:span text:style-name="T64">助</text:span><text:span text:style-name="T65">金。</text:span></text:p>
                  <text:p text:style-name="P66">第八條<text:s/>本辦法經體育室室務會議通過，簽陳校長核定後實施，修正時亦同。</text:p>
                  <text:p text:style-name="P67"> </text:p>
                </table:table-cell>
              </table:table-row>
            </table:table>
            <text:p text:style-name="P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＊serif＊" svg:font-family="＊serif＊" style:font-family-generic="roman" svg:panose-1="0 0 0 0 0 0 0 0 0 0"/>
    <style:font-face style:name="＊＊＊Times New Roman＊＊＊" svg:font-family="＊＊＊Times New Roman＊＊＊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新細明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新細明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新細明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學生運動績優社團經費補助辦法</dc:title>
    <dc:description/>
    <dc:subject/>
    <meta:initial-creator>admin</meta:initial-creator>
    <dc:creator>user</dc:creator>
    <meta:creation-date>2022-06-09T04:07:00Z</meta:creation-date>
    <dc:date>2022-06-09T04:07:00Z</dc:date>
    <meta:print-date>2015-08-25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