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1.093in"/>
    </style:style>
    <style:style style:name="TableColumn11" style:family="table-column">
      <style:table-column-properties style:column-width="1.0534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1.0902in"/>
    </style:style>
    <style:style style:name="TableColumn14" style:family="table-column">
      <style:table-column-properties style:column-width="0.9576in"/>
    </style:style>
    <style:style style:name="TableColumn15" style:family="table-column">
      <style:table-column-properties style:column-width="1.0444in"/>
    </style:style>
    <style:style style:name="Table8" style:family="table">
      <style:table-properties style:width="7.4506in" fo:margin-left="0in" table:align="left"/>
    </style:style>
    <style:style style:name="TableRow16" style:family="table-row">
      <style:table-row-properties style:min-row-height="0.3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5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Adobe 明體 Std L" style:font-name-asian="Adobe 明體 Std L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5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598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註腳參照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FFFF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6" style:family="table-row">
      <style:table-row-properties style:min-row-height="0.25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1" style:family="table-row">
      <style:table-row-properties style:min-row-height="0.2909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Column116" style:family="table-column">
      <style:table-column-properties style:column-width="0.277in"/>
    </style:style>
    <style:style style:name="TableColumn117" style:family="table-column">
      <style:table-column-properties style:column-width="1.0194in"/>
    </style:style>
    <style:style style:name="TableColumn118" style:family="table-column">
      <style:table-column-properties style:column-width="1.4562in"/>
    </style:style>
    <style:style style:name="TableColumn119" style:family="table-column">
      <style:table-column-properties style:column-width="0.9798in"/>
    </style:style>
    <style:style style:name="TableColumn120" style:family="table-column">
      <style:table-column-properties style:column-width="3.7451in"/>
    </style:style>
    <style:style style:name="Table115" style:family="table">
      <style:table-properties style:width="7.477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Row144" style:family="table-row">
      <style:table-row-properties style:min-row-height="0.057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ableColumn228" style:family="table-column">
      <style:table-column-properties style:column-width="0.277in"/>
    </style:style>
    <style:style style:name="TableColumn229" style:family="table-column">
      <style:table-column-properties style:column-width="1.0194in"/>
    </style:style>
    <style:style style:name="TableColumn230" style:family="table-column">
      <style:table-column-properties style:column-width="1.4562in"/>
    </style:style>
    <style:style style:name="TableColumn231" style:family="table-column">
      <style:table-column-properties style:column-width="0.9798in"/>
    </style:style>
    <style:style style:name="TableColumn232" style:family="table-column">
      <style:table-column-properties style:column-width="1.293in"/>
    </style:style>
    <style:style style:name="TableColumn233" style:family="table-column">
      <style:table-column-properties style:column-width="2.452in"/>
    </style:style>
    <style:style style:name="Table227" style:family="table">
      <style:table-properties style:width="7.477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3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olumn316" style:family="table-column">
      <style:table-column-properties style:column-width="1.7687in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0.984in"/>
    </style:style>
    <style:style style:name="TableColumn319" style:family="table-column">
      <style:table-column-properties style:column-width="0.6173in"/>
    </style:style>
    <style:style style:name="TableColumn320" style:family="table-column">
      <style:table-column-properties style:column-width="2.4729in"/>
    </style:style>
    <style:style style:name="Table315" style:family="table">
      <style:table-properties style:width="7.418in" fo:margin-left="0in" table:align="left"/>
    </style:style>
    <style:style style:name="TableRow321" style:family="table-row">
      <style:table-row-properties style:min-row-height="0.2506in"/>
    </style:style>
    <style:style style:name="TableCell3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26" style:family="table-row">
      <style:table-row-properties style:min-row-height="0.259in"/>
    </style:style>
    <style:style style:name="TableCell3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min-row-height="0.25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25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Row358" style:family="table-row">
      <style:table-row-properties style:min-row-height="0.25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 style:min-row-height="0.25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6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25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weight-complex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25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min-row-height="1.32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color="#0000FF" style:font-size-complex="12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98" style:family="table-row">
      <style:table-row-properties style:min-row-height="5.9756in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color="#0000FF" style:font-size-complex="12pt"/>
    </style:style>
    <style:style style:name="TableColumn402" style:family="table-column">
      <style:table-column-properties style:column-width="0.8402in"/>
    </style:style>
    <style:style style:name="TableColumn403" style:family="table-column">
      <style:table-column-properties style:column-width="0.9326in"/>
    </style:style>
    <style:style style:name="TableColumn404" style:family="table-column">
      <style:table-column-properties style:column-width="1.8631in"/>
    </style:style>
    <style:style style:name="TableColumn405" style:family="table-column">
      <style:table-column-properties style:column-width="1.4493in"/>
    </style:style>
    <style:style style:name="TableColumn406" style:family="table-column">
      <style:table-column-properties style:column-width="1.5541in"/>
    </style:style>
    <style:style style:name="TableColumn407" style:family="table-column">
      <style:table-column-properties style:column-width="0.6215in"/>
    </style:style>
    <style:style style:name="Table401" style:family="table">
      <style:table-properties style:width="7.2611in" style:rel-width="100%" fo:margin-left="0in" table:align="left"/>
    </style:style>
    <style:style style:name="TableRow408" style:family="table-row">
      <style:table-row-properties style:min-row-height="0.3368in"/>
    </style:style>
    <style:style style:name="TableCell409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11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422" style:family="table-row">
      <style:table-row-properties style:min-row-height="0.8409in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 fo:line-height="0.25in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3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38" style:parent-style-name="內文" style:family="paragraph">
      <style:paragraph-properties fo:widows="2" fo:orphans="2" fo:line-height="0.25in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45" style:family="table-row">
      <style:table-row-properties style:min-row-height="0.8729in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 fo:line-height="0.25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6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61" style:parent-style-name="內文" style:family="paragraph">
      <style:paragraph-properties fo:widows="2" fo:orphans="2" fo:line-height="0.25in"/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68" style:family="table-row">
      <style:table-row-properties style:min-row-height="0.8854in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fo:text-align="center" fo:line-height="0.25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84" style:parent-style-name="內文" style:family="paragraph">
      <style:paragraph-properties fo:widows="2" fo:orphans="2" fo:line-height="0.25in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491" style:family="table-row">
      <style:table-row-properties style:min-row-height="0.9673in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fo:text-align="center" fo:line-height="0.25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0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07" style:parent-style-name="內文" style:family="paragraph">
      <style:paragraph-properties fo:widows="2" fo:orphans="2" fo:line-height="0.25in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fo:text-align="center" fo:line-height="0.2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30" style:parent-style-name="內文" style:family="paragraph">
      <style:paragraph-properties fo:widows="2" fo:orphans="2" fo:line-height="0.25in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widows="2" fo:orphans="2" fo:line-height="0.25in"/>
      <style:text-properties style:font-name="Times New Roman" style:font-name-asian="標楷體" style:font-size-complex="12pt"/>
    </style:style>
    <style:style style:name="P53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538" style:family="table-row">
      <style:table-row-properties style:min-row-height="0.2729in"/>
    </style:style>
    <style:style style:name="TableCell53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Row546" style:family="table-row">
      <style:table-row-properties style:min-row-height="0.3055in"/>
    </style:style>
    <style:style style:name="TableCell5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3" style:family="table-row">
      <style:table-row-properties style:min-row-height="0.289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text-properties style:font-name="Times New Roman" style:font-name-asian="標楷體" style:font-size-complex="12pt"/>
    </style:style>
    <style:style style:name="TableRow562" style:family="table-row">
      <style:table-row-properties style:min-row-height="0.2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7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Row571" style:family="table-row">
      <style:table-row-properties style:min-row-height="0.288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="Times New Roman" style:font-name-asian="標楷體" style:font-size-complex="12pt"/>
    </style:style>
    <style:style style:name="TableRow580" style:family="table-row">
      <style:table-row-properties style:min-row-height="0.288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TableRow592" style:family="table-row">
      <style:table-row-properties style:min-row-height="0.2881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7" style:family="table-cell">
      <style:table-cell-properties fo:border-top="0.0069in solid #000000" fo:border-left="0.0138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Row601" style:family="table-row">
      <style:table-row-properties style:min-row-height="1.364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Times New Roman" style:font-name-asian="標楷體" fo:color="#0000FF" style:font-size-complex="12pt"/>
    </style:style>
    <style:style style:name="P6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0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0" style:parent-style-name="超連結" style:family="text">
      <style:text-properties style:font-name="Times New Roman" style:font-name-asian="標楷體" style:font-weight-complex="bold" style:font-size-complex="12pt" fo:background-color="#FFFF00"/>
    </style:style>
    <style:style style:name="T61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2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61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6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61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1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4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5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6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8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29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630" style:parent-style-name="預設段落字型" style:family="text">
      <style:text-properties style:font-name="Wingdings" style:font-name-asian="Wingdings" style:font-name-complex="Wingdings" style:font-weight-complex="bold" fo:color="#0000FF" style:font-size-complex="12pt" fo:background-color="#FFFF00"/>
    </style:style>
    <style:style style:name="T63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P6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FF0000" style:font-size-complex="12pt"/>
    </style:style>
    <style:style style:name="P6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FF0000" style:font-size-complex="12pt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國立臺北大學教師教學社群成果報告</text:p>
      <text:p text:style-name="P4"><text:span text:style-name="T5">113</text:span><text:span text:style-name="T6">年修正版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群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社群成立狀況</text:p>
          </table:table-cell>
          <table:table-cell table:style-name="TableCell24" table:number-columns-spanned="6">
            <text:p text:style-name="P25"><text:span text:style-name="T26">□</text:span><text:span text:style-name="T27">首次成立</text:span></text:p>
            <text:p text:style-name="P28"><text:span text:style-name="T29">□</text:span><text:span text:style-name="T30">延續性社群，過去社群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組成方式</text:p>
            <text:p text:style-name="P34">(可複選)</text:p>
          </table:table-cell>
          <table:table-cell table:style-name="TableCell35" table:number-columns-spanned="6">
            <text:p text:style-name="P36"><text:span text:style-name="T37">□</text:span><text:span text:style-name="T38">跨系所</text:span><text:span text:style-name="T39"><text:s text:c="3"/></text:span><text:span text:style-name="T40">□</text:span><text:span text:style-name="T41">跨院</text:span><text:span text:style-name="T42"><text:s text:c="3"/></text:span><text:span text:style-name="T43">□</text:span><text:span text:style-name="T44">跨校</text:span><text:span text:style-name="T45"><text:s text:c="3"/></text:span><text:span text:style-name="T46">□</text:span><text:span text:style-name="T47">跨</text:span><text:span text:style-name="T48">(</text:span><text:span text:style-name="T49">業</text:span><text:span text:style-name="T50">)</text:span><text:span text:style-name="T51">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社群類別</text:p>
          </table:table-cell>
          <table:table-cell table:style-name="TableCell55" table:number-columns-spanned="6">
            <text:p text:style-name="P56"><text:span text:style-name="T57">□AI</text:span><text:span text:style-name="T58">教學應用課程</text:span><text:span text:style-name="T59"><text:note text:note-class="footnote" text:id="_ftn0"><text:note-citation>1</text:note-citation><text:note-body><text:p text:style-name="註腳文字"><text:span text:style-name="T60"><text:s/></text:span><text:span text:style-name="T61">AI</text:span><text:span text:style-name="T62">教學應用課程：</text:span><text:span text:style-name="T63">為迎接人工智慧時代，</text:span><text:span text:style-name="T64">AI</text:span><text:span text:style-name="T65">人工智慧軟體在教師教學與學生學習上的應用最為直接，包括教師備課之輔助、學生學習或撰寫專題等，鼓勵教師開發接軌產業</text:span><text:span text:style-name="T66">AI</text:span><text:span text:style-name="T67">化課程或</text:span><text:span text:style-name="T68">AI</text:span><text:span text:style-name="T69">技術應用於專業知識教學，培育具備多元科技整合能力的人工智慧應用人才。</text:span></text:p></text:note-body></text:note></text:span><text:span text:style-name="T70"><text:s/></text:span><text:span text:style-name="T71"><text:s text:c="5"/></text:span><text:span text:style-name="T72"><text:s/>□</text:span><text:span text:style-name="T73">跨領域課程</text:span><text:span text:style-name="T74"><text:s/>□</text:span><text:span text:style-name="T75">永續發展</text:span><text:span text:style-name="T76">SDGs</text:span><text:span text:style-name="T77">課程</text:span><text:span text:style-name="T78"><text:s/></text:span></text:p>
            <text:p text:style-name="P79"><text:span text:style-name="T80">□</text:span><text:span text:style-name="T81">教學實踐研究</text:span><text:span text:style-name="T82"><text:s text:c="7"/>□</text:span><text:span text:style-name="T83">外語授課</text:span><text:span text:style-name="T84"><text:s text:c="3"/>□</text:span><text:span text:style-name="T8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召集人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系所</text:p>
          </table:table-cell>
          <table:table-cell table:style-name="TableCell95">
            <text:p text:style-name="P96"/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電子信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>貳、社群成員資料<text:s/></text:p>
      <text:p text:style-name="P113"><text:span text:style-name="T114">一、現有成員資料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校內成員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>
            <text:p text:style-name="P128">系所</text:p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>電子信箱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校外成員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姓名</text:p>
          </table:table-cell>
          <table:covered-table-cell/>
          <table:table-cell table:style-name="TableCell194">
            <text:p text:style-name="P195">學校/系所</text:p>
          </table:table-cell>
          <table:table-cell table:style-name="TableCell196">
            <text:p text:style-name="P197">職稱</text:p>
          </table:table-cell>
          <table:table-cell table:style-name="TableCell198">
            <text:p text:style-name="P199">電子信箱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二、退出成員資料</text:span><text:span text:style-name="T224">(</text:span><text:span text:style-name="T225">如無社群成員退出，則免填</text:span><text:span text:style-name="T226">)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6">
            <text:p text:style-name="P236">校內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>
            <text:p text:style-name="P241">系所</text:p>
          </table:table-cell>
          <table:table-cell table:style-name="TableCell242">
            <text:p text:style-name="P243">職稱</text:p>
          </table:table-cell>
          <table:table-cell table:style-name="TableCell244" table:number-columns-spanned="2">
            <text:p text:style-name="P245">電子信箱</text:p>
          </table:table-cell>
          <table:covered-table-cell/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校外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>
            <text:p text:style-name="P279">學校/系所</text:p>
          </table:table-cell>
          <table:table-cell table:style-name="TableCell280">
            <text:p text:style-name="P281">職稱</text:p>
          </table:table-cell>
          <table:table-cell table:style-name="TableCell282" table:number-columns-spanned="2">
            <text:p text:style-name="P283">電子信箱</text:p>
          </table:table-cell>
          <table:covered-table-cell/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(以上請自行增列)</text:p>
      <text:p text:style-name="P311"/>
      <text:p text:style-name="P312"/>
      <text:p text:style-name="P313"/>
      <text:soft-page-break/>
      <text:p text:style-name="P314">參、社群執行成果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5">
            <text:p text:style-name="內文"><text:span text:style-name="T323">一</text:span><text:span text:style-name="T324">、</text:span><text:span text:style-name="T325">社群規劃理念與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社群類別</text:p>
          </table:table-cell>
          <table:table-cell table:style-name="TableCell329" table:number-columns-spanned="4">
            <text:p text:style-name="P330">社群探討方向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內文"><text:span text:style-name="T333">□</text:span><text:span text:style-name="T334">AI</text:span><text:span text:style-name="T335">教學應用課程</text:span></text:p>
          </table:table-cell>
          <table:table-cell table:style-name="TableCell336" table:number-columns-spanned="4">
            <text:p text:style-name="內文"><text:span text:style-name="T337">□</text:span><text:span text:style-name="T338">AI</text:span><text:span text:style-name="T339">融入課程教學模組或教案</text:span><text:span text:style-name="T340"><text:s/></text:span><text:span text:style-name="T341">□AI</text:span><text:span text:style-name="T342">技術應用於專業教學</text:span><text:span text:style-name="T343"><text:s/>□</text:span><text:span text:style-name="T344">其他：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內文"><text:span text:style-name="T347">□</text:span><text:span text:style-name="T348">跨領域課程</text:span></text:p>
          </table:table-cell>
          <table:table-cell table:style-name="TableCell349" table:number-columns-spanned="4">
            <text:p text:style-name="內文"><text:span text:style-name="T350">□</text:span><text:span text:style-name="T351">跨領域教學教法</text:span><text:span text:style-name="T352"><text:s/>□</text:span><text:span text:style-name="T353">跨領域評量工具</text:span><text:span text:style-name="T354"><text:s/>□</text:span><text:span text:style-name="T355">跨領域同儕觀課</text:span><text:span text:style-name="T356"><text:s text:c="2"/></text:span></text:p>
            <text:p text:style-name="P357">□跨領域共授課程教學研究<text:s/>□其他：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□永續發展SDGs課程</text:p>
          </table:table-cell>
          <table:table-cell table:style-name="TableCell361" table:number-columns-spanned="4">
            <text:p text:style-name="P362">□永續發展(USR)課程教學教法<text:s/>□永續發展(USR)課程評量工具</text:p>
            <text:p text:style-name="P363">□大學社會責任課程結合學生實務學習推動社區產官學合作<text:s/>□其他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□教學實踐研究</text:p>
          </table:table-cell>
          <table:table-cell table:style-name="TableCell367" table:number-columns-spanned="4">
            <text:p text:style-name="內文"><text:span text:style-name="T368">□</text:span><text:span text:style-name="T369">教學研究學術論文撰寫</text:span><text:span text:style-name="T370"><text:s/></text:span><text:span text:style-name="T371">□</text:span><text:span text:style-name="T372">教學實踐研究計畫撰寫</text:span><text:span text:style-name="T373"><text:s/></text:span><text:span text:style-name="T374">□</text:span><text:span text:style-name="T375">成效評量與分析</text:span><text:span text:style-name="T376"><text:s/></text:span></text:p>
            <text:p text:style-name="內文"><text:span text:style-name="T377">□</text:span><text:span text:style-name="T378">教學研究方法</text:span><text:span text:style-name="T379"><text:s text:c="9"/></text:span><text:span text:style-name="T380">□</text:span><text:span text:style-name="T381">其他：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□外語授課</text:p>
          </table:table-cell>
          <table:table-cell table:style-name="TableCell385" table:number-columns-spanned="4">
            <text:p text:style-name="P386">□全英語授課(EMI)教學研究<text:s text:c="2"/>□其他：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□其他</text:p>
          </table:table-cell>
          <table:table-cell table:style-name="TableCell390" table:number-columns-spanned="4">
            <text:p text:style-name="P391">請說明：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請根據上面勾選內容，說明社群規劃理念與特色：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二、社群活動成果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活動執行成果概述：</text:p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header-rows>
                <table:table-row table:style-name="TableRow408">
                  <table:table-cell table:style-name="TableCell409">
                    <text:p text:style-name="P410">是否開放全校報名</text:p>
                  </table:table-cell>
                  <table:table-cell table:style-name="TableCell411">
                    <text:p text:style-name="P412">活動日期</text:p>
                  </table:table-cell>
                  <table:table-cell table:style-name="TableCell413">
                    <text:p text:style-name="P414">活動名稱</text:p>
                    <text:p text:style-name="P415">(主講人/背景)</text:p>
                  </table:table-cell>
                  <table:table-cell table:style-name="TableCell416">
                    <text:p text:style-name="P417">活動內容說明</text:p>
                  </table:table-cell>
                  <table:table-cell table:style-name="TableCell418">
                    <text:p text:style-name="P419">活動類型</text:p>
                  </table:table-cell>
                  <table:table-cell table:style-name="TableCell420">
                    <text:p text:style-name="P421">人數</text:p>
                  </table:table-cell>
                </table:table-row>
              </table:table-header-rows>
              <table:table-row table:style-name="TableRow422">
                <table:table-cell table:style-name="TableCell423">
                  <text:p text:style-name="P424"><text:span text:style-name="T425">□</text:span><text:span text:style-name="T426">是</text:span><text:span text:style-name="T427"><text:s/>□</text:span><text:span text:style-name="T428">否</text:span>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>□講座<text:s text:c="3"/>□座談會</text:p>
                  <text:p text:style-name="P437">□分享會<text:s/>□工作坊</text:p>
                  <text:p text:style-name="P438"><text:span text:style-name="T439">□</text:span><text:span text:style-name="T440">讀書會</text:span><text:span text:style-name="T441"><text:s/>□</text:span><text:span text:style-name="T442">其他</text:span></text:p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<text:span text:style-name="T448">□</text:span><text:span text:style-name="T449">是</text:span><text:span text:style-name="T450"><text:s/>□</text:span><text:span text:style-name="T451">否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>□講座<text:s text:c="3"/>□座談會</text:p>
                  <text:p text:style-name="P460">□分享會<text:s/>□工作坊</text:p>
                  <text:p text:style-name="P461"><text:span text:style-name="T462">□</text:span><text:span text:style-name="T463">讀書會</text:span><text:span text:style-name="T464"><text:s/>□</text:span><text:span text:style-name="T465">其他</text:span></text:p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<text:span text:style-name="T471">□</text:span><text:span text:style-name="T472">是</text:span><text:span text:style-name="T473"><text:s/>□</text:span><text:span text:style-name="T474">否</text:span>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>□講座<text:s text:c="3"/>□座談會</text:p>
                  <text:p text:style-name="P483">□分享會<text:s/>□工作坊</text:p>
                  <text:p text:style-name="P484"><text:span text:style-name="T485">□</text:span><text:span text:style-name="T486">讀書會</text:span><text:span text:style-name="T487"><text:s/>□</text:span><text:span text:style-name="T488">其他</text:span></text:p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<text:span text:style-name="T494">□</text:span><text:span text:style-name="T495">是</text:span><text:span text:style-name="T496"><text:s/>□</text:span><text:span text:style-name="T497">否</text:span>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>□講座<text:s text:c="3"/>□座談會</text:p>
                  <text:p text:style-name="P506">□分享會<text:s/>□工作坊</text:p>
                  <text:p text:style-name="P507"><text:span text:style-name="T508">□</text:span><text:span text:style-name="T509">讀書會</text:span><text:span text:style-name="T510"><text:s/>□</text:span><text:span text:style-name="T511">其他</text:span></text:p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□</text:span><text:span text:style-name="T518">是</text:span><text:span text:style-name="T519"><text:s/>□</text:span><text:span text:style-name="T520">否</text:span>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>□講座<text:s text:c="3"/>□座談會</text:p>
                  <text:p text:style-name="P529">□分享會<text:s/>□工作坊</text:p>
                  <text:p text:style-name="P530"><text:span text:style-name="T531">□</text:span><text:span text:style-name="T532">讀書會</text:span><text:span text:style-name="T533"><text:s/>□</text:span><text:span text:style-name="T534">其他</text:span></text:p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8">
          <table:table-cell table:style-name="TableCell539" table:number-columns-spanned="5">
            <text:p text:style-name="內文"><text:span text:style-name="T540">三、教學成果</text:span><text:span text:style-name="T541">※</text:span><text:span text:style-name="T542">教育部要求需提供之量化資料</text:span><text:span text:style-name="T543">(</text:span><text:span text:style-name="T544">必填</text:span><text:span text:style-name="T5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成果</text:p>
          </table:table-cell>
          <table:covered-table-cell/>
          <table:table-cell table:style-name="TableCell549" table:number-columns-spanned="2">
            <text:p text:style-name="P550">量化</text:p>
          </table:table-cell>
          <table:covered-table-cell/>
          <table:table-cell table:style-name="TableCell551">
            <text:p text:style-name="P552">備註說明</text:p>
          </table:table-cell>
        </table:table-row>
        <table:table-row table:style-name="TableRow553">
          <table:table-cell table:style-name="TableCell554" table:number-columns-spanned="2">
            <text:p text:style-name="P555">演講/經驗分享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場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計畫申請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內文"><text:span text:style-name="T568">件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內文"><text:span text:style-name="T573">成果發表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內文"><text:span text:style-name="T577">場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內文"><text:span text:style-name="T582">協同教學</text:span><text:span text:style-name="T583">(</text:span><text:span text:style-name="T584">可包含課程或教案的協同合作</text:span><text:span text:style-name="T585">)</text:span>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內文"><text:span text:style-name="T589">門課程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內文"><text:span text:style-name="T594">其他成果</text:span>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5">
            <text:p text:style-name="內文"><text:span text:style-name="T603">教學成果概述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4"/>
      <text:p text:style-name="P605"><text:span text:style-name="T606">肆、活動紀錄表</text:span></text:p>
      <text:p text:style-name="P607"><text:span text:style-name="T608">備註：已辦理活動，請檢附活動紀錄表，且每場活動至少一張照片上傳至演講網</text:span><text:span text:style-name="T609">2.0<text:s/></text:span><text:a xlink:href="https://fms.ntpu.edu.tw/" office:target-frame-name="_top" xlink:show="replace"><text:span text:style-name="T610">https://fms.ntpu.edu.tw/</text:span></text:a><text:span text:style-name="T611">，路徑：首頁登入</text:span><text:span text:style-name="T612"></text:span><text:span text:style-name="T613">首頁右方目錄瀏覽</text:span><text:span text:style-name="T614">list-</text:span><text:span text:style-name="T615">目錄總覽</text:span><text:span text:style-name="T616"></text:span><text:span text:style-name="T617">左下方目錄</text:span><text:span text:style-name="T618">/</text:span><text:span text:style-name="T619">資料夾</text:span><text:span text:style-name="T620">-</text:span><text:span text:style-name="T621">校園生活</text:span><text:span text:style-name="T622">-</text:span><text:span text:style-name="T623">教師</text:span><text:span text:style-name="T624">/</text:span><text:span text:style-name="T625">師生</text:span><text:span text:style-name="T626">/</text:span><text:span text:style-name="T627">學生</text:span><text:span text:style-name="T628"><text:s/></text:span><text:span text:style-name="T629">社群</text:span><text:span text:style-name="T630"></text:span><text:span text:style-name="T631">選取自己社群名稱進行上傳。</text:span></text:p>
      <text:p text:style-name="P632"/>
      <text:p text:style-name="P633"/>
      <text:p text:style-name="P634"><text:span text:style-name="T635">備註：中心會於</text:span><text:span text:style-name="T636">12</text:span><text:span text:style-name="T637">月針對社群參與成員進行線上滿意度問卷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style:vertical-align="auto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33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19:00Z</meta:creation-date>
    <dc:date>2024-01-16T01:36:00Z</dc:date>
    <meta:template xlink:href="Normal.dotm" xlink:type="simple"/>
    <meta:editing-cycles>3</meta:editing-cycles>
    <meta:editing-duration>PT120S</meta:editing-duration>
    <meta:document-statistic meta:page-count="3" meta:paragraph-count="2" meta:word-count="205" meta:character-count="1374" meta:row-count="9" meta:non-whitespace-character-count="1171"/>
  </office:meta>
</office:document-meta>
</file>