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2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TableColumn4" style:family="table-column">
      <style:table-column-properties style:column-width="1.1868in"/>
    </style:style>
    <style:style style:name="TableColumn5" style:family="table-column">
      <style:table-column-properties style:column-width="1.7055in"/>
    </style:style>
    <style:style style:name="TableColumn6" style:family="table-column">
      <style:table-column-properties style:column-width="1.5694in"/>
    </style:style>
    <style:style style:name="TableColumn7" style:family="table-column">
      <style:table-column-properties style:column-width="1.952in"/>
    </style:style>
    <style:style style:name="Table3" style:family="table">
      <style:table-properties style:width="6.4138in" fo:margin-left="-0.1222in" table:align="left"/>
    </style:style>
    <style:style style:name="TableRow8" style:family="table-row">
      <style:table-row-properties style:min-row-height="0.6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445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150%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915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50%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150%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6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649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649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6354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2.3826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50%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清單段落" style:list-style-name="LFO1" style:family="paragraph">
      <style:paragraph-properties style:snap-to-layout-grid="false" fo:margin-left="0.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清單段落" style:list-style-name="LFO1" style:family="paragraph">
      <style:paragraph-properties style:snap-to-layout-grid="false" fo:margin-left="0.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清單段落" style:list-style-name="LFO1" style:family="paragraph">
      <style:paragraph-properties style:snap-to-layout-grid="false" fo:margin-left="0.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margin-left="-0.196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2" style:parent-style-name="內文" style:family="paragraph">
      <style:paragraph-properties fo:margin-left="-0.196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center" fo:margin-left="-0.1965in">
        <style:tab-stops/>
      </style:paragraph-properties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190" style:parent-style-name="內文" style:family="paragraph">
      <style:paragraph-properties fo:margin-left="-0.196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91" style:parent-style-name="內文" style:family="paragraph">
      <style:paragraph-properties fo:margin-left="-0.196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92" style:parent-style-name="內文" style:family="paragraph">
      <style:paragraph-properties fo:margin-left="-0.196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2pt" fo:background-color="#FFFFFF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2pt" fo:background-color="#FFFFFF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17" style:parent-style-name="內文" style:family="paragraph">
      <style:paragraph-properties fo:margin-left="-0.196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8" style:parent-style-name="內文" style:family="paragraph">
      <style:paragraph-properties fo:margin-left="-0.196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9" style:parent-style-name="內文" style:family="paragraph">
      <style:paragraph-properties fo:margin-left="-0.196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0" style:parent-style-name="內文" style:family="paragraph">
      <style:paragraph-properties fo:margin-left="-0.196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1" style:parent-style-name="內文" style:family="paragraph">
      <style:paragraph-properties fo:margin-left="-0.196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2" style:parent-style-name="內文" style:family="paragraph">
      <style:paragraph-properties fo:margin-left="-0.196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3" style:parent-style-name="內文" style:family="paragraph">
      <style:paragraph-properties fo:text-align="end" fo:margin-left="-0.196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4" style:parent-style-name="內文" style:family="paragraph">
      <style:paragraph-properties fo:text-align="end" fo:margin-left="-0.196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5" style:parent-style-name="內文" style:family="paragraph">
      <style:paragraph-properties fo:text-align="end" fo:margin-left="-0.196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國立臺北大學商學院</text:p>
      <text:p text:style-name="P2">訪問學者場地借用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借用場地</text:p>
          </table:table-cell>
          <table:table-cell table:style-name="TableCell11" table:number-columns-spanned="3">
            <text:p text:style-name="P12">商學院訪問學者研究室(4F06)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申請時間</text:p>
          </table:table-cell>
          <table:table-cell table:style-name="TableCell16" table:number-columns-spanned="3">
            <text:p text:style-name="P17"><text:span text:style-name="T18">民國</text:span><text:span text:style-name="T19"><text:s text:c="4"/>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text:span text:style-name="T25"><text:s text:c="4"/></text:span><text:span text:style-name="T26">時</text:span><text:span text:style-name="T27"><text:s text:c="4"/></text:span><text:span text:style-name="T28">分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借用時間</text:p>
          </table:table-cell>
          <table:table-cell table:style-name="TableCell32" table:number-columns-spanned="3">
            <text:p text:style-name="P33"><text:span text:style-name="T34">民國</text:span><text:span text:style-name="T35"><text:s text:c="4"/></text:span><text:span text:style-name="T36">年</text:span><text:span text:style-name="T37"><text:s text:c="4"/></text:span><text:span text:style-name="T38">月</text:span><text:span text:style-name="T39"><text:s text:c="4"/></text:span><text:span text:style-name="T40">日</text:span><text:span text:style-name="T41"><text:s text:c="4"/></text:span><text:span text:style-name="T42">時</text:span><text:span text:style-name="T43"><text:s text:c="4"/></text:span><text:span text:style-name="T44">分至</text:span></text:p>
            <text:p text:style-name="P45"><text:span text:style-name="T46">民國</text:span><text:span text:style-name="T47"><text:s text:c="4"/></text:span><text:span text:style-name="T48">年</text:span><text:span text:style-name="T49"><text:s text:c="4"/></text:span><text:span text:style-name="T50">月</text:span><text:span text:style-name="T51"><text:s text:c="4"/></text:span><text:span text:style-name="T52">日</text:span><text:span text:style-name="T53"><text:s text:c="4"/></text:span><text:span text:style-name="T54">時</text:span><text:span text:style-name="T55"><text:s text:c="4"/></text:span><text:span text:style-name="T56">分止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訪問學者/</text:p>
            <text:p text:style-name="P60">活動內容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點交物品</text:p>
          </table:table-cell>
          <table:table-cell table:style-name="TableCell66" table:number-columns-spanned="3">
            <text:p text:style-name="P67"><text:span text:style-name="T68">場地包含</text:span><text:span text:style-name="T69">:</text:span><text:span text:style-name="T70">□</text:span><text:span text:style-name="T71">沙發</text:span><text:span text:style-name="T72">(3</text:span><text:span text:style-name="T73">+1)</text:span><text:span text:style-name="T74">一套</text:span><text:span text:style-name="T75">、</text:span><text:span text:style-name="T76">□玻璃茶几</text:span><text:span text:style-name="T77">、</text:span><text:span text:style-name="T78">□</text:span><text:span text:style-name="T79">鐵櫃</text:span><text:span text:style-name="T80">2</text:span><text:span text:style-name="T81">個</text:span><text:span text:style-name="T82">(</text:span><text:span text:style-name="T83">含鑰匙</text:span><text:span text:style-name="T84">)</text:span><text:span text:style-name="T85">、</text:span><text:span text:style-name="T86">□</text:span><text:span text:style-name="T87">玻璃辦公桌椅</text:span><text:span text:style-name="T88">(1</text:span><text:span text:style-name="T89">桌</text:span><text:span text:style-name="T90">2</text:span><text:span text:style-name="T91">皮椅</text:span><text:span text:style-name="T92">)</text:span><text:span text:style-name="T93">、</text:span><text:span text:style-name="T94">□</text:span><text:span text:style-name="T95">桌機一套</text:span><text:span text:style-name="T96">(</text:span><text:span text:style-name="T97">主機、螢幕、鍵盤、滑鼠、喇叭</text:span><text:span text:style-name="T98">)</text:span><text:span text:style-name="T99">、</text:span><text:span text:style-name="T100">□</text:span><text:span text:style-name="T101">木質雙層櫃</text:span><text:span text:style-name="T102">、</text:span><text:span text:style-name="T103">□</text:span><text:span text:style-name="T104">網路及</text:span><text:span text:style-name="T105">WiFi</text:span><text:span text:style-name="T106">機、</text:span><text:span text:style-name="T107">□</text:span><text:span text:style-name="T108">延長線</text:span><text:span text:style-name="T109">2</text:span><text:span text:style-name="T110">條</text:span><text:span text:style-name="T111">、</text:span><text:span text:style-name="T112">□</text:span><text:span text:style-name="T113">電風扇、</text:span><text:span text:style-name="T114">□傘架</text:span><text:span text:style-name="T115">、</text:span><text:span text:style-name="T116">□</text:span><text:span text:style-name="T117">垃圾桶</text:span><text:span text:style-name="T118">、</text:span><text:span text:style-name="T119">□406鑰匙___把</text:span><text:span text:style-name="T120">、□</text:span><text:span text:style-name="T121">校內號碼</text:span><text:span text:style-name="T122">#66313(不含話機</text:span><text:span text:style-name="T123">、</text:span><text:span text:style-name="T124">線</text:span><text:span text:style-name="T125">)</text:span><text:span text:style-name="T126">、</text:span><text:span text:style-name="T127">□玻璃白板</text:span><text:span text:style-name="T128">、</text:span><text:span text:style-name="T129">板擦1</text:span><text:span text:style-name="T130">個及</text:span><text:span text:style-name="T131">白板筆3</text:span><text:span text:style-name="T132">枝</text:span><text:span text:style-name="T133">、</text:span><text:span text:style-name="T134">□簡單文具</text:span><text:span text:style-name="T135">、□茶杯4套+馬克杯</text:span><text:span text:style-name="T136">1個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借用單位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借用人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聯絡人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聯絡電話/分機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4">
            <text:p text:style-name="P157"><text:span text:style-name="T158">場地使用應遵守規則</text:span><text:span text:style-name="T159">：</text:span></text:p>
            <text:list text:style-name="LFO1" text:continue-numbering="true">
              <text:list-item>
                <text:p text:style-name="P160"><text:span text:style-name="T161">本場地空間除原有內部設備外</text:span><text:span text:style-name="T162">不</text:span><text:span text:style-name="T163">另</text:span><text:span text:style-name="T164">提供</text:span><text:span text:style-name="T165">筆電、飲</text:span><text:span text:style-name="T166">水</text:span><text:span text:style-name="T167">設備</text:span><text:span text:style-name="T168">、電池</text:span><text:span text:style-name="T169">、垃圾袋</text:span><text:span text:style-name="T170">、衛生紙</text:span><text:span text:style-name="T171">等相關用品</text:span><text:span text:style-name="T172">。</text:span></text:p>
              </text:list-item>
              <text:list-item>
                <text:p text:style-name="P173"><text:span text:style-name="T174">請於借用時間</text:span><text:span text:style-name="T175">一週前</text:span><text:span text:style-name="T176">至商院辦公室(3F03</text:span><text:span text:style-name="T177">)</text:span><text:span text:style-name="T178">，領取鑰匙確認設備完善，並學習簡易設備操作，商學院無法於借用期間提供人力協助。</text:span></text:p>
              </text:list-item>
              <text:list-item>
                <text:p text:style-name="P179"><text:span text:style-name="T180">場地使用完畢須恢復原狀、保持整潔。如使用後造成場地設備或器材損壞，使用單位應負賠償責任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81"/>
      <text:p text:style-name="P182"><text:span text:style-name="T183">借用審核簽名：</text:span><text:span text:style-name="T184">　　　　　　　</text:span><text:span text:style-name="T185">　</text:span><text:span text:style-name="T186">　</text:span><text:span text:style-name="T187">登記日期：</text:span><text:span text:style-name="T188">　　　　　　　　　</text:span></text:p>
      <text:soft-page-break/>
      <text:p text:style-name="P189">切結書</text:p>
      <text:p text:style-name="P190"/>
      <text:p text:style-name="P191"/>
      <text:p text:style-name="P192"><text:span text:style-name="T193">本人</text:span><text:span text:style-name="T194"><text:s text:c="4"/></text:span><text:span text:style-name="T195">　　</text:span><text:span text:style-name="T196">　</text:span><text:span text:style-name="T197">　　</text:span><text:span text:style-name="T198"><text:s/>(</text:span><text:span text:style-name="T199">姓名</text:span><text:span text:style-name="T200">)</text:span><text:span text:style-name="T201">借用商學院</text:span><text:span text:style-name="T202"><text:s text:c="2"/></text:span><text:span text:style-name="T203">　</text:span><text:span text:style-name="T204">　</text:span><text:span text:style-name="T205">　　　</text:span><text:span text:style-name="T206"><text:s text:c="3"/>(</text:span><text:span text:style-name="T207">場地編號</text:span><text:span text:style-name="T208">)</text:span><text:span text:style-name="T209">會善盡保護管理之義務，並維</text:span><text:span text:style-name="T210">護場地整齊與清潔，切實控制活動時之音量，亦不擅自交換或轉讓場地</text:span><text:span text:style-name="T211">使用權，確實遵守商學院</text:span><text:span text:style-name="T212">場地使用</text:span><text:span text:style-name="T213">應遵守規則</text:span><text:span text:style-name="T214">（詳背面</text:span><text:span text:style-name="T215">說明</text:span><text:span text:style-name="T216">）。</text:span></text:p>
      <text:p text:style-name="P217"/>
      <text:p text:style-name="P218">此致</text:p>
      <text:p text:style-name="P219"/>
      <text:p text:style-name="P220">商學院</text:p>
      <text:p text:style-name="P221"/>
      <text:p text:style-name="P222"/>
      <text:p text:style-name="P223">立書人： <text:s text:c="3"/>　　　　　　　　<text:s/>(簽名)</text:p>
      <text:p text:style-name="P224"/>
      <text:p text:style-name="P225"><text:span text:style-name="T226">日</text:span><text:span text:style-name="T227">　</text:span><text:span text:style-name="T228">期：</text:span><text:span text:style-name="T229">　　　</text:span><text:span text:style-name="T230"><text:s/>年<text:s/></text:span><text:span text:style-name="T231">　　　</text:span><text:span text:style-name="T232">月<text:s/></text:span><text:span text:style-name="T233">　　　</text:span><text:span text:style-name="T2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i</meta:initial-creator>
    <dc:creator>user</dc:creator>
    <meta:creation-date>2024-09-11T07:41:00Z</meta:creation-date>
    <dc:date>2024-09-11T07:41:00Z</dc:date>
    <meta:print-date>2023-04-24T04:49:00Z</meta:print-date>
    <meta:template xlink:href="Normal" xlink:type="simple"/>
    <meta:editing-cycles>2</meta:editing-cycles>
    <meta:editing-duration>PT0S</meta:editing-duration>
    <meta:user-defined meta:name="GrammarlyDocumentId">c6a886c0d73aa5645bf82e726b3bce909dd573a1f6c46fbe0828699468325d9f</meta:user-defined>
    <meta:document-statistic meta:page-count="2" meta:paragraph-count="28" meta:word-count="530" meta:character-count="685" meta:row-count="52" meta:non-whitespace-character-count="558"/>
  </office:meta>
</office:document-meta>
</file>