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451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9437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268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0.6638in" style:use-optimal-column-width="false"/>
    </style:style>
    <style:style style:name="TableColumn26" style:family="table-column">
      <style:table-column-properties style:column-width="0.8604in" style:use-optimal-column-width="false"/>
    </style:style>
    <style:style style:name="Table8" style:family="table">
      <style:table-properties style:width="7.1138in" fo:margin-left="0in" table:align="center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581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Row57" style:family="table-row">
      <style:table-row-properties style:min-row-height="0.581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0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style:line-height-at-least="0.1805in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7" style:parent-style-name="Standard" style:family="paragraph">
      <style:paragraph-properties fo:text-align="center" fo:margin-top="0.0833in" style:line-height-at-least="0.1805in"/>
    </style:style>
    <style:style style:name="T6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 style:line-height-at-least="0.1805in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" style:parent-style-name="Standard" style:family="paragraph">
      <style:paragraph-properties style:line-height-at-least="0.1805in"/>
    </style:style>
    <style:style style:name="TableRow76" style:family="table-row">
      <style:table-row-properties style:min-row-height="0.664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fo:text-align="justify" fo:margin-top="0.0833in" style:line-height-at-least="0.1666in"/>
    </style:style>
    <style:style style:name="T83" style:parent-style-name="預設段落字型" style:family="text">
      <style:text-properties style:font-name-asian="Times New Roman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Times New Roman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Times New Roman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Times New Roman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Times New Roman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Times New Roman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Standard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Times New Roma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Times New Roman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Times New Roman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Times New Roman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Times New Roman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Row115" style:family="table-row">
      <style:table-row-properties style:min-row-height="0.9097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19" style:parent-style-name="Standard" style:family="paragraph">
      <style:paragraph-properties style:line-height-at-least="0.2777in" fo:text-indent="0.1388in"/>
    </style:style>
    <style:style style:name="T120" style:parent-style-name="預設段落字型" style:family="text">
      <style:text-properties style:font-name-asian="Times New Roman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23" style:parent-style-name="預設段落字型" style:family="text">
      <style:text-properties style:font-name-asian="Times New Roman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Times New Roman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Times New Roman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Times New Roman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Times New Roman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Times New Roman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Times New Roman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4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50" style:family="table-row">
      <style:table-row-properties style:min-row-height="0.2604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53" style:parent-style-name="Standard" style:family="paragraph">
      <style:paragraph-properties fo:text-align="center" fo:line-height="0.1805in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690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1" style:parent-style-name="Standard" style:family="paragraph">
      <style:paragraph-properties fo:text-align="center" fo:line-height="0.1805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fo:margin-top="0.0833in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85" style:parent-style-name="Standard" style:family="paragraph">
      <style:paragraph-properties fo:margin-top="0.0833in" style:line-height-at-least="0.1805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9" style:family="table-row">
      <style:table-row-properties style:min-row-height="0.3006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text-align="center" fo:margin-bottom="0.0833in" fo:line-height="0.3472in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5" style:family="table-row">
      <style:table-row-properties style:min-row-height="0.3798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0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6" style:parent-style-name="Standard" style:family="paragraph">
      <style:paragraph-properties style:snap-to-layout-grid="false" fo:text-align="center" fo:line-height="0.1805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8" style:parent-style-name="Standard" style:family="paragraph">
      <style:paragraph-properties style:snap-to-layout-grid="false" fo:text-align="center" fo:line-height="0.1805in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12" style:parent-style-name="Standard" style:family="paragraph">
      <style:paragraph-properties style:snap-to-layout-grid="false" fo:text-align="center" fo:line-height="0.1805in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center" fo:line-height="0.1805in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218" style:parent-style-name="Standard" style:family="paragraph">
      <style:paragraph-properties style:snap-to-layout-grid="false" fo:text-align="center" fo:line-height="0.1805in"/>
    </style:style>
    <style:style style:name="T219" style:parent-style-name="預設段落字型" style:family="text">
      <style:text-properties style:font-name="標楷體" style:font-name-asian="標楷體" style:font-name-complex="標楷體" fo:letter-spacing="0.018in" fo:font-size="10pt" style:font-size-asian="10pt"/>
    </style:style>
    <style:style style:name="P220" style:parent-style-name="Standard" style:family="paragraph">
      <style:paragraph-properties style:snap-to-layout-grid="false" fo:text-align="center" fo:margin-top="0.0333in" fo:line-height="0.125in"/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222" style:family="table-row">
      <style:table-row-properties style:min-row-height="0.4041in" style:use-optimal-row-height="false" fo:keep-together="always"/>
    </style:style>
    <style:style style:name="TableCell2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fo:text-align="center" fo:line-height="0.1805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7" style:parent-style-name="Standard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4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min-row-height="0.040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6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6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71" style:family="table-row">
      <style:table-row-properties style:min-row-height="0.3125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fo:text-align="center" fo:margin-bottom="0.0833in" fo:line-height="0.3472in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text-align="center" fo:margin-bottom="0.0833in" fo:line-height="100%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fo:text-align="center" fo:margin-bottom="0.0833in" style:line-height-at-least="0.2777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fo:margin-bottom="0.0833in" style:line-height-at-least="0.2777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29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2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03" style:family="table-row">
      <style:table-row-properties style:min-row-height="0.4291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0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0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olumn312" style:family="table-column">
      <style:table-column-properties style:column-width="0.0243in" style:use-optimal-column-width="false"/>
    </style:style>
    <style:style style:name="TableColumn313" style:family="table-column">
      <style:table-column-properties style:column-width="0.4979in" style:use-optimal-column-width="false"/>
    </style:style>
    <style:style style:name="TableColumn314" style:family="table-column">
      <style:table-column-properties style:column-width="0.209in" style:use-optimal-column-width="false"/>
    </style:style>
    <style:style style:name="TableColumn315" style:family="table-column">
      <style:table-column-properties style:column-width="0.0388in" style:use-optimal-column-width="false"/>
    </style:style>
    <style:style style:name="TableColumn316" style:family="table-column">
      <style:table-column-properties style:column-width="0.9284in" style:use-optimal-column-width="false"/>
    </style:style>
    <style:style style:name="TableColumn317" style:family="table-column">
      <style:table-column-properties style:column-width="0.0256in" style:use-optimal-column-width="false"/>
    </style:style>
    <style:style style:name="TableColumn318" style:family="table-column">
      <style:table-column-properties style:column-width="0.127in" style:use-optimal-column-width="false"/>
    </style:style>
    <style:style style:name="TableColumn319" style:family="table-column">
      <style:table-column-properties style:column-width="0.2062in" style:use-optimal-column-width="false"/>
    </style:style>
    <style:style style:name="TableColumn320" style:family="table-column">
      <style:table-column-properties style:column-width="0.0861in" style:use-optimal-column-width="false"/>
    </style:style>
    <style:style style:name="TableColumn321" style:family="table-column">
      <style:table-column-properties style:column-width="0.0409in" style:use-optimal-column-width="false"/>
    </style:style>
    <style:style style:name="TableColumn322" style:family="table-column">
      <style:table-column-properties style:column-width="0.2062in" style:use-optimal-column-width="false"/>
    </style:style>
    <style:style style:name="TableColumn323" style:family="table-column">
      <style:table-column-properties style:column-width="0.127in" style:use-optimal-column-width="false"/>
    </style:style>
    <style:style style:name="TableColumn324" style:family="table-column">
      <style:table-column-properties style:column-width="0.2076in" style:use-optimal-column-width="false"/>
    </style:style>
    <style:style style:name="TableColumn325" style:family="table-column">
      <style:table-column-properties style:column-width="0.0423in" style:use-optimal-column-width="false"/>
    </style:style>
    <style:style style:name="TableColumn326" style:family="table-column">
      <style:table-column-properties style:column-width="0.0423in" style:use-optimal-column-width="false"/>
    </style:style>
    <style:style style:name="TableColumn327" style:family="table-column">
      <style:table-column-properties style:column-width="0.0409in" style:use-optimal-column-width="false"/>
    </style:style>
    <style:style style:name="TableColumn328" style:family="table-column">
      <style:table-column-properties style:column-width="0.6305in" style:use-optimal-column-width="false"/>
    </style:style>
    <style:style style:name="TableColumn329" style:family="table-column">
      <style:table-column-properties style:column-width="0.327in" style:use-optimal-column-width="false"/>
    </style:style>
    <style:style style:name="TableColumn330" style:family="table-column">
      <style:table-column-properties style:column-width="0.5388in" style:use-optimal-column-width="false"/>
    </style:style>
    <style:style style:name="TableColumn331" style:family="table-column">
      <style:table-column-properties style:column-width="0.4159in" style:use-optimal-column-width="false"/>
    </style:style>
    <style:style style:name="TableColumn332" style:family="table-column">
      <style:table-column-properties style:column-width="0.4583in" style:use-optimal-column-width="false"/>
    </style:style>
    <style:style style:name="TableColumn333" style:family="table-column">
      <style:table-column-properties style:column-width="0.025in" style:use-optimal-column-width="false"/>
    </style:style>
    <style:style style:name="TableColumn334" style:family="table-column">
      <style:table-column-properties style:column-width="0.1819in" style:use-optimal-column-width="false"/>
    </style:style>
    <style:style style:name="TableColumn335" style:family="table-column">
      <style:table-column-properties style:column-width="0.2479in" style:use-optimal-column-width="false"/>
    </style:style>
    <style:style style:name="TableColumn336" style:family="table-column">
      <style:table-column-properties style:column-width="0.543in" style:use-optimal-column-width="false"/>
    </style:style>
    <style:style style:name="TableColumn337" style:family="table-column">
      <style:table-column-properties style:column-width="0.8673in" style:use-optimal-column-width="false"/>
    </style:style>
    <style:style style:name="TableColumn338" style:family="table-column">
      <style:table-column-properties style:column-width="0.0256in" style:use-optimal-column-width="false"/>
    </style:style>
    <style:style style:name="TableColumn339" style:family="table-column">
      <style:table-column-properties style:column-width="0.0625in" style:use-optimal-column-width="false"/>
    </style:style>
    <style:style style:name="TableColumn340" style:family="table-column">
      <style:table-column-properties style:column-width="0.0243in" style:use-optimal-column-width="false"/>
    </style:style>
    <style:style style:name="Table311" style:family="table" style:master-page-name="MP1">
      <style:table-properties style:width="7.2in" fo:margin-left="0in" table:align="left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margin-bottom="0.0833in" fo:line-height="0.3472in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6" style:family="table-row">
      <style:table-row-properties style:min-row-height="0.2159in" style:use-optimal-row-height="false" fo:keep-together="always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84" style:family="table-row">
      <style:table-row-properties style:min-row-height="0.1979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1666in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9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02" style:family="table-row">
      <style:table-row-properties style:min-row-height="0.1527in"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11" style:family="table-row">
      <style:table-row-properties style:min-row-height="0.0277in" style:use-optimal-row-height="false" fo:keep-together="always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1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31" style:family="table-row">
      <style:table-row-properties style:min-row-height="0.0277in" style:use-optimal-row-height="false" fo:keep-together="always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3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51" style:family="table-row">
      <style:table-row-properties style:min-row-height="0.0277in" style:use-optimal-row-height="false" fo:keep-together="always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5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6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fo:line-height="0.2916in"/>
    </style:style>
    <style:style style:name="T476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text-properties style:font-name="標楷體" style:font-name-asian="標楷體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318in" style:use-optimal-row-height="false" fo:keep-together="always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1041in" style:use-optimal-row-height="false" fo:keep-together="always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Standard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0277in" style:use-optimal-row-height="false" fo:keep-together="always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5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27" style:family="table-row">
      <style:table-row-properties style:min-row-height="0.0277in" style:use-optimal-row-height="false" fo:keep-together="always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" style:family="paragraph">
      <style:text-properties style:font-name="細明體, MingLiU" style:font-name-complex="細明體, MingLiU"/>
    </style:style>
    <style:style style:name="TableCell5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47" style:family="table-row">
      <style:table-row-properties style:min-row-height="0.0277in" style:use-optimal-row-height="false" fo:keep-together="always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Standard" style:family="paragraph">
      <style:text-properties style:font-name="細明體, MingLiU" style:font-name-complex="細明體, MingLiU"/>
    </style:style>
    <style:style style:name="TableCell5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text-properties style:font-name="細明體, MingLiU" style:font-name-complex="細明體, MingLiU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368in" style:use-optimal-row-height="false" fo:keep-together="always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5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589" style:family="table-row">
      <style:table-row-properties style:min-row-height="0.427in" style:use-optimal-row-height="false" fo:keep-together="always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062in" style:use-optimal-row-height="false" fo:keep-together="always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23" style:family="table-row">
      <style:table-row-properties style:min-row-height="0.3631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text-align="center" fo:margin-bottom="0.0833in" style:line-height-at-least="0.3472in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31" style:family="table-row">
      <style:table-row-properties style:min-row-height="0.4062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6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1805in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657" style:family="table-row">
      <style:table-row-properties style:min-row-height="0.4388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</style:style>
    <style:style style:name="T6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5" style:parent-style-name="Standard" style:family="paragraph">
      <style:paragraph-properties fo:text-align="center" fo:line-height="0.1805in"/>
    </style:style>
    <style:style style:name="T6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1805in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6" style:parent-style-name="Standard" style:family="paragraph">
      <style:paragraph-properties fo:text-align="center" fo:line-height="0.1805in"/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1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682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6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688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689" style:family="table-row">
      <style:table-row-properties style:min-row-height="0.3854in" style:use-optimal-row-height="false"/>
    </style:style>
    <style:style style:name="TableCell690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69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6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696" style:family="table-row">
      <style:table-row-properties style:min-row-height="0.2916in" style:use-optimal-row-height="false"/>
    </style:style>
    <style:style style:name="TableCell69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69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707" style:family="table-row">
      <style:table-row-properties style:min-row-height="0.427in" style:use-optimal-row-height="false"/>
    </style:style>
    <style:style style:name="TableCell70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olumn719" style:family="table-column">
      <style:table-column-properties style:column-width="1.75in" style:use-optimal-column-width="false"/>
    </style:style>
    <style:style style:name="TableColumn720" style:family="table-column">
      <style:table-column-properties style:column-width="1.75in" style:use-optimal-column-width="false"/>
    </style:style>
    <style:style style:name="TableColumn721" style:family="table-column">
      <style:table-column-properties style:column-width="1.75in" style:use-optimal-column-width="false"/>
    </style:style>
    <style:style style:name="TableColumn722" style:family="table-column">
      <style:table-column-properties style:column-width="1.8541in" style:use-optimal-column-width="false"/>
    </style:style>
    <style:style style:name="Table718" style:family="table" style:master-page-name="MP2">
      <style:table-properties style:width="7.1041in" fo:margin-left="0in" table:align="left"/>
    </style:style>
    <style:style style:name="TableRow723" style:family="table-row">
      <style:table-row-properties style:min-row-height="0.4722in" style:use-optimal-row-height="false"/>
    </style:style>
    <style:style style:name="TableCell7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break-before="page" fo:text-align="center" style:line-height-at-least="0.3472in"/>
    </style:style>
    <style:style style:name="T729" style:parent-style-name="預設段落字型" style:family="text">
      <style:text-properties style:font-name="標楷體" style:font-name-asian="標楷體" style:font-name-complex="標楷體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36" style:family="table-row">
      <style:table-row-properties style:min-row-height="0.4722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739" style:family="table-row">
      <style:table-row-properties style:min-row-height="0.4722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42" style:family="table-row">
      <style:table-row-properties style:min-row-height="0.4722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48" style:family="table-row">
      <style:table-row-properties style:min-row-height="0.4722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1" style:family="table-row">
      <style:table-row-properties style:min-row-height="0.4722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4" style:family="table-row">
      <style:table-row-properties style:min-row-height="0.4722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7" style:family="table-row">
      <style:table-row-properties style:min-row-height="0.4722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0" style:family="table-row">
      <style:table-row-properties style:min-row-height="0.4722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3" style:family="table-row">
      <style:table-row-properties style:min-row-height="0.4722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9" style:family="table-row">
      <style:table-row-properties style:min-row-height="0.4722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2" style:family="table-row">
      <style:table-row-properties style:min-row-height="0.4722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8" style:family="table-row">
      <style:table-row-properties style:min-row-height="0.4076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 style:line-height-at-least="0.2222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 style:line-height-at-least="0.2222i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Cell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 style:line-height-at-least="0.2222in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 style:line-height-at-least="0.2222in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Row813" style:family="table-row">
      <style:table-row-properties style:min-row-height="1.2756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81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81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820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825" style:family="table-row">
      <style:table-row-properties style:min-row-height="0.4381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/>
    </style:style>
    <style:style style:name="P828" style:parent-style-name="Standard" style:family="paragraph">
      <style:paragraph-properties fo:text-align="justify" fo:line-height="0.2013in"/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聘 <text:s/>僱<text:s text:c="2"/>人 <text:s/>員 <text:s/>履 <text:s/>歷 <text:s/>表</text:p>
      <text:p text:style-name="P5"><text:span text:style-name="T6">進用</text:span><text:span text:style-name="T7">單位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/>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性別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 table:number-rows-spanned="3">
            <text:p text:style-name="P39">請<text:s/>粘<text:s/>貼<text:s/>最</text:p>
            <text:p text:style-name="P40">近<text:s/>二<text:s/>寸<text:s/>半</text:p>
            <text:p text:style-name="P41">身<text:s/>正<text:s/>面<text:s/>脫</text:p>
            <text:p text:style-name="P42">帽<text:s/>彩 色 光<text:s/></text:p>
            <text:p text:style-name="P43">面<text:s/>照 片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國民身分證</text:span><text:span text:style-name="T48">統一編</text:span><text:span text:style-name="T49">號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護照號碼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日期</text:p>
            <text:p text:style-name="P60"><text:span text:style-name="T61">(以上欄位應與戶籍登記相符)</text:span></text:p>
          </table:table-cell>
          <table:table-cell table:style-name="TableCell62" table:number-columns-spanned="5">
            <text:p text:style-name="P63"><text:span text:style-name="T64">民國　 <text:s text:c="4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外國國籍</text:p>
            <text:p text:style-name="P67"><text:span text:style-name="T68">(請勾選)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□無 <text:s text:c="7"/></text:p>
            <text:p text:style-name="P71"><text:span text:style-name="T72">□有，國籍：</text:span><text:span text:style-name="T73"><text:s text:c="27"/></text:span><text:span text:style-name="T74"><text:s/></text:span></text:p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通訊處</text:p>
          </table:table-cell>
          <table:table-cell table:style-name="TableCell79">
            <text:p text:style-name="P80">戶籍地</text:p>
          </table:table-cell>
          <table:table-cell table:style-name="TableCell81" table:number-columns-spanned="16">
            <text:p text:style-name="P82"><text:bookmark-start text:name="DOMICE"/><text:bookmark-end text:name="DOMICE"/><text:span text:style-name="T83"><text:s text:c="2"/>□□□□□</text:span><text:span text:style-name="T84">（郵遞區號）　</text:span><text:span text:style-name="T85"><text:s text:c="2"/></text:span><text:span text:style-name="T86">　　縣（市）　</text:span><text:span text:style-name="T87"><text:s text:c="2"/></text:span><text:span text:style-name="T88">　　鄉（鎮市區）　　</text:span><text:span text:style-name="T89"><text:s/></text:span><text:span text:style-name="T90">　村（里）</text:span><text:span text:style-name="T91"><text:s text:c="3"/></text:span><text:span text:style-name="T92">　</text:span><text:span text:style-name="T93"><text:s/></text:span><text:span text:style-name="T94">鄰</text:span></text:p>
            <text:p text:style-name="P95"><text:span text:style-name="T96">　</text:span><text:span text:style-name="T97"><text:s/></text:span><text:span text:style-name="T98">　</text:span><text:span text:style-name="T99"><text:s text:c="9"/></text:span><text:span text:style-name="T100">路（街）</text:span><text:span text:style-name="T101"><text:s/></text:span><text:span text:style-name="T102">　</text:span><text:span text:style-name="T103"><text:s text:c="6"/></text:span><text:span text:style-name="T104">段　</text:span><text:span text:style-name="T105"><text:s text:c="6"/></text:span><text:span text:style-name="T106">　巷</text:span><text:span text:style-name="T107"><text:s text:c="10"/></text:span><text:span text:style-name="T108">弄　</text:span><text:span text:style-name="T109"><text:s text:c="6"/></text:span><text:span text:style-name="T110">　號</text:span><text:span text:style-name="T111"><text:s text:c="2"/></text:span><text:span text:style-name="T112">　</text:span><text:span text:style-name="T113"><text:s text:c="6"/></text:span><text:span text:style-name="T11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現居住所</text:p>
          </table:table-cell>
          <table:table-cell table:style-name="TableCell118" table:number-columns-spanned="12">
            <text:p text:style-name="P119"><text:bookmark-start text:name="CURADD"/><text:bookmark-end text:name="CURADD"/><text:span text:style-name="T120">□</text:span><text:span text:style-name="T121">同戶籍地</text:span></text:p>
            <text:p text:style-name="P122"><text:span text:style-name="T123">□□□□□</text:span><text:span text:style-name="T124">（郵遞區號）　　　　縣（市）　　　鄉（鎮市區）　　　　村</text:span><text:span text:style-name="T125">(</text:span><text:span text:style-name="T126">里</text:span><text:span text:style-name="T127">)</text:span><text:span text:style-name="T128">　</text:span><text:span text:style-name="T129"><text:s/></text:span><text:span text:style-name="T130">鄰　</text:span><text:span text:style-name="T131"><text:s/></text:span><text:span text:style-name="T132">　</text:span><text:span text:style-name="T133"><text:s/></text:span><text:span text:style-name="T134">路（街）　</text:span><text:span text:style-name="T135"><text:s/></text:span><text:span text:style-name="T136">段　　巷　</text:span><text:span text:style-name="T137"><text:s/></text:span><text:span text:style-name="T138">弄　　號　</text:span><text:span text:style-name="T139"><text:s/></text:span><text:span text:style-name="T14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 table:number-rows-spanned="2">
            <text:p text:style-name="P142"><text:bookmark-start text:name="CURTEL"/><text:bookmark-end text:name="CURTEL"/>電話號碼</text:p>
          </table:table-cell>
          <table:covered-table-cell/>
          <table:table-cell table:style-name="TableCell143" table:number-columns-spanned="2" table:number-rows-spanned="2">
            <text:p text:style-name="P144"><text:span text:style-name="T145">住宅</text:span><text:span text:style-name="T146">:</text:span><text:span text:style-name="T147">（　）</text:span></text:p>
            <text:p text:style-name="P148"/>
            <text:p text:style-name="P149">手機:</text:p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電子郵件</text:p>
            <text:p text:style-name="P153"><text:span text:style-name="T154">信</text:span><text:span text:style-name="T155"><text:s text:c="4"/></text:span><text:span text:style-name="T156">箱</text:span></text:p>
          </table:table-cell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9">
          <table:table-cell table:style-name="TableCell160">
            <text:p text:style-name="P161"><text:span text:style-name="T162">緊</text:span><text:span text:style-name="T163"><text:s text:c="2"/></text:span><text:span text:style-name="T164">急</text:span></text:p>
            <text:p text:style-name="P165">通知人</text:p>
          </table:table-cell>
          <table:table-cell table:style-name="TableCell166">
            <text:p text:style-name="P167"><text:span text:style-name="T168">姓</text:span><text:span text:style-name="T169"><text:s text:c="2"/></text:span><text:span text:style-name="T170">名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關<text:s text:c="2"/>係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電話號碼</text:p>
          </table:table-cell>
          <table:covered-table-cell/>
          <table:table-cell table:style-name="TableCell179" table:number-columns-spanned="2">
            <text:p text:style-name="P180"><text:span text:style-name="T181">住宅</text:span><text:span text:style-name="T182">:</text:span><text:span text:style-name="T183">（　）</text:span></text:p>
            <text:p text:style-name="P184">手機:</text:p>
            <text:p text:style-name="P185"><text:span text:style-name="T186">公</text:span><text:span text:style-name="T187">:</text:span><text:span text:style-name="T188">（　）</text:span></text:p>
          </table:table-cell>
          <table:covered-table-cell/>
        </table:table-row>
        <table:table-row table:style-name="TableRow189">
          <table:table-cell table:style-name="TableCell190" table:number-columns-spanned="18">
            <text:p text:style-name="P191"><text:span text:style-name="T192">學</text:span><text:span text:style-name="T193"><text:s text:c="54"/></text:span><text:span text:style-name="T19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學校名稱</text:p>
          </table:table-cell>
          <table:covered-table-cell/>
          <table:table-cell table:style-name="TableCell198" table:number-columns-spanned="2" table:number-rows-spanned="2">
            <text:p text:style-name="P199">院、系（所、學位</text:p>
            <text:p text:style-name="P200">學程）、班、組</text:p>
          </table:table-cell>
          <table:covered-table-cell/>
          <table:table-cell table:style-name="TableCell201" table:number-columns-spanned="6">
            <text:p text:style-name="P20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 table:number-rows-spanned="2">
            <text:p text:style-name="P204"><text:span text:style-name="T205">教 <text:s/>育</text:span></text:p>
            <text:p text:style-name="P206"><text:span text:style-name="T207">程 <text:s/>度</text:span></text:p>
            <text:p text:style-name="P208"><text:span text:style-name="T209">(學位)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證書日期</text:p>
            <text:p text:style-name="P212"><text:span text:style-name="T213">文 <text:s text:c="3"/>號</text:span></text:p>
          </table:table-cell>
          <table:covered-table-cell/>
          <table:table-cell table:style-name="TableCell214" table:number-rows-spanned="2">
            <text:p text:style-name="P215"><text:span text:style-name="T216">任職時</text:span></text:p>
            <text:p text:style-name="P217">已取得之</text:p>
            <text:p text:style-name="P218"><text:span text:style-name="T219">最高學歷</text:span></text:p>
            <text:p text:style-name="P220"><text:span text:style-name="T221">(請以「V」表示)</text:span></text:p>
          </table:table-cell>
        </table:table-row>
        <table:table-row table:style-name="TableRow2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23" table:number-columns-spanned="3">
            <text:p text:style-name="P224"><text:span text:style-name="T225">起(年、月)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迄(年、月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9">
          <table:table-cell table:style-name="TableCell230" table:number-columns-spanned="2">
            <text:p text:style-name="P231"><text:bookmark-start text:name="SCHOOL1"/><text:bookmark-end text:name="SCHOOL1"/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8">
            <text:p text:style-name="P273"><text:span text:style-name="T274">經<text:s/></text:span><text:span text:style-name="T275"><text:s text:c="53"/></text:span><text:span text:style-name="T27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服 務 公 司（機構） 名 稱</text:span></text:p>
          </table:table-cell>
          <table:covered-table-cell/>
          <table:covered-table-cell/>
          <table:table-cell table:style-name="TableCell281" table:number-columns-spanned="9">
            <text:p text:style-name="P282"><text:span text:style-name="T283">職 <text:s text:c="4"/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<text:span text:style-name="T286">任 <text:s text:c="2"/>職 <text:s text:c="2"/>期 <text:s text:c="3"/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  <text:p text:style-name="P290"/>
          </table:table-cell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  <text:p text:style-name="P298"/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  <text:p text:style-name="P306"/>
          </table:table-cell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7" table:number-columns-spanned="26">
            <text:p text:style-name="P348"><text:span text:style-name="T349">專</text:span><text:span text:style-name="T350"><text:s text:c="2"/></text:span><text:span text:style-name="T351">門</text:span><text:span text:style-name="T352"><text:s text:c="2"/></text:span><text:span text:style-name="T353">職</text:span><text:span text:style-name="T354"><text:s text:c="2"/></text:span><text:span text:style-name="T355">業</text:span><text:span text:style-name="T356"><text:s text:c="2"/></text:span><text:span text:style-name="T357">及</text:span><text:span text:style-name="T358"><text:s text:c="2"/></text:span><text:span text:style-name="T359">技</text:span><text:span text:style-name="T360"><text:s text:c="2"/></text:span><text:span text:style-name="T361">術</text:span><text:span text:style-name="T362"><text:s text:c="2"/></text:span><text:span text:style-name="T363">人</text:span><text:span text:style-name="T364"><text:s text:c="2"/></text:span><text:span text:style-name="T365">員</text:span><text:span text:style-name="T366"><text:s text:c="2"/></text:span><text:span text:style-name="T367">資</text:span><text:span text:style-name="T368"><text:s text:c="2"/></text:span><text:span text:style-name="T369">格</text:span><text:span text:style-name="T370"><text:s text:c="2"/></text:span><text:span text:style-name="T371">或</text:span><text:span text:style-name="T372"><text:s text:c="2"/></text:span><text:span text:style-name="T373">檢</text:span><text:span text:style-name="T374"><text:s text:c="2"/></text:span><text:span text:style-name="T375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8">
            <text:p text:style-name="P380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<text:span text:style-name="T383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rows-spanned="2">
            <text:p text:style-name="P388">年<text:s text:c="2"/>度</text:p>
          </table:table-cell>
          <table:table-cell table:style-name="TableCell389" table:number-columns-spanned="5" table:number-rows-spanned="2">
            <text:p text:style-name="P390"><text:span text:style-name="T391">類</text:span><text:span text:style-name="T392"><text:s text:c="2"/></text:span><text:span text:style-name="T393">科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 table:number-rows-spanned="2">
            <text:p text:style-name="P397">日期文號</text:p>
          </table:table-cell>
          <table:covered-table-cell/>
          <table:covered-table-cell/>
          <table:table-cell table:style-name="TableCell398" table:number-columns-spanned="5" table:number-rows-spanned="2">
            <text:p text:style-name="P399">核發機關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3" table:number-rows-spanned="2">
            <text:p text:style-name="P401">日期文號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年</text:p>
          </table:table-cell>
          <table:covered-table-cell/>
          <table:covered-table-cell/>
          <table:table-cell table:style-name="TableCell407" table:number-columns-spanned="2">
            <text:p text:style-name="P408">月</text:p>
          </table:table-cell>
          <table:covered-table-cell/>
          <table:table-cell table:style-name="TableCell409" table:number-columns-spanned="4">
            <text:p text:style-name="P410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6">
            <text:p text:style-name="P475"><text:span text:style-name="T476">專長及語言能</text:span><text:span text:style-name="T4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6">
            <text:p text:style-name="P48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 table:number-rows-spanned="2">
            <text:p text:style-name="P487">專長項目</text:p>
          </table:table-cell>
          <table:covered-table-cell/>
          <table:table-cell table:style-name="TableCell488" table:number-columns-spanned="3" table:number-rows-spanned="2">
            <text:p text:style-name="P489">證照名稱</text:p>
          </table:table-cell>
          <table:covered-table-cell/>
          <table:covered-table-cell/>
          <table:table-cell table:style-name="TableCell490" table:number-columns-spanned="7">
            <text:p text:style-name="P49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 table:number-rows-spanned="2">
            <text:p text:style-name="P493">證件日期文號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3" table:number-rows-spanned="2">
            <text:p text:style-name="P495">認證機關</text:p>
          </table:table-cell>
          <table:covered-table-cell/>
          <table:covered-table-cell/>
          <table:table-cell table:style-name="TableCell496" table:number-columns-spanned="6" table:number-rows-spanned="2">
            <text:p text:style-name="P497">專長描述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01" table:number-columns-spanned="2">
            <text:p text:style-name="P502">年</text:p>
          </table:table-cell>
          <table:covered-table-cell/>
          <table:table-cell table:style-name="TableCell503" table:number-columns-spanned="3">
            <text:p text:style-name="P504">月</text:p>
          </table:table-cell>
          <table:covered-table-cell/>
          <table:covered-table-cell/>
          <table:table-cell table:style-name="TableCell505" table:number-columns-spanned="2">
            <text:p text:style-name="P506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6">
            <text:p text:style-name="P57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語言類別</text:p>
          </table:table-cell>
          <table:covered-table-cell/>
          <table:table-cell table:style-name="TableCell577" table:number-columns-spanned="6">
            <text:p text:style-name="P578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>證件日期文號</text:p>
          </table:table-cell>
          <table:covered-table-cell/>
          <table:covered-table-cell/>
          <table:table-cell table:style-name="TableCell583" table:number-columns-spanned="3">
            <text:p text:style-name="P584">認證機關</text:p>
          </table:table-cell>
          <table:covered-table-cell/>
          <table:covered-table-cell/>
          <table:table-cell table:style-name="TableCell585" table:number-columns-spanned="4">
            <text:p text:style-name="P586">檢定成績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備註</text:p>
          </table:table-cell>
          <table:covered-table-cell/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6">
            <text:p text:style-name="P627"><text:span text:style-name="T628">兵</text:span><text:span text:style-name="T629"><text:s text:c="56"/></text:span><text:span text:style-name="T630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3">
            <text:p text:style-name="P635"><text:span text:style-name="T636">役</text:span><text:span text:style-name="T637"><text:s text:c="3"/></text:span><text:span text:style-name="T638">別</text:span></text:p>
          </table:table-cell>
          <table:covered-table-cell/>
          <table:covered-table-cell/>
          <table:table-cell table:style-name="TableCell639" table:number-columns-spanned="6">
            <text:p text:style-name="P640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<text:span text:style-name="T643">軍</text:span><text:span text:style-name="T644"><text:s text:c="2"/></text:span><text:span text:style-name="T645">種</text:span></text:p>
          </table:table-cell>
          <table:covered-table-cell/>
          <table:covered-table-cell/>
          <table:covered-table-cell/>
          <table:table-cell table:style-name="TableCell646" table:number-columns-spanned="6">
            <text:p text:style-name="P647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><text:span text:style-name="T650">官</text:span><text:span text:style-name="T651">(</text:span><text:span text:style-name="T652">兵</text:span><text:span text:style-name="T653">)</text:span><text:span text:style-name="T654">科</text:span></text:p>
          </table:table-cell>
          <table:covered-table-cell/>
          <table:covered-table-cell/>
          <table:table-cell table:style-name="TableCell655" table:number-columns-spanned="4">
            <text:p text:style-name="P656"><text:bookmark-start text:name="MIDCOD"/><text:bookmark-end text:name="MIDCOD"/></text:p>
          </table:table-cell>
          <table:covered-table-cell/>
          <table:covered-table-cell/>
          <table:covered-table-cell/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><text:span text:style-name="T662">退</text:span><text:span text:style-name="T663"><text:s text:c="3"/></text:span><text:span text:style-name="T664">伍</text:span></text:p>
            <text:p text:style-name="P665"><text:span text:style-name="T666">軍</text:span><text:span text:style-name="T667"><text:s text:c="3"/></text:span><text:span text:style-name="T668">階</text:span></text:p>
          </table:table-cell>
          <table:covered-table-cell/>
          <table:covered-table-cell/>
          <table:table-cell table:style-name="TableCell669" table:number-columns-spanned="6">
            <text:p text:style-name="P670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<text:span text:style-name="T673">服</text:span><text:span text:style-name="T674"><text:s text:c="2"/></text:span><text:span text:style-name="T675">役</text:span></text:p>
            <text:p text:style-name="P676"><text:span text:style-name="T677">期</text:span><text:span text:style-name="T678"><text:s text:c="2"/></text:span><text:span text:style-name="T679">間</text:span></text:p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><text:bookmark-start text:name="MIDATB"/><text:bookmark-end text:name="MIDATB"/>起：　　　年　　月　　日</text:p>
            <text:p text:style-name="P68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退伍令</text:p>
            <text:p text:style-name="P685">字<text:s text:c="2"/>號</text:p>
          </table:table-cell>
          <table:covered-table-cell/>
          <table:covered-table-cell/>
          <table:table-cell table:style-name="TableCell686" table:number-columns-spanned="4">
            <text:p text:style-name="P687"/>
            <text:p text:style-name="P688"/>
          </table:table-cell>
          <table:covered-table-cell/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17">
            <text:p text:style-name="P69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9">
            <text:p text:style-name="P69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5">
            <text:p text:style-name="P698">種<text:s text:c="2"/>類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身分別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12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</table:table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4">
            <text:soft-page-break/>
            <text:p text:style-name="P725"><text:span text:style-name="T729">簡</text:span><text:span text:style-name="T730"><text:s text:c="17"/></text:span><text:span text:style-name="T731">要</text:span><text:span text:style-name="T732"><text:s text:c="17"/></text:span><text:span text:style-name="T733">自</text:span><text:span text:style-name="T734"><text:s text:c="17"/></text:span><text:span text:style-name="T735">述</text:span>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填</text:span><text:span text:style-name="T782"><text:s text:c="2"/></text:span><text:span text:style-name="T783">表</text:span><text:span text:style-name="T784"><text:s text:c="2"/></text:span><text:span text:style-name="T785">人</text:span></text:p>
          </table:table-cell>
          <table:table-cell table:style-name="TableCell786">
            <text:p text:style-name="P787"><text:span text:style-name="T788">承</text:span><text:span text:style-name="T789"><text:s/></text:span><text:span text:style-name="T790">辦</text:span><text:span text:style-name="T791"><text:s/></text:span><text:span text:style-name="T792">人</text:span><text:span text:style-name="T793"><text:s/></text:span><text:span text:style-name="T794">員</text:span></text:p>
          </table:table-cell>
          <table:table-cell table:style-name="TableCell795">
            <text:p text:style-name="P796"><text:span text:style-name="T797">人</text:span><text:span text:style-name="T798"><text:s/></text:span><text:span text:style-name="T799">事</text:span><text:span text:style-name="T800"><text:s/></text:span><text:span text:style-name="T801">主</text:span><text:span text:style-name="T802"><text:s/></text:span><text:span text:style-name="T803">管</text:span></text:p>
          </table:table-cell>
          <table:table-cell table:style-name="TableCell804">
            <text:p text:style-name="P805"><text:span text:style-name="T806">機</text:span><text:span text:style-name="T807"><text:s/></text:span><text:span text:style-name="T808">關</text:span><text:span text:style-name="T809"><text:s/></text:span><text:span text:style-name="T810">首</text:span><text:span text:style-name="T811"><text:s/></text:span><text:span text:style-name="T812">長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4">
            <text:p text:style-name="P827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頁碼" style:family="text">
      <style:text-properties fo:font-size="12pt" style:font-size-asian="12pt"/>
    </style:style>
    <style:style style:name="T34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726" style:parent-style-name="頁首" style:family="paragraph">
      <style:paragraph-properties fo:text-align="end"/>
    </style:style>
    <style:style style:name="T727" style:parent-style-name="頁碼" style:family="text">
      <style:text-properties fo:font-size="12pt" style:font-size-asian="12pt"/>
    </style:style>
    <style:style style:name="T72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44"/>
      </style:header>
      <style:footer>
        <text:p text:style-name="頁尾"><draw:frame draw:z-index="251661312" draw:id="id1" draw:style-name="a1" draw:name="框架2" text:anchor-type="paragraph" svg:x="0in" svg:y="0.00079in" svg:width="0in" svg:height="0.02222in" style:rel-width="scale" style:rel-height="scale"><draw:text-box><text:p text:style-name="頁尾"><text:span text:style-name="T345">-</text:span><text:span text:style-name="頁碼"><text:page-number text:fixed="false">2</text:page-number></text:span><text:span text:style-name="T346">-</text:span></text:p></draw:text-box><svg:title/><svg:desc/></draw:frame></text:p>
      </style:footer>
    </style:master-page>
    <style:master-page style:name="MP2" style:page-layout-name="PL2">
      <style:header>
        <text:p text:style-name="P726"/>
      </style:header>
      <style:footer>
        <text:p text:style-name="頁尾"><draw:frame draw:z-index="251665408" draw:id="id2" draw:style-name="a2" draw:name="框架4" text:anchor-type="paragraph" svg:x="0in" svg:y="0.00079in" svg:width="0in" svg:height="0.02222in" style:rel-width="scale" style:rel-height="scale"><draw:text-box><text:p text:style-name="頁尾"><text:span text:style-name="T727">-</text:span><text:span text:style-name="頁碼"><text:page-number text:fixed="false">4</text:page-number></text:span><text:span text:style-name="T72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13T09:27:00Z</meta:creation-date>
    <dc:date>2023-01-19T02:42:00Z</dc:date>
    <meta:print-date>2022-04-27T17:00:00Z</meta:print-date>
    <meta:template xlink:href="Normal" xlink:type="simple"/>
    <meta:editing-cycles>12</meta:editing-cycles>
    <meta:editing-duration>PT1320S</meta:editing-duration>
    <meta:document-statistic meta:page-count="3" meta:paragraph-count="2" meta:word-count="211" meta:character-count="1412" meta:row-count="10" meta:non-whitespace-character-count="1203"/>
  </office:meta>
</office:document-meta>
</file>