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4pt" style:font-size-asian="24pt" style:font-size-complex="2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3.0715in"/>
    </style:style>
    <style:style style:name="TableColumn10" style:family="table-column">
      <style:table-column-properties style:column-width="3.5243in"/>
    </style:style>
    <style:style style:name="Table8" style:family="table">
      <style:table-properties style:width="6.5958in" style:rel-width="98.64%" fo:margin-left="0.075in" table:align="left"/>
    </style:style>
    <style:style style:name="TableRow11" style:family="table-row">
      <style:table-row-properties style:min-row-height="0.318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0.4451in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/>
    </style:style>
    <style:style style:name="TableColumn25" style:family="table-column">
      <style:table-column-properties style:column-width="1.0909in"/>
    </style:style>
    <style:style style:name="TableColumn26" style:family="table-column">
      <style:table-column-properties style:column-width="1.4069in"/>
    </style:style>
    <style:style style:name="TableColumn27" style:family="table-column">
      <style:table-column-properties style:column-width="0.7319in"/>
    </style:style>
    <style:style style:name="TableColumn28" style:family="table-column">
      <style:table-column-properties style:column-width="1.6916in"/>
    </style:style>
    <style:style style:name="TableColumn29" style:family="table-column">
      <style:table-column-properties style:column-width="0.8819in"/>
    </style:style>
    <style:style style:name="TableColumn30" style:family="table-column">
      <style:table-column-properties style:column-width="0.8833in"/>
    </style:style>
    <style:style style:name="Table24" style:family="table">
      <style:table-properties style:width="6.6868in" fo:margin-left="0in" table:align="left"/>
    </style:style>
    <style:style style:name="TableRow31" style:family="table-row">
      <style:table-row-properties style:min-row-height="0.61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margin-top="0.125in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fo:break-before="page" fo:line-height="0.25in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8" style:family="table-column">
      <style:table-column-properties style:column-width="6.6868in"/>
    </style:style>
    <style:style style:name="Table247" style:family="table">
      <style:table-properties style:width="6.6868in" fo:margin-left="0in" table:align="lef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269" style:parent-style-name="內文" style:family="paragraph">
      <style:paragraph-properties fo:line-height="0.3472in"/>
      <style:text-properties style:font-name="標楷體" style:font-name-asian="標楷體" style:letter-kerning="false" fo:font-size="11pt" style:font-size-asian="11pt"/>
    </style:style>
    <style:style style:name="P270" style:parent-style-name="內文" style:family="paragraph">
      <style:paragraph-properties fo:line-height="0.3472in"/>
      <style:text-properties style:font-name="標楷體" style:font-name-asian="標楷體" style:letter-kerning="false" fo:font-size="11pt" style:font-size-asian="11pt"/>
    </style:style>
    <style:style style:name="P271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2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3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4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5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6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7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8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79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0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1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2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3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4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break-before="page" style:snap-to-layout-grid="false" fo:text-align="center"/>
    </style:style>
    <style:style style:name="T287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8pt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3.0715in"/>
    </style:style>
    <style:style style:name="TableColumn299" style:family="table-column">
      <style:table-column-properties style:column-width="3.5243in"/>
    </style:style>
    <style:style style:name="Table297" style:family="table">
      <style:table-properties style:width="6.5958in" style:rel-width="98.64%" fo:margin-left="0.075in" table:align="left"/>
    </style:style>
    <style:style style:name="TableRow300" style:family="table-row">
      <style:table-row-properties style:min-row-height="0.3187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451in" fo:keep-together="alway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313" style:family="table-column">
      <style:table-column-properties style:column-width="1.2791in"/>
    </style:style>
    <style:style style:name="TableColumn314" style:family="table-column">
      <style:table-column-properties style:column-width="5.7284in"/>
    </style:style>
    <style:style style:name="Table312" style:family="table">
      <style:table-properties style:width="7.0076in" fo:margin-left="0in" table:align="left"/>
    </style:style>
    <style:style style:name="TableRow315" style:family="table-row">
      <style:table-row-properties style:min-row-height="0.611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1" style:family="table-row">
      <style:table-row-properties style:min-row-height="0.3152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fo:font-size="16pt" style:font-size-asian="16pt" style:font-size-complex="16pt"/>
    </style:style>
    <style:style style:name="TableRow326" style:family="table-row">
      <style:table-row-properties style:min-row-height="0.315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fo:font-size="16pt" style:font-size-asian="16pt" style:font-size-complex="16pt"/>
    </style:style>
    <style:style style:name="TableRow331" style:family="table-row">
      <style:table-row-properties style:min-row-height="0.315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font-size="16pt" style:font-size-asian="16pt" style:font-size-complex="16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break-before="page" fo:line-height="0.25in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44" style:family="table-column">
      <style:table-column-properties style:column-width="6.6868in"/>
    </style:style>
    <style:style style:name="Table343" style:family="table">
      <style:table-properties style:width="6.6868in" fo:margin-left="0in" table:align="left"/>
    </style:style>
    <style:style style:name="TableRow345" style:family="table-row">
      <style:table-row-properties style:min-row-height="0.315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4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5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4pt"/>
    </style:style>
    <style:style style:name="P365" style:parent-style-name="內文" style:family="paragraph">
      <style:paragraph-properties fo:line-height="0.3472in"/>
      <style:text-properties style:font-name="標楷體" style:font-name-asian="標楷體" style:letter-kerning="false" fo:font-size="11pt" style:font-size-asian="11pt"/>
    </style:style>
    <style:style style:name="P366" style:parent-style-name="內文" style:family="paragraph">
      <style:paragraph-properties fo:line-height="0.3472in"/>
      <style:text-properties style:font-name="標楷體" style:font-name-asian="標楷體" style:letter-kerning="false" fo:font-size="11pt" style:font-size-asian="11pt"/>
    </style:style>
    <style:style style:name="P367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68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69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0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1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2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3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4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5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6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7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8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79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P380" style:parent-style-name="內文" style:family="paragraph">
      <style:paragraph-properties fo:line-height="0.3472in"/>
      <style:text-properties style:font-name="標楷體" style:font-name-asian="標楷體" style:font-size-complex="16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第九任校長候選人</text:p>
      <text:p text:style-name="P2"><text:span text:style-name="T3">推薦人連署資料表</text:span><text:span text:style-name="T4">(</text:span><text:span text:style-name="T5">表一</text:span><text:span text:style-name="T6">)</text:span></text:p>
      <text:p text:style-name="P7">（由個人連署推薦用）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之校長候選人姓名</text:p>
          </table:table-cell>
          <table:table-cell table:style-name="TableCell14">
            <text:p text:style-name="P15">被推薦之校長候選人親筆簽名表示同意被推薦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 text:c="26"/>年<text:s text:c="4"/>月<text:s text:c="4"/>日</text:p>
          </table:table-cell>
        </table:table-row>
      </table:table>
      <text:p text:style-name="P21"/>
      <text:p text:style-name="P22">壹、連署推薦人基本資料</text:p>
      <text:p text:style-name="P23">聯絡人姓名：<text:tab/><text:tab/><text:tab/><text:tab/><text:tab/><text:tab/><text:tab/><text:tab/><text:tab/><text:tab/>電話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連<text:s text:c="2"/>署<text:s text:c="2"/>人</text:p>
              <text:p text:style-name="P34">姓<text:s text:c="6"/>名</text:p>
            </table:table-cell>
            <table:table-cell table:style-name="TableCell35">
              <text:p text:style-name="P36">現<text:s/>在<text:s/>或<text:s/>曾<text:s/>經任<text:s text:c="2"/>職<text:s text:c="2"/>單<text:s text:c="2"/>位</text:p>
            </table:table-cell>
            <table:table-cell table:style-name="TableCell37">
              <text:p text:style-name="P38">職<text:s text:c="2"/>稱</text:p>
            </table:table-cell>
            <table:table-cell table:style-name="TableCell39">
              <text:p text:style-name="P40">聯<text:s text:c="3"/>絡<text:s text:c="3"/>地<text:s text:c="3"/>址</text:p>
            </table:table-cell>
            <table:table-cell table:style-name="TableCell41">
              <text:p text:style-name="P42">電<text:s text:c="2"/>話</text:p>
            </table:table-cell>
            <table:table-cell table:style-name="TableCell43">
              <text:p text:style-name="P44">簽　章</text:p>
            </table:table-cell>
          </table:table-row>
        </table:table-header-rows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4.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說明：本校長候選人之推薦方式（請勾選）</text:p>
      <text:p text:style-name="P241"><text:s text:c="2"/>□由本校編制內專任講師以上教師六人以上連署推薦，<text:bookmark-start text:name="_Hlk182491819"/>每人至多推薦校內人士共三人<text:bookmark-end text:name="_Hlk182491819"/>。</text:p>
      <text:p text:style-name="P242"><text:s text:c="2"/>□由其他國內、外大學或相關學術單位之教授（副教授）或研究員（副研究員）六人以上連署推薦。</text:p>
      <text:p text:style-name="P243">遴選委員不得參與連署</text:p>
      <text:p text:style-name="P244">註：本表若不敷使用請以A4紙張自行影印。</text:p>
      <text:soft-page-break/>
      <text:p text:style-name="P245"><text:span text:style-name="T246">貳、推薦理由</text:span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</table:table-row>
      </table:table>
      <text:p text:style-name="P285">註：本表若不敷使用請以A4紙張自行影印。</text:p>
      <text:soft-page-break/>
      <text:p text:style-name="P286"><text:span text:style-name="T287">國立臺北大學第九任校長候選人</text:span></text:p>
      <text:p text:style-name="P288"><text:span text:style-name="T289">推薦人連署資料表</text:span><text:span text:style-name="T290">(</text:span><text:span text:style-name="T291">表二</text:span><text:span text:style-name="T292">)</text:span></text:p>
      <text:p text:style-name="P293"><text:span text:style-name="T294">（</text:span><text:span text:style-name="T295">由本校校友總會或各地區校友會理監事會議通過推薦</text:span><text:span text:style-name="T296">用）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被推薦之校長候選人姓名</text:p>
          </table:table-cell>
          <table:table-cell table:style-name="TableCell303">
            <text:p text:style-name="P304">被推薦之校長候選人親筆簽名表示同意被推薦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 text:c="26"/>年<text:s text:c="4"/>月<text:s text:c="3"/>日</text:p>
          </table:table-cell>
        </table:table-row>
      </table:table>
      <text:p text:style-name="P310"/>
      <text:p text:style-name="P311">壹、推薦校友會基本資料</text:p>
      <table:table table:style-name="Table312">
        <table:table-columns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校友會</text:p>
              <text:p text:style-name="P318">名稱</text:p>
            </table:table-cell>
            <table:table-cell table:style-name="TableCell319">
              <text:p text:style-name="P320"/>
            </table:table-cell>
          </table:table-row>
        </table:table-header-rows>
        <table:table-row table:style-name="TableRow321">
          <table:table-cell table:style-name="TableCell322">
            <text:p text:style-name="內文"><text:span text:style-name="T323">聯絡地址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內文"><text:span text:style-name="T328">電話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聯絡人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茲經過本會<text:s text:c="3"/>年<text:s text:c="3"/>月<text:s text:c="3"/>日<text:s text:c="20"/>會議通過推薦<text:s text:c="20"/>為國立臺北大學校長候選人。</text:p>
      <text:p text:style-name="P338">(請檢附會議紀錄)</text:p>
      <text:p text:style-name="P339"><text:s text:c="44"/>(會戳)</text:p>
      <text:p text:style-name="P340">註：本表若不敷使用請以A4紙張自行影印。</text:p>
      <text:soft-page-break/>
      <text:p text:style-name="P341"><text:span text:style-name="T342">貳、推薦理由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</table:table-cell>
        </table:table-row>
      </table:table>
      <text:p text:style-name="內文"><text:span text:style-name="T381">註：本表若不敷使用請以</text:span><text:span text:style-name="T382">A4</text:span><text:span text:style-name="T383">紙張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43in" fo:margin-left="0.7875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校長候選人推薦人連署資料表</dc:title>
    <dc:subject/>
    <meta:initial-creator>秘書室網頁伺服器</meta:initial-creator>
    <dc:creator>NTPU</dc:creator>
    <meta:creation-date>2024-12-05T01:18:00Z</meta:creation-date>
    <dc:date>2024-12-06T01:13:00Z</dc:date>
    <meta:print-date>2014-12-05T01:39:00Z</meta:print-date>
    <meta:template xlink:href="Normal.dotm" xlink:type="simple"/>
    <meta:editing-cycles>4</meta:editing-cycles>
    <meta:editing-duration>PT60S</meta:editing-duration>
    <meta:document-statistic meta:page-count="4" meta:paragraph-count="1" meta:word-count="141" meta:character-count="944" meta:row-count="6" meta:non-whitespace-character-count="804"/>
  </office:meta>
</office:document-meta>
</file>