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" style:parent-style-name="內文" style:family="paragraph">
      <style:paragraph-properties style:snap-to-layout-grid="false" fo:text-align="center" fo:margin-top="0.125in" fo:margin-bottom="0.125in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-asian="標楷體" style:letter-kerning="false" fo:font-size="14pt" style:font-size-asian="14pt"/>
    </style:style>
    <style:style style:name="T12" style:parent-style-name="預設段落字型" style:family="text">
      <style:text-properties style:font-name-asian="標楷體" style:letter-kerning="false" fo:font-size="14pt" style:font-size-asian="14pt"/>
    </style:style>
    <style:style style:name="T13" style:parent-style-name="預設段落字型" style:family="text">
      <style:text-properties style:font-name-asian="標楷體" style:letter-kerning="false" fo:font-size="14pt" style:font-size-asian="14pt"/>
    </style:style>
    <style:style style:name="T14" style:parent-style-name="預設段落字型" style:family="text">
      <style:text-properties style:font-name-asian="標楷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" style:parent-style-name="預設段落字型" style:family="text">
      <style:text-properties style:font-name-asian="標楷體" style:letter-kerning="false" fo:font-size="14pt" style:font-size-asian="14pt"/>
    </style:style>
    <style:style style:name="T17" style:parent-style-name="預設段落字型" style:family="text">
      <style:text-properties style:font-name-asian="標楷體" style:letter-kerning="false" fo:font-size="14pt" style:font-size-asian="14pt"/>
    </style:style>
    <style:style style:name="T18" style:parent-style-name="預設段落字型" style:family="text">
      <style:text-properties style:font-name-asian="標楷體" style:letter-kerning="false" fo:font-size="14pt" style:font-size-asian="14pt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3388in" style:use-optimal-column-width="false"/>
    </style:style>
    <style:style style:name="TableColumn27" style:family="table-column">
      <style:table-column-properties style:column-width="0.8298in" style:use-optimal-column-width="false"/>
    </style:style>
    <style:style style:name="TableColumn28" style:family="table-column">
      <style:table-column-properties style:column-width="0.977in" style:use-optimal-column-width="false"/>
    </style:style>
    <style:style style:name="TableColumn29" style:family="table-column">
      <style:table-column-properties style:column-width="0.0208in" style:use-optimal-column-width="false"/>
    </style:style>
    <style:style style:name="TableColumn30" style:family="table-column">
      <style:table-column-properties style:column-width="0.1506in" style:use-optimal-column-width="false"/>
    </style:style>
    <style:style style:name="TableColumn31" style:family="table-column">
      <style:table-column-properties style:column-width="0.1444in" style:use-optimal-column-width="false"/>
    </style:style>
    <style:style style:name="TableColumn32" style:family="table-column">
      <style:table-column-properties style:column-width="0.2513in" style:use-optimal-column-width="false"/>
    </style:style>
    <style:style style:name="TableColumn33" style:family="table-column">
      <style:table-column-properties style:column-width="0.734in" style:use-optimal-column-width="false"/>
    </style:style>
    <style:style style:name="TableColumn34" style:family="table-column">
      <style:table-column-properties style:column-width="0.3465in" style:use-optimal-column-width="false"/>
    </style:style>
    <style:style style:name="TableColumn35" style:family="table-column">
      <style:table-column-properties style:column-width="0.243in" style:use-optimal-column-width="false"/>
    </style:style>
    <style:style style:name="TableColumn36" style:family="table-column">
      <style:table-column-properties style:column-width="2.5138in" style:use-optimal-column-width="false"/>
    </style:style>
    <style:style style:name="Table24" style:family="table">
      <style:table-properties style:width="6.8416in" fo:margin-left="0in" table:align="center"/>
    </style:style>
    <style:style style:name="TableRow37" style:family="table-row">
      <style:table-row-properties style:min-row-height="0.6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1666in" fo:margin-righ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1069in">
        <style:tab-stops/>
      </style:paragraph-properties>
    </style:style>
    <style:style style:name="T44" style:parent-style-name="預設段落字型" style:family="text">
      <style:text-properties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108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1069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0pt" fo:background-color="#C0C0C0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letter-kerning="false" style:font-size-complex="10pt" fo:background-color="#C0C0C0"/>
    </style:style>
    <style:style style:name="T64" style:parent-style-name="預設段落字型" style:family="text">
      <style:text-properties style:font-name="標楷體" style:font-name-asian="標楷體" style:letter-kerning="false" style:font-size-complex="10pt" fo:background-color="#C0C0C0"/>
    </style:style>
    <style:style style:name="T65" style:parent-style-name="預設段落字型" style:family="text">
      <style:text-properties style:font-name="標楷體" style:font-name-asian="標楷體" style:letter-kerning="false" style:font-size-complex="10pt" fo:background-color="#C0C0C0"/>
    </style:style>
    <style:style style:name="T66" style:parent-style-name="預設段落字型" style:family="text">
      <style:text-properties style:font-name="標楷體" style:font-name-asian="標楷體" style:letter-kerning="false" style:font-size-complex="10pt" fo:background-color="#C0C0C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1083in">
        <style:tab-stops/>
      </style:paragraph-properties>
    </style:style>
    <style:style style:name="T69" style:parent-style-name="預設段落字型" style:family="text">
      <style:text-properties style:letter-kerning="false"/>
    </style:style>
    <style:style style:name="TableRow70" style:family="table-row">
      <style:table-row-properties style:min-row-height="0.41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0833in" fo:text-indent="0.6666in">
        <style:tab-stops/>
      </style:paragraph-properties>
      <style:text-properties style:font-name="標楷體" style:font-name-asian="標楷體" style:letter-kerning="false"/>
    </style:style>
    <style:style style:name="TableRow82" style:family="table-row">
      <style:table-row-properties style:min-row-height="0.3187in" style:use-optimal-row-height="false" fo:keep-together="always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TableRow91" style:family="table-row">
      <style:table-row-properties style:min-row-height="0.5138in" style:use-optimal-row-height="false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TableRow99" style:family="table-row">
      <style:table-row-properties style:min-row-height="0.57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7" style:family="table-row">
      <style:table-row-properties style:min-row-height="0.575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right="0.0833in"/>
    </style:style>
    <style:style style:name="T112" style:parent-style-name="預設段落字型" style:family="text">
      <style:text-properties style:font-name="標楷體" style:font-name-asian="標楷體" style:letter-kerning="false" style:font-size-complex="14pt"/>
    </style:style>
    <style:style style:name="T113" style:parent-style-name="預設段落字型" style:family="text">
      <style:text-properties style:font-name="標楷體" style:font-name-asian="標楷體" style:letter-kerning="false" style:font-size-complex="14pt"/>
    </style:style>
    <style:style style:name="T114" style:parent-style-name="預設段落字型" style:family="text">
      <style:text-properties style:font-name="標楷體" style:font-name-asian="標楷體" style:letter-kerning="false" style:font-size-complex="14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style:font-name="標楷體" style:font-name-asian="標楷體" style:letter-kerning="false" style:font-size-complex="14pt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Row121" style:family="table-row">
      <style:table-row-properties style:min-row-height="1.2319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26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27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28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29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35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36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37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43" style:family="table-row">
      <style:table-row-properties style:min-row-height="1.1368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52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ableRow166" style:family="table-row">
      <style:table-row-properties style:min-row-height="3.2395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8pt" style:font-size-asian="8pt" style:font-size-complex="8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7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P17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style:letter-kerning="false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break-before="page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3" style:parent-style-name="預設段落字型" style:family="text">
      <style:text-properties style:font-name-asian="標楷體" style:letter-kerning="false" fo:font-size="14pt" style:font-size-asian="14pt"/>
    </style:style>
    <style:style style:name="T184" style:parent-style-name="預設段落字型" style:family="text">
      <style:text-properties style:font-name-asian="標楷體" style:letter-kerning="false" fo:font-size="14pt" style:font-size-asian="14pt"/>
    </style:style>
    <style:style style:name="T185" style:parent-style-name="預設段落字型" style:family="text">
      <style:text-properties style:font-name-asian="標楷體" style:letter-kerning="false" fo:font-size="14pt" style:font-size-asian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7" style:parent-style-name="預設段落字型" style:family="text">
      <style:text-properties style:font-name-asian="標楷體" style:letter-kerning="false" fo:font-size="14pt" style:font-size-asian="14pt"/>
    </style:style>
    <style:style style:name="T188" style:parent-style-name="預設段落字型" style:family="text">
      <style:text-properties style:font-name-asian="標楷體" style:letter-kerning="false" fo:font-size="14pt" style:font-size-asian="14pt"/>
    </style:style>
    <style:style style:name="T189" style:parent-style-name="預設段落字型" style:family="text">
      <style:text-properties style:font-name-asian="標楷體" style:letter-kerning="false" fo:font-size="14pt" style:font-size-asian="14pt"/>
    </style:style>
    <style:style style:name="TableColumn191" style:family="table-column">
      <style:table-column-properties style:column-width="6.593in" style:use-optimal-column-width="false"/>
    </style:style>
    <style:style style:name="Table190" style:family="table">
      <style:table-properties style:width="6.593in" fo:margin-left="0in" table:align="center"/>
    </style:style>
    <style:style style:name="TableRow192" style:family="table-row">
      <style:table-row-properties style:min-row-height="6.043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19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weight-complex="bold" style:letter-kerning="false"/>
    </style:style>
    <style:style style:name="P19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style:letter-kerning="false"/>
    </style:style>
    <style:style style:name="P20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P20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0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P21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1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-asian="標楷體" style:letter-kerning="false" fo:font-size="14pt" style:font-size-asian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15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16" style:parent-style-name="預設段落字型" style:family="text">
      <style:text-properties style:font-name="新細明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P246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47" style:parent-style-name="預設段落字型" style:family="text">
      <style:text-properties style:font-name="新細明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Arial" style:letter-kerning="false"/>
    </style:style>
    <style:style style:name="T251" style:parent-style-name="預設段落字型" style:family="text">
      <style:text-properties style:font-name="標楷體" style:font-name-asian="標楷體" style:font-name-complex="Arial" style:letter-kerning="false"/>
    </style:style>
    <style:style style:name="T252" style:parent-style-name="預設段落字型" style:family="text">
      <style:text-properties style:font-name="標楷體" style:font-name-asian="標楷體" style:font-name-complex="Arial" style:letter-kerning="false"/>
    </style:style>
    <style:style style:name="T253" style:parent-style-name="預設段落字型" style:family="text">
      <style:text-properties style:font-name="標楷體" style:font-name-asian="標楷體" style:font-name-complex="Arial" style:letter-kerning="false"/>
    </style:style>
    <style:style style:name="T254" style:parent-style-name="預設段落字型" style:family="text">
      <style:text-properties style:font-name="標楷體" style:font-name-asian="標楷體" style:font-name-complex="Arial" style:letter-kerning="false"/>
    </style:style>
    <style:style style:name="T255" style:parent-style-name="預設段落字型" style:family="text">
      <style:text-properties style:font-name="標楷體" style:font-name-asian="標楷體" style:font-name-complex="Arial" style:letter-kerning="false"/>
    </style:style>
    <style:style style:name="T256" style:parent-style-name="預設段落字型" style:family="text">
      <style:text-properties style:font-name="標楷體" style:font-name-asian="標楷體" style:font-name-complex="Arial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P270" style:parent-style-name="內文" style:family="paragraph">
      <style:paragraph-properties style:snap-to-layout-grid="false" fo:margin-top="0.25in" fo:line-height="0.1388in" fo:margin-left="3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7"/></text:span><text:span text:style-name="T3">國立臺北大學汽車停車證申請表</text:span><text:span text:style-name="T4"><text:s text:c="14"/></text:span><text:span text:style-name="T5"><text:s/></text:span><text:span text:style-name="T6">表單</text:span><text:span text:style-name="T7">3</text:span></text:p>
      <text:p text:style-name="P8"><text:span text:style-name="T9"><text:s text:c="8"/></text:span><text:bookmark-start text:name="_Hlk170298635"/><text:span text:style-name="T10">【</text:span><text:bookmark-end text:name="_Hlk170298635"/><text:span text:style-name="T11">兼任教職員</text:span><text:span text:style-name="T12">-</text:span><text:bookmark-start text:name="_Hlk170297682"/><text:span text:style-name="T13">113.06</text:span><text:span text:style-name="T14">版本</text:span><text:span text:style-name="T15">】</text:span><text:span text:style-name="T16">(</text:span><text:bookmark-end text:name="_Hlk170297682"/><text:span text:style-name="T17">正面</text:span><text:span text:style-name="T18">) <text:s text:c="23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姓</text:span><text:span text:style-name="T41">名</text:span></text:p>
          </table:table-cell>
          <table:covered-table-cell/>
          <table:covered-table-cell/>
          <table:table-cell table:style-name="TableCell42" table:number-columns-spanned="5">
            <text:p text:style-name="P43"><text:span text:style-name="T44"> 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行照</text:span><text:span text:style-name="T53">(</text:span><text:span text:style-name="T54">車牌</text:span><text:span text:style-name="T55">)</text:span><text:span text:style-name="T56">號碼</text:span>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停車證號碼</text:p>
            <text:p text:style-name="P61">環境組</text:p>
            <text:p text:style-name="P62"><text:span text:style-name="T63">(</text:span><text:span text:style-name="T64">聯服中心</text:span><text:span text:style-name="T65">)</text:span><text:span text:style-name="T66">填</text:span></text:p>
          </table:table-cell>
          <table:covered-table-cell/>
          <table:table-cell table:style-name="TableCell67" table:number-columns-spanned="2">
            <text:p text:style-name="P68"><text:span text:style-name="T69"> </text:span></text:p>
          </table:table-cell>
          <table:covered-table-cell/>
        </table:table-row>
        <table:table-row table:style-name="TableRow70">
          <table:table-cell table:style-name="TableCell71" table:number-rows-spanned="3">
            <text:p text:style-name="P72">身份類別</text:p>
          </table:table-cell>
          <table:table-cell table:style-name="TableCell73">
            <text:p text:style-name="P74">1<text:line-break/>□</text:p>
          </table:table-cell>
          <table:table-cell table:style-name="TableCell75" table:number-columns-spanned="4">
            <text:p text:style-name="P76"><text:span text:style-name="T77">兼任教師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單位：<text:s/></text:p>
          </table:table-cell>
          <table:covered-table-cell/>
          <table:covered-table-cell/>
          <table:table-cell table:style-name="TableCell80" table:number-columns-spanned="3">
            <text:p text:style-name="P81">職稱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<text:line-break/>□</text:p>
          </table:table-cell>
          <table:table-cell table:style-name="TableCell86" table:number-columns-spanned="4">
            <text:p text:style-name="P87"><text:span text:style-name="T88">約聘教師</text:span>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單位：<text:s text:c="3"/><text:tab/><text:s text:c="10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<text:line-break/>□</text:p>
          </table:table-cell>
          <table:table-cell table:style-name="TableCell95" table:number-columns-spanned="4">
            <text:p text:style-name="P96">補助計畫助理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>單位：<text:s text:c="3"/><text:tab/><text:s text:c="10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bookmark-start text:name="_Hlk170298745"/><text:bookmark-start text:name="_Hlk170298704"/>申辦停車時段</text:p>
          </table:table-cell>
          <table:covered-table-cell/>
          <table:table-cell table:style-name="TableCell102" table:number-columns-spanned="4">
            <text:p text:style-name="P103"><text:span text:style-name="T104">依本校交通管理辦法及本校停車收費標準辦理</text:span>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□上學期(600元)□下學期(600元) <text:s/>□一學年(1200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bookmark-end text:name="_Hlk170298745"/>費用</text:p>
          </table:table-cell>
          <table:covered-table-cell/>
          <table:table-cell table:style-name="TableCell110" table:number-columns-spanned="10">
            <text:p text:style-name="P111"><text:span text:style-name="T112">合計：</text:span><text:span text:style-name="T113"><text:s text:c="9"/></text:span><text:span text:style-name="T114">元</text:span><text:span text:style-name="T115"><text:s text:c="18"/></text:span><text:span text:style-name="T116">繳費方式：</text:span><text:span text:style-name="T117">□</text:span><text:span text:style-name="T118">現金繳納</text:span><text:span text:style-name="T119"><text:s text:c="2"/>□</text:span><text:span text:style-name="T120">郵政劃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bookmark-start text:name="_Hlk170298899"/>申請單位</text:p>
          </table:table-cell>
          <table:table-cell table:style-name="TableCell124" table:number-columns-spanned="4">
            <text:p text:style-name="P125">承辦人：</text:p>
            <text:p text:style-name="P126"/>
            <text:p text:style-name="P127"/>
            <text:p text:style-name="P128">申請單位主管：</text:p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管理單位</text:span></text:p>
          </table:table-cell>
          <table:covered-table-cell/>
          <table:table-cell table:style-name="TableCell133" table:number-columns-spanned="4">
            <text:p text:style-name="P134"/>
            <text:p text:style-name="P135">環境組</text:p>
            <text:p text:style-name="P136"/>
            <text:p text:style-name="P137">行政管理組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承辦人：</text:span></text:p>
            <text:p text:style-name="P141"/>
            <text:p text:style-name="P142">主管：</text:p>
          </table:table-cell>
        </table:table-row>
        <table:table-row table:style-name="TableRow143">
          <table:table-cell table:style-name="TableCell144">
            <text:p text:style-name="內文"><text:span text:style-name="T145">出納組</text:span></text:p>
          </table:table-cell>
          <table:table-cell table:style-name="TableCell146" table:number-columns-spanned="3">
            <text:p text:style-name="P147">承辦人：</text:p>
            <text:p text:style-name="P148"/>
            <text:p text:style-name="P149"/>
          </table:table-cell>
          <table:covered-table-cell/>
          <table:covered-table-cell/>
          <table:table-cell table:style-name="TableCell150" table:number-columns-spanned="7">
            <text:p text:style-name="P151">聯合服務中心</text:p>
            <text:p text:style-name="P152">(行政大樓1樓)：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停車證領收人簽收:</text:p>
            <text:p text:style-name="P156"/>
            <text:p text:style-name="P157"/>
            <text:p text:style-name="P158">□三峽(聯合服務中心)領取</text:p>
            <text:p text:style-name="P159"><text:span text:style-name="T160">□</text:span><text:span text:style-name="T161">台北</text:span><text:span text:style-name="T162">(</text:span><text:span text:style-name="T163">行政組</text:span><text:span text:style-name="T164">)</text:span><text:span text:style-name="T165">領取</text:span></text:p>
          </table:table-cell>
        </table:table-row>
        <table:table-row table:style-name="TableRow166">
          <table:table-cell table:style-name="TableCell167" table:number-columns-spanned="12">
            <text:p text:style-name="P168"/>
            <text:p text:style-name="P169">浮貼駕照正面、行車執照內頁影本處(初次申請者請附上)</text:p>
            <text:p text:style-name="P170"/>
            <text:p text:style-name="P171"><text:span text:style-name="T172"><draw:connector draw:type="line" svg:x1="0.20417in" svg:y1="0.13819in" svg:x2="6.36945in" svg:y2="0.13819in" draw:z-index="251665408" draw:id="id0" draw:style-name="a1" draw:name="Line 2" text:anchor-type="paragraph"><svg:title/><svg:desc/></draw:connector></text:span></text:p>
            <text:p text:style-name="P173"><text:span text:style-name="T174">※(</text:span><text:span text:style-name="T175">附註</text:span><text:span text:style-name="T176">：</text:span><text:span text:style-name="T177">申請流程等注意事項</text:span><text:span text:style-name="T178">，</text:span><text:span text:style-name="T179">請參考背面說明</text:span><text:span text:style-name="T180">)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bookmark-end text:name="_Hlk170298704"/><text:bookmark-end text:name="_Hlk170298899"/><text:soft-page-break/><text:span text:style-name="T182">【</text:span><text:span text:style-name="T183">兼任教職員</text:span><text:span text:style-name="T184">-113.06</text:span><text:span text:style-name="T185">版本</text:span><text:span text:style-name="T186">】</text:span><text:span text:style-name="T187">(</text:span><text:span text:style-name="T188">背面</text:span><text:span text:style-name="T189">)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注意事項：</text:p>
            <text:p text:style-name="P195"><text:span text:style-name="T196">一、申請人第一次申請請備</text:span><text:span text:style-name="T197">「駕駛執照、行車執照影本」，</text:span><text:span text:style-name="T198">所申請車輛限本人、配偶或直系親屬所有。</text:span></text:p>
            <text:p text:style-name="P199"><text:span text:style-name="T200">二、身分證明文件（申請車輛非本人所有時加附，需可以證明為配偶、直系親屬之關係）。</text:span></text:p>
            <text:p text:style-name="P201"><text:span text:style-name="T202">三、退費：依本校交通管理辦法第</text:span><text:span text:style-name="T203">8</text:span><text:span text:style-name="T204">條第</text:span><text:span text:style-name="T205">3</text:span><text:span text:style-name="T206">項規定辦理。</text:span></text:p>
            <text:p text:style-name="P207">四、請遵守校區行車速限20公里。</text:p>
            <text:p text:style-name="P208"><text:span text:style-name="T209">五、本校區僅供停車不負保管責任。</text:span></text:p>
            <text:p text:style-name="P210">六、本申請表所填寫之個人資訊，僅作為校園車輛管理之用，並遵守個人資料保護相關規定，保護您的個人資訊。</text:p>
            <text:p text:style-name="P211"/>
            <text:p text:style-name="P212"><text:span text:style-name="T213">申請流程</text:span><text:span text:style-name="T214">：</text:span></text:p>
            <text:p text:style-name="P215"><text:span text:style-name="T216">■<text:s/></text:span><text:span text:style-name="T217">現金繳納：</text:span><text:span text:style-name="T218">申請人填寫申請表經</text:span><text:span text:style-name="T219">由單位主管核章後</text:span><text:span text:style-name="T220">，請至行政大樓三樓環境組審核，再於出納組繳交費用後，持本申請表及收據再至行政大樓一樓聯合服務中心</text:span><text:span text:style-name="T221">辦理製作停車證，</text:span><text:span text:style-name="T222">申請人簽收領取</text:span><text:span text:style-name="T223">。</text:span><text:span text:style-name="T224"><text:line-break/></text:span><text:span text:style-name="T225">【</text:span><text:span text:style-name="T226">台北校區上班者</text:span><text:span text:style-name="T227">：自行先</text:span><text:span text:style-name="T228">確認金額</text:span><text:span text:style-name="T229">於出納組繳交費用後</text:span><text:span text:style-name="T230">，</text:span><text:span text:style-name="T231">持申請表及收據或交換</text:span><text:span text:style-name="T232">（</text:span><text:span text:style-name="T233">申請表正本及收據影本</text:span><text:span text:style-name="T234">）</text:span><text:span text:style-name="T235">至行政大樓三樓環境組審核</text:span><text:span text:style-name="T236">，再由</text:span><text:span text:style-name="T237">聯合服務中心</text:span><text:span text:style-name="T238">辦理製作停車證，</text:span><text:span text:style-name="T239">通知申請人簽收領取</text:span><text:span text:style-name="T240">(</text:span><text:span text:style-name="T241">或交換至台北行政組</text:span><text:span text:style-name="T242">，</text:span><text:span text:style-name="T243">申請人簽收領取</text:span><text:span text:style-name="T244">)</text:span><text:span text:style-name="T245">。】</text:span></text:p>
            <text:p text:style-name="P246"><text:span text:style-name="T247">■</text:span><text:span text:style-name="T248"><text:s/></text:span><text:span text:style-name="T249">郵政劃撥</text:span><text:span text:style-name="T250">（郵政帳號：</text:span><text:span text:style-name="T251">19456493</text:span><text:span text:style-name="T252">，戶名</text:span><text:span text:style-name="T253">:</text:span><text:span text:style-name="T254">國立臺北大學，請註明</text:span><text:span text:style-name="T255">:<text:s/></text:span><text:span text:style-name="T256">單位、姓名及電話）</text:span><text:span text:style-name="T257">：申請人填寫申請單後，將申請單連同劃撥收據繳至</text:span><text:span text:style-name="T258">(</text:span><text:span text:style-name="T259">或交換至</text:span><text:span text:style-name="T260">)</text:span><text:span text:style-name="T261">管理單位</text:span><text:span text:style-name="T262">(</text:span><text:span text:style-name="T263">行政大樓ㄧ樓環境組聯合服務中心</text:span><text:span text:style-name="T264">)</text:span><text:span text:style-name="T265">，製作停車證連同收據，通知申請人簽收領取</text:span><text:span text:style-name="T266">(</text:span><text:span text:style-name="T267">或交換至台北行政組，申請人簽收領取</text:span><text:span text:style-name="T268">)</text:span><text:span text:style-name="T269">。</text:span>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□汽車□機車□腳踏車通行證申請單</dc:title>
    <dc:description/>
    <dc:subject/>
    <meta:initial-creator>sun</meta:initial-creator>
    <dc:creator>User</dc:creator>
    <meta:creation-date>2024-06-26T05:39:00Z</meta:creation-date>
    <dc:date>2024-06-26T06:55:00Z</dc:date>
    <meta:print-date>2024-06-21T01:09:00Z</meta:print-date>
    <meta:template xlink:href="Normal.dotm" xlink:type="simple"/>
    <meta:editing-cycles>6</meta:editing-cycles>
    <meta:editing-duration>PT360S</meta:editing-duration>
    <meta:document-statistic meta:page-count="2" meta:paragraph-count="2" meta:word-count="173" meta:character-count="1158" meta:row-count="8" meta:non-whitespace-character-count="987"/>
  </office:meta>
</office:document-meta>
</file>