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華康儷粗圓" svg:font-family="華康儷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2.9534in"/>
    </style:style>
    <style:style style:name="TableColumn17" style:family="table-column">
      <style:table-column-properties style:column-width="3.5472in"/>
    </style:style>
    <style:style style:name="Table14" style:family="table">
      <style:table-properties style:width="7.383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ableCell33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ableRow35" style:family="table-row">
      <style:table-row-properties/>
    </style:style>
    <style:style style:name="TableCell36" style:family="table-cell">
      <style:table-cell-properties fo:border="0.0069in solid #D6E3BC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ableCell39" style:family="table-cell">
      <style:table-cell-properties fo:border="0.0069in solid #D6E3BC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69in solid #D6E3BC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ableCell45" style:family="table-cell">
      <style:table-cell-properties fo:border="0.0069in solid #D6E3BC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微軟正黑體" style:font-name-asian="微軟正黑體" fo:color="#808080"/>
    </style:style>
    <style:style style:name="T48" style:parent-style-name="預設段落字型" style:family="text">
      <style:text-properties style:font-name="微軟正黑體" style:font-name-asian="微軟正黑體" fo:color="#808080"/>
    </style:style>
    <style:style style:name="T49" style:parent-style-name="預設段落字型" style:family="text">
      <style:text-properties style:font-name="微軟正黑體" style:font-name-asian="微軟正黑體" fo:color="#808080"/>
    </style:style>
    <style:style style:name="T50" style:parent-style-name="預設段落字型" style:family="text">
      <style:text-properties style:font-name="微軟正黑體" style:font-name-asian="微軟正黑體" fo:color="#808080"/>
    </style:style>
    <style:style style:name="T51" style:parent-style-name="預設段落字型" style:family="text">
      <style:text-properties style:font-name="微軟正黑體" style:font-name-asian="微軟正黑體" fo:color="#808080"/>
    </style:style>
    <style:style style:name="T52" style:parent-style-name="預設段落字型" style:family="text">
      <style:text-properties style:font-name="微軟正黑體" style:font-name-asian="微軟正黑體" fo:color="#808080"/>
    </style:style>
    <style:style style:name="TableRow53" style:family="table-row">
      <style:table-row-properties/>
    </style:style>
    <style:style style:name="TableCell54" style:family="table-cell">
      <style:table-cell-properties fo:border="0.0069in solid #D6E3BC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style:font-weight-complex="bold"/>
    </style:style>
    <style:style style:name="TableCell57" style:family="table-cell">
      <style:table-cell-properties fo:border="0.0069in solid #D6E3BC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fo:color="#808080"/>
    </style:style>
    <style:style style:name="T60" style:parent-style-name="預設段落字型" style:family="text">
      <style:text-properties style:font-name="微軟正黑體" style:font-name-asian="微軟正黑體" fo:color="#808080"/>
    </style:style>
    <style:style style:name="T61" style:parent-style-name="預設段落字型" style:family="text">
      <style:text-properties style:font-name="微軟正黑體" style:font-name-asian="微軟正黑體" fo:color="#808080"/>
    </style:style>
    <style:style style:name="T62" style:parent-style-name="預設段落字型" style:family="text">
      <style:text-properties style:font-name="微軟正黑體" style:font-name-asian="微軟正黑體" fo:color="#808080"/>
    </style:style>
    <style:style style:name="T63" style:parent-style-name="預設段落字型" style:family="text">
      <style:text-properties style:font-name="微軟正黑體" style:font-name-asian="微軟正黑體" fo:color="#808080"/>
    </style:style>
    <style:style style:name="T64" style:parent-style-name="預設段落字型" style:family="text">
      <style:text-properties style:font-name="微軟正黑體" style:font-name-asian="微軟正黑體" fo:color="#808080"/>
    </style:style>
    <style:style style:name="T65" style:parent-style-name="預設段落字型" style:family="text">
      <style:text-properties style:font-name="微軟正黑體" style:font-name-asian="微軟正黑體" fo:color="#808080"/>
    </style:style>
    <style:style style:name="T66" style:parent-style-name="預設段落字型" style:family="text">
      <style:text-properties style:font-name="微軟正黑體" style:font-name-asian="微軟正黑體" fo:color="#808080"/>
    </style:style>
    <style:style style:name="TableRow67" style:family="table-row">
      <style:table-row-properties/>
    </style:style>
    <style:style style:name="TableCell68" style:family="table-cell">
      <style:table-cell-properties fo:border="0.0069in solid #D6E3BC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style:font-weight-complex="bold"/>
    </style:style>
    <style:style style:name="TableCell71" style:family="table-cell">
      <style:table-cell-properties fo:border="0.0069in solid #D6E3BC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D6E3BC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ableCell77" style:family="table-cell">
      <style:table-cell-properties fo:border="0.0069in solid #D6E3BC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/>
      <style:text-properties style:font-name="微軟正黑體" style:font-name-asian="微軟正黑體" fo:color="#808080"/>
    </style:style>
    <style:style style:name="P79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069in solid #D6E3BC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style:font-weight-complex="bold"/>
    </style:style>
    <style:style style:name="TableCell87" style:family="table-cell">
      <style:table-cell-properties fo:border="0.0069in solid #D6E3BC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P89" style:parent-style-name="內文" style:family="paragraph">
      <style:paragraph-properties fo:line-height="0.2777in"/>
      <style:text-properties style:font-name="微軟正黑體" style:font-name-asian="微軟正黑體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TableRow106" style:family="table-row">
      <style:table-row-properties style:min-row-height="0.4965in"/>
    </style:style>
    <style:style style:name="TableCell107" style:family="table-cell">
      <style:table-cell-properties fo:border="0.0069in solid #D6E3BC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weight-complex="bold"/>
    </style:style>
    <style:style style:name="T110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113" style:family="table-cell">
      <style:table-cell-properties fo:border="0.0069in solid #D6E3BC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8" style:family="table-cell">
      <style:table-cell-properties fo:border="0.0069in solid #D6E3BC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fo:color="#808080"/>
    </style:style>
    <style:style style:name="TableRow121" style:family="table-row">
      <style:table-row-properties style:min-row-height="0.4965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23" style:family="table-cell">
      <style:table-cell-properties fo:border="0.0069in solid #D6E3BC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7" style:family="table-cell">
      <style:table-cell-properties fo:border="0.0069in solid #D6E3BC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微軟正黑體" style:font-name-asian="微軟正黑體" fo:color="#808080"/>
    </style:style>
    <style:style style:name="TableRow130" style:family="table-row">
      <style:table-row-properties/>
    </style:style>
    <style:style style:name="TableCell131" style:family="table-cell">
      <style:table-cell-properties fo:border="0.0069in solid #D6E3BC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TableCell134" style:family="table-cell">
      <style:table-cell-properties fo:border="0.0069in solid #D6E3BC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D6E3BC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ableCell140" style:family="table-cell">
      <style:table-cell-properties fo:border="0.0069in solid #D6E3BC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widows="2" fo:orphans="2" fo:break-before="page"/>
      <style:text-properties fo:hyphenate="true"/>
    </style:style>
    <style:style style:name="P145" style:parent-style-name="問候" style:family="paragraph">
      <style:paragraph-properties fo:border="0.0069in solid #000000" fo:padding-top="0.0138in" fo:padding-left="0.0555in" fo:padding-bottom="0.1111in" fo:padding-right="0.0555in" style:shadow="none" fo:text-align="justify" fo:line-height="0.3055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border="0.0069in solid #000000" fo:padding-top="0.0138in" fo:padding-left="0.0555in" fo:padding-bottom="0.1111in" fo:padding-right="0.0555in" style:shadow="none" fo:text-align="justify" fo:line-height="0.1666in" fo:text-indent="0.3333in"/>
      <style:text-properties style:font-name="標楷體" style:font-name-asian="標楷體" style:font-size-complex="10pt"/>
    </style:style>
    <style:style style:name="P148" style:parent-style-name="內文" style:family="paragraph">
      <style:paragraph-properties fo:border="0.0069in solid #000000" fo:padding-top="0.0138in" fo:padding-left="0.0555in" fo:padding-bottom="0.1111in" fo:padding-right="0.0555in" style:shadow="none" fo:text-align="end" fo:line-height="0.1666in"/>
    </style:style>
    <style:style style:name="T149" style:parent-style-name="預設段落字型" style:family="text">
      <style:text-properties style:font-name="標楷體" style:font-name-asian="標楷體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63" style:family="table-column">
      <style:table-column-properties style:column-width="4.6152in"/>
    </style:style>
    <style:style style:name="TableColumn164" style:family="table-column">
      <style:table-column-properties style:column-width="3.2604in"/>
    </style:style>
    <style:style style:name="Table162" style:family="table">
      <style:table-properties style:width="7.8756in" fo:margin-left="-0.402in" table:align="left"/>
    </style:style>
    <style:style style:name="TableRow165" style:family="table-row">
      <style:table-row-properties style:row-height="0.2569in"/>
    </style:style>
    <style:style style:name="TableCell166" style:family="table-cell">
      <style:table-cell-properties fo:border="0.0069in solid #8064A2" fo:background-color="#F2F2F2" style:writing-mode="lr-tb" style:vertical-align="middle" fo:padding-top="0in" fo:padding-left="0.043in" fo:padding-bottom="0in" fo:padding-right="0.0798in"/>
    </style:style>
    <style:style style:name="P167" style:parent-style-name="欄標題" style:family="paragraph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ableRow168" style:family="table-row">
      <style:table-row-properties style:min-row-height="1.1166in"/>
    </style:style>
    <style:style style:name="TableCell169" style:family="table-cell">
      <style:table-cell-properties fo:border="0.0069in solid #8064A2" fo:background-color="#FFFFFF" style:writing-mode="lr-tb" style:vertical-align="middle" fo:padding-top="0.0097in" fo:padding-left="0.043in" fo:padding-bottom="0.0097in" fo:padding-right="0.0402in"/>
    </style:style>
    <style:style style:name="P170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71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72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79" style:family="table-row">
      <style:table-row-properties style:row-height="0.268in"/>
    </style:style>
    <style:style style:name="TableCell180" style:family="table-cell">
      <style:table-cell-properties fo:border="0.0069in solid #8064A2" fo:background-color="#F2F2F2" style:writing-mode="lr-tb" style:vertical-align="middle" fo:padding-top="0.0097in" fo:padding-left="0.043in" fo:padding-bottom="0.0097in" fo:padding-right="0.0402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P182" style:parent-style-name="名稱與號碼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83" style:family="table-row">
      <style:table-row-properties style:row-height="0.3201in"/>
    </style:style>
    <style:style style:name="TableCell184" style:family="table-cell">
      <style:table-cell-properties fo:border="0.0069in solid #8064A2" fo:background-color="#FFFFFF" style:writing-mode="lr-tb" style:vertical-align="middle" fo:padding-top="0.0097in" fo:padding-left="0.043in" fo:padding-bottom="0.0097in" fo:padding-right="0.0402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2972in"/>
    </style:style>
    <style:style style:name="TableCell187" style:family="table-cell">
      <style:table-cell-properties fo:border="0.0069in solid #8064A2" fo:background-color="#F2F2F2" style:writing-mode="lr-tb" style:vertical-align="middle" fo:padding-top="0in" fo:padding-left="0.043in" fo:padding-bottom="0in" fo:padding-right="0.0798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Helvetica" fo:color="#202124" fo:background-color="#F8F9FA"/>
    </style:style>
    <style:style style:name="T1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124" fo:background-color="#F8F9FA"/>
    </style:style>
    <style:style style:name="T193" style:parent-style-name="預設段落字型" style:family="text">
      <style:text-properties style:font-name="標楷體" style:font-name-asian="標楷體" style:font-name-complex="Helvetica" fo:color="#202124" fo:background-color="#F8F9FA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row-height="0.409in"/>
    </style:style>
    <style:style style:name="TableCell200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in" fo:padding-left="0.043in" fo:padding-bottom="0in" fo:padding-right="0.0798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in" fo:padding-left="0.043in" fo:padding-bottom="0in" fo:padding-right="0.0798in"/>
    </style:style>
    <style:style style:name="P203" style:parent-style-name="欄標題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4" style:family="table-row">
      <style:table-row-properties style:row-height="0.4458in"/>
    </style:style>
    <style:style style:name="TableCell205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06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09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1" style:family="table-row">
      <style:table-row-properties style:row-height="0.493in"/>
    </style:style>
    <style:style style:name="TableCell212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13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16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8" style:family="table-row">
      <style:table-row-properties style:row-height="0.4416in"/>
    </style:style>
    <style:style style:name="TableCell219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20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23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row-height="0.4548in"/>
    </style:style>
    <style:style style:name="TableCell226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27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30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32" style:family="table-row">
      <style:table-row-properties style:row-height="0.6777in"/>
    </style:style>
    <style:style style:name="TableCell233" style:family="table-cell">
      <style:table-cell-properties fo:border-top="0.0069in solid #8064A2" fo:border-left="0.0069in solid #8064A2" fo:border-bottom="0.0069in solid #8064A2" fo:border-right="none" fo:background-color="#FFFFFF" style:writing-mode="lr-tb" style:vertical-align="middle" fo:padding-top="0.0097in" fo:padding-left="0.043in" fo:padding-bottom="0.0097in" fo:padding-right="0.0402in"/>
    </style:style>
    <style:style style:name="P234" style:parent-style-name="名稱與號碼" style:family="paragraph">
      <style:paragraph-properties>
        <style:tab-stops>
          <style:tab-stop style:type="left" style:position="0.19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名稱與號碼" style:family="paragraph">
      <style:paragraph-properties>
        <style:tab-stops>
          <style:tab-stop style:type="left" style:position="0.193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38" style:family="table-cell">
      <style:table-cell-properties fo:border-top="0.0069in solid #8064A2" fo:border-left="none" fo:border-bottom="0.0069in solid #8064A2" fo:border-right="0.0069in solid #8064A2" fo:background-color="#FFFFFF" style:writing-mode="lr-tb" style:vertical-align="middle" fo:padding-top="0.0097in" fo:padding-left="0.043in" fo:padding-bottom="0.0097in" fo:padding-right="0.0402in"/>
    </style:style>
    <style:style style:name="T2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40" style:family="table-row">
      <style:table-row-properties style:row-height="0.2881in"/>
    </style:style>
    <style:style style:name="TableCell241" style:family="table-cell">
      <style:table-cell-properties fo:border="0.0069in solid #8064A2" fo:background-color="#F2F2F2" style:writing-mode="lr-tb" style:vertical-align="middle" fo:padding-top="0.0097in" fo:padding-left="0.043in" fo:padding-bottom="0.0097in" fo:padding-right="0.0402in"/>
    </style:style>
    <style:style style:name="T24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43" style:family="table-row">
      <style:table-row-properties style:min-row-height="1.2736in"/>
    </style:style>
    <style:style style:name="TableCell244" style:family="table-cell">
      <style:table-cell-properties fo:border-top="0.0069in solid #8064A2" fo:border-left="0.0069in solid #8064A2" fo:border-bottom="0.0069in solid #000000" fo:border-right="0.0069in solid #8064A2" style:writing-mode="lr-tb" fo:padding-top="0.0097in" fo:padding-left="0.043in" fo:padding-bottom="0.0097in" fo:padding-right="0.0402in"/>
    </style:style>
    <style:style style:name="P245" style:parent-style-name="名稱與號碼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justify"/>
      <style:text-properties style:font-name="華康魏碑體" style:font-name-asian="華康魏碑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79236in" svg:y="-0.45972in" svg:width="0.86667in" svg:height="0.38125in" draw:z-index="251659264" draw:id="id5" draw:style-name="a7" draw:name="矩形 10" text:anchor-type="paragraph"><svg:title/><svg:desc/><draw:enhanced-geometry draw:type="non-primitive" svg:viewBox="0 0 21600 21600" draw:enhanced-path="M 0 0 L 21600 0 21600 21600 0 21600 Z N"/></draw:custom-shape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國立臺北大學</text:span><text:span text:style-name="T22">11</text:span><text:span text:style-name="T23">3</text:span><text:span text:style-name="T24">年度</text:span><text:span text:style-name="T25"><text:s text:c="2"/></text:span><text:span text:style-name="T26">高教深耕計畫</text:span><text:span text:style-name="T27"><text:s/>-<text:s/></text:span><text:span text:style-name="T28">執行成果紀錄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分項計畫</text:span></text:p>
          </table:table-cell>
          <table:table-cell table:style-name="TableCell33" table:number-columns-spanned="2">
            <text:p text:style-name="P34">3-3：提升職涯關鍵力、優化創業培力基地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活動名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活動日期</text:span></text:p>
          </table:table-cell>
          <table:table-cell table:style-name="TableCell45" table:number-columns-spanned="2">
            <text:p text:style-name="P46"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活動時間</text:span></text:p>
          </table:table-cell>
          <table:table-cell table:style-name="TableCell57" table:number-columns-spanned="2">
            <text:p text:style-name="P58"><text:span text:style-name="T59">○</text:span><text:span text:style-name="T60">時</text:span><text:span text:style-name="T61">○</text:span><text:span text:style-name="T62">分</text:span><text:span text:style-name="T63"><text:s/>~ ○</text:span><text:span text:style-name="T64">時</text:span><text:span text:style-name="T65">○</text:span><text:span text:style-name="T66">分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活動地點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活動內容</text:span></text:p>
          </table:table-cell>
          <table:table-cell table:style-name="TableCell77" table:number-columns-spanned="2">
            <text:p text:style-name="P78">簡述活動辦理情形（活動目的、流程、參與對象）</text:p>
            <text:p text:style-name="P79"/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活動成效</text:span></text:p>
          </table:table-cell>
          <table:table-cell table:style-name="TableCell87" table:number-columns-spanned="2">
            <text:p text:style-name="P88">簡述活動辦理效益，ex：參與人次、師生滿意度（質、量化）</text:p>
            <text:p text:style-name="P89"/>
            <text:p text:style-name="P90"/>
            <text:p text:style-name="P91"><text:span text:style-name="T92">請另填寫以下回饋意見之</text:span><text:span text:style-name="T93">5</text:span><text:span text:style-name="T94">分量表調查結果</text:span><text:span text:style-name="T95">(</text:span><text:span text:style-name="T96">必填</text:span><text:span text:style-name="T97">)</text:span></text:p>
            <text:p text:style-name="P98">〈專業力〉</text:p>
            <text:p text:style-name="P99">〈分析思考力〉</text:p>
            <text:p text:style-name="P100">〈組織力〉</text:p>
            <text:p text:style-name="P101">〈執行力〉</text:p>
            <text:p text:style-name="P102"><text:span text:style-name="T103">〈問題解決力〉</text:span></text:p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活動照片</text:span><text:span text:style-name="T110">（至少</text:span><text:span text:style-name="T111">2</text:span><text:span text:style-name="T112">張並檢附說明）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照片說明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><text:span text:style-name="T129">照片說明</text:span></text:p>
          </table:table-cell>
        </table:table-row>
        <table:table-row table:style-name="TableRow130">
          <table:table-cell table:style-name="TableCell131">
            <text:p text:style-name="P132"><text:span text:style-name="T133">活動文宣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活動影片</text:span></text:p>
          </table:table-cell>
          <table:table-cell table:style-name="TableCell140" table:number-columns-spanned="2">
            <text:p text:style-name="P141">連結網址：</text:p>
          </table:table-cell>
          <table:covered-table-cell/>
        </table:table-row>
      </table:table>
      <text:p text:style-name="P142"/>
      <text:p text:style-name="P143"/>
      <text:p text:style-name="P144"/>
      <text:p text:style-name="P145"><text:span text:style-name="T146">您好：</text:span></text:p>
      <text:p text:style-name="P147">感謝您參與本次活動，希望講座內容與安排能讓您有效提升職涯關鍵力。為使下一次活動更臻完美，請您依本次活動感受提供寶貴建議，作為日後舉辦活動之參考，再次謝謝您！</text:p>
      <text:p text:style-name="P148"><text:span text:style-name="T149">填妥後請交予工作人員</text:span></text:p>
      <text:p text:style-name="P150"/>
      <text:p text:style-name="P151"><text:span text:style-name="T152">計畫名稱：</text:span><text:span text:style-name="T153">分項計畫</text:span><text:span text:style-name="T154">3-3</text:span><text:span text:style-name="T155">：</text:span><text:span text:style-name="T156">提升職涯關鍵力、優化創業培力基地</text:span><text:span text:style-name="T157">回饋表</text:span></text:p>
      <text:p text:style-name="P158"><text:span text:style-name="T159">活動名稱：</text:span></text:p>
      <text:p text:style-name="P160">活動時間：</text:p>
      <text:p text:style-name="P161">活動地點：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一、基本資料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1.性別：<text:s/>□<text:s/>男<text:s text:c="4"/>□<text:s/>女</text:p>
            <text:p text:style-name="P171">2.科系：___________</text:p>
            <text:p text:style-name="P172">3.年級：___________</text:p>
            <text:p text:style-name="名稱與號碼"><text:span text:style-name="T173">4.</text:span><text:span text:style-name="T174">是否為外籍生：</text:span><text:span text:style-name="T175">□<text:s/></text:span><text:span text:style-name="T176">是</text:span><text:span text:style-name="T177"><text:s/>□<text:s/></text:span><text:span text:style-name="T178">否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二、請問您從何處得知此活動訊息：(可複選)</text:p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□海報宣傳<text:s/>□同學介紹<text:s/>□課指組FaceBook粉絲頁<text:s text:c="2"/>□課指組網頁<text:s/>□電子郵件<text:s/>□其他____________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三、</text:span><text:span text:style-name="T190">參加</text:span><text:span text:style-name="T191">本場活動後自我</text:span><text:span text:style-name="T192">職涯關鍵力</text:span><text:span text:style-name="T193">提升程度</text:span><text:span text:style-name="T194">（請在對應的選項</text:span><text:span text:style-name="T195">□</text:span><text:span text:style-name="T196">打</text:span><text:span text:style-name="T197">ˇ</text:span><text:span text:style-name="T198">）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 text:c="100"/></text:p>
          </table:table-cell>
          <table:table-cell table:style-name="TableCell202">
            <text:list text:style-name="LFO1" text:continue-numbering="true">
              <text:list-item>
                <text:p text:style-name="P203"><text:s text:c="4"/>4 <text:s text:c="5"/>3 <text:s text:c="5"/>2 <text:s text:c="4"/>1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〈專業力〉</text:span><text:span text:style-name="T208">有助我持續因應產業趨勢進行專業能力發展</text:span></text:p>
          </table:table-cell>
          <table:table-cell table:style-name="TableCell209">
            <text:p text:style-name="名稱與號碼"><text:span text:style-name="T210"><text:s/>□ <text:s text:c="5"/>□ <text:s text:c="6"/>□ <text:s text:c="6"/>□ <text:s text:c="5"/>□</text:span></text:p>
          </table:table-cell>
        </table:table-row>
        <table:table-row table:style-name="TableRow211">
          <table:table-cell table:style-name="TableCell212">
            <text:p text:style-name="P213"><text:span text:style-name="T214">〈分析思考力〉</text:span><text:span text:style-name="T215">有助我了解職涯發展所需知識技能和必要條件</text:span></text:p>
          </table:table-cell>
          <table:table-cell table:style-name="TableCell216">
            <text:p text:style-name="名稱與號碼"><text:span text:style-name="T217"><text:s/>□ <text:s text:c="5"/>□ <text:s text:c="6"/>□ <text:s text:c="6"/>□ <text:s text:c="5"/>□</text:span></text:p>
          </table:table-cell>
        </table:table-row>
        <table:table-row table:style-name="TableRow218">
          <table:table-cell table:style-name="TableCell219">
            <text:p text:style-name="P220"><text:span text:style-name="T221">〈組織力〉</text:span><text:span text:style-name="T222">有助我透過各種管道蒐集資料，規畫職涯藍圖</text:span></text:p>
          </table:table-cell>
          <table:table-cell table:style-name="TableCell223">
            <text:p text:style-name="內文"><text:span text:style-name="T224"><text:s/>□ <text:s text:c="5"/>□ <text:s text:c="6"/>□ <text:s text:c="6"/>□ <text:s text:c="5"/>□</text:span></text:p>
          </table:table-cell>
        </table:table-row>
        <table:table-row table:style-name="TableRow225">
          <table:table-cell table:style-name="TableCell226">
            <text:p text:style-name="P227"><text:span text:style-name="T228">〈執行力〉</text:span><text:span text:style-name="T229">了解並進行職涯發展上所需的持續學習與訓練</text:span></text:p>
          </table:table-cell>
          <table:table-cell table:style-name="TableCell230">
            <text:p text:style-name="名稱與號碼"><text:span text:style-name="T231"><text:s/>□ <text:s text:c="5"/>□ <text:s text:c="6"/>□ <text:s text:c="6"/>□ <text:s text:c="5"/>□</text:span></text:p>
          </table:table-cell>
        </table:table-row>
        <table:table-row table:style-name="TableRow232">
          <table:table-cell table:style-name="TableCell233">
            <text:p text:style-name="P234"><text:span text:style-name="T235">〈問題解決力〉</text:span><text:span text:style-name="T236">有助我為可能發生的問題預做準備，找出</text:span></text:p>
            <text:p text:style-name="P237"><text:s text:c="2"/>解決問題可能需要的資訊</text:p>
          </table:table-cell>
          <table:table-cell table:style-name="TableCell238">
            <text:p text:style-name="名稱與號碼"><text:span text:style-name="T239"><text:s/>□ <text:s text:c="5"/>□ <text:s text:c="6"/>□ <text:s text:c="6"/>□ <text:s text:c="5"/>□</text:span></text:p>
          </table:table-cell>
        </table:table-row>
        <table:table-row table:style-name="TableRow240">
          <table:table-cell table:style-name="TableCell241" table:number-columns-spanned="2">
            <text:p text:style-name="名稱與號碼"><text:span text:style-name="T242">四、其他建議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/>
      <text:p text:style-name="P247"><text:span text:style-name="T248">謝謝填寫，請將回饋單交給工作人員</text:span><text:span text:style-name="T2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華康儷粗圓" svg:font-family="華康儷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名稱與號碼" style:display-name="名稱與號碼" style:family="paragraph" style:parent-style-name="內文">
      <style:paragraph-properties fo:widows="2" fo:orphans="2"/>
      <style:text-properties style:font-name="Calibri" fo:color="#404040" style:letter-kerning="false" fo:font-size="9pt" style:font-size-asian="9pt" style:font-size-complex="11pt" fo:hyphenate="false"/>
    </style:style>
    <style:style style:name="欄標題" style:display-name="欄標題" style:family="paragraph" style:parent-style-name="標題4" style:default-outline-level="4">
      <style:paragraph-properties fo:keep-with-next="auto" fo:widows="2" fo:orphans="2" fo:line-height="100%"/>
      <style:text-properties fo:font-weight="bold" style:font-weight-asian="bold" fo:text-transform="uppercase" fo:color="#FFFFFF" fo:letter-spacing="0.0069in" style:letter-kerning="false" fo:font-size="9.5pt" style:font-size-asian="9.5pt" style:font-size-complex="11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041in" fo:margin-right="0.3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854in"/>
      </style:footer-style>
    </style:page-layout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indent="1.3333in"/>
    </style:style>
    <style:style style:name="T13" style:parent-style-name="預設段落字型" style:family="text">
      <style:text-properties style:font-name="華康儷粗圓" style:font-name-asian="華康儷粗圓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a5a5a5" draw:opacity="100%" draw:stroke="non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Text Box 2" text:anchor-type="paragraph" svg:x="1.3in" svg:y="-0.10208in" svg:width="5.64375in" svg:height="0.375in" style:rel-width="scale" style:rel-height="scale"><draw:text-box><text:p text:style-name="內文"><text:span text:style-name="T2">國立臺北大學</text:span><text:span text:style-name="T3">112</text:span><text:span text:style-name="T4">年度高教深耕計畫</text:span></text:p></draw:text-box><svg:title/><svg:desc/></draw:frame><draw:frame draw:z-index="251663360" draw:style-name="a1" draw:name="圖片 7" text:anchor-type="paragraph" svg:x="6.65903in" svg:y="-0.16042in" svg:width="0.90944in" svg:height="0.71875in" style:rel-width="scale" style:rel-height="scale"><draw:image xlink:href="media/image1.png" xlink:type="simple" xlink:show="embed" xlink:actuate="onLoad"/><svg:title/><svg:desc/></draw:frame><draw:frame draw:z-index="251662336" draw:style-name="a2" draw:name="圖片 80" text:anchor-type="paragraph" svg:x="0in" svg:y="0.00278in" svg:width="1.17636in" svg:height="0.60069in" style:rel-width="scale" style:rel-height="scale"><draw:image xlink:href="media/image2.png" xlink:type="simple" xlink:show="embed" xlink:actuate="onLoad"/><svg:title/><svg:desc/></draw:frame><draw:frame draw:z-index="251660288" draw:id="id1" draw:style-name="a3" draw:name="Text Box 3" text:anchor-type="paragraph" svg:x="1.30069in" svg:y="0.22639in" svg:width="5.95417in" svg:height="0.38125in" style:rel-width="scale" style:rel-height="scale"><draw:text-box><text:p text:style-name="P5"><text:span text:style-name="T6">分項計畫</text:span><text:span text:style-name="T7">3-3</text:span><text:span text:style-name="T8">：</text:span><text:span text:style-name="T9">提升職涯關鍵力、優化創業培力基地</text:span><text:span text:style-name="T10"><text:s/></text:span><text:span text:style-name="T11">回饋表</text:span></text:p></draw:text-box><svg:title/><svg:desc/></draw:frame><draw:connector draw:type="line" svg:x1="1.23889in" svg:y1="0.0875in" svg:x2="1.23889in" svg:y2="0.69514in" draw:z-index="251659264" draw:id="id2" draw:style-name="a4" draw:name="AutoShape 4" text:anchor-type="paragraph"><svg:title/><svg:desc/></draw:connector></text:p>
      </style:header>
      <style:footer>
        <text:p text:style-name="頁尾"><draw:custom-shape svg:x="0in" svg:y="0.08542in" svg:width="7.30139in" svg:height="0.27778in" draw:z-index="251665408" draw:id="id3" draw:style-name="a5" draw:name="Rectangle 6" text:anchor-type="paragraph"><svg:title/><svg:desc/><draw:enhanced-geometry draw:type="non-primitive" svg:viewBox="0 0 21600 21600" draw:enhanced-path="M 0 0 L 21600 0 21600 21600 0 21600 Z N"/></draw:custom-shape><draw:frame draw:z-index="251666432" draw:id="id4" draw:style-name="a6" draw:name="Text Box 5" text:anchor-type="paragraph" svg:x="1.09653in" svg:y="-0.00347in" svg:width="4.69653in" svg:height="0.31389in" style:rel-width="scale" style:rel-height="scale"><draw:text-box><text:p text:style-name="P12"><text:span text:style-name="T13">國立臺北大學高教深耕計畫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好：</dc:title>
    <meta:initial-creator>Su, Sheng-Wei</meta:initial-creator>
    <dc:creator>Windows 使用者</dc:creator>
    <meta:creation-date>2023-04-14T06:25:00Z</meta:creation-date>
    <dc:date>2024-10-19T02:16:00Z</dc:date>
    <meta:print-date>2020-11-20T06:09:00Z</meta:print-date>
    <meta:template xlink:href="Normal" xlink:type="simple"/>
    <meta:editing-cycles>8</meta:editing-cycles>
    <meta:editing-duration>PT2820S</meta:editing-duration>
    <meta:document-statistic meta:page-count="2" meta:paragraph-count="2" meta:word-count="165" meta:character-count="1104" meta:row-count="7" meta:non-whitespace-character-count="941"/>
  </office:meta>
</office:document-meta>
</file>