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8986in"/>
    </style:style>
    <style:style style:name="TableColumn5" style:family="table-column">
      <style:table-column-properties style:column-width="2.0215in"/>
    </style:style>
    <style:style style:name="TableColumn6" style:family="table-column">
      <style:table-column-properties style:column-width="0.9722in"/>
    </style:style>
    <style:style style:name="TableColumn7" style:family="table-column">
      <style:table-column-properties style:column-width="1.8687in"/>
    </style:style>
    <style:style style:name="Table3" style:family="table">
      <style:table-properties style:width="6.7611in" style:rel-width="100%" fo:margin-left="0in" table:align="left"/>
    </style:style>
    <style:style style:name="TableRow8" style:family="table-row">
      <style:table-row-properties style:min-row-height="0.384in"/>
    </style:style>
    <style:style style:name="TableCell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3.5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text-indent="0.4166in"/>
      <style:text-properties style:font-name="標楷體" style:font-name-asian="標楷體"/>
    </style:style>
    <style:style style:name="TableRow17" style:family="table-row">
      <style:table-row-properties style:min-row-height="0.5791in"/>
    </style:style>
    <style:style style:name="TableCell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.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AEAAAA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AEAAAA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color="#0000FF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FF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58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.5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AEAAAA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" style:family="table-row">
      <style:table-row-properties style:min-row-height="0.3083in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size-complex="13.5pt"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3.5pt"/>
    </style:style>
    <style:style style:name="TableRow51" style:family="table-row">
      <style:table-row-properties style:min-row-height="0.3833in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3.5pt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color="#AEAAA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69" style:family="table-row">
      <style:table-row-properties style:min-row-height="0.2979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477in"/>
    </style:style>
    <style:style style:name="TableCell7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3.5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3.5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style:font-size-complex="13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vertical-align="baseline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91" style:parent-style-name="預設段落字型" style:family="text">
      <style:text-properties style:font-name-asian="標楷體" fo:background-color="#FFFF00"/>
    </style:style>
    <style:style style:name="P92" style:parent-style-name="內文" style:family="paragraph">
      <style:paragraph-properties style:snap-to-layout-grid="false" style:vertical-align="baseline" fo:margin-left="0.1666in" fo:text-indent="-0.1666in">
        <style:tab-stops>
          <style:tab-stop style:type="left" style:position="0.083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FF" fo:background-color="#00FF00"/>
    </style:style>
    <style:style style:name="T126" style:parent-style-name="預設段落字型" style:family="text">
      <style:text-properties style:font-name-asian="標楷體" fo:background-color="#00FF00"/>
    </style:style>
    <style:style style:name="T127" style:parent-style-name="預設段落字型" style:family="text">
      <style:text-properties style:font-name-asian="標楷體" fo:font-weight="bold" style:font-weight-asian="bold" fo:background-color="#00FF00"/>
    </style:style>
    <style:style style:name="T128" style:parent-style-name="預設段落字型" style:family="text">
      <style:text-properties style:font-name-asian="標楷體" fo:background-color="#00FF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FF" fo:background-color="#00FFFF"/>
    </style:style>
    <style:style style:name="T131" style:parent-style-name="預設段落字型" style:family="text">
      <style:text-properties style:font-name-asian="標楷體" fo:background-color="#00FFFF"/>
    </style:style>
    <style:style style:name="T132" style:parent-style-name="預設段落字型" style:family="text">
      <style:text-properties style:font-name-asian="標楷體" fo:background-color="#00FFFF"/>
    </style:style>
    <style:style style:name="T13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style:vertical-align="baseline" fo:margin-left="0.1666in" fo:text-indent="-0.1666in">
        <style:tab-stops>
          <style:tab-stop style:type="left" style:position="0.0833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 style:vertical-align="baseline" fo:margin-left="0.1666in" fo:text-indent="-0.1666in">
        <style:tab-stops>
          <style:tab-stop style:type="left" style:position="0.083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style:vertical-align="baseline" fo:margin-left="0.1666in" fo:text-indent="-0.1666in">
        <style:tab-stops>
          <style:tab-stop style:type="left" style:position="0.0833in"/>
        </style:tab-stops>
      </style:paragraph-properties>
    </style:style>
    <style:style style:name="P150" style:parent-style-name="內文" style:family="paragraph">
      <style:paragraph-properties fo:text-align="justify" fo:line-height="0.2777in" fo:margin-left="0.2131in" fo:text-indent="-0.21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58" style:parent-style-name="內文" style:family="paragraph">
      <style:paragraph-properties style:snap-to-layout-grid="false" fo:margin-top="0.25in" fo:line-height="0.1666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break-before="page" style:snap-to-layout-grid="false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5" style:family="table-column">
      <style:table-column-properties style:column-width="1.5173in"/>
    </style:style>
    <style:style style:name="TableColumn166" style:family="table-column">
      <style:table-column-properties style:column-width="5.2437in"/>
    </style:style>
    <style:style style:name="Table164" style:family="table">
      <style:table-properties style:width="6.7611in" style:rel-width="100%" fo:margin-left="0in" table:align="left"/>
    </style:style>
    <style:style style:name="TableRow167" style:family="table-row">
      <style:table-row-properties style:min-row-height="0.2923in"/>
    </style:style>
    <style:style style:name="TableCell1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 style:font-size-complex="11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 style:font-size-complex="11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 style:font-size-complex="11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 style:font-size-complex="11pt"/>
    </style:style>
    <style:style style:name="P17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177" style:family="table-row">
      <style:table-row-properties style:min-row-height="0.0666in"/>
    </style:style>
    <style:style style:name="TableCell1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5" style:family="table-row">
      <style:table-row-properties style:min-row-height="0.5875in"/>
    </style:style>
    <style:style style:name="TableCell19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ableRow204" style:family="table-row">
      <style:table-row-properties style:min-row-height="0.520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1" style:family="table-row">
      <style:table-row-properties style:min-row-height="0.389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 style:font-size-complex="11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219" style:family="table-column">
      <style:table-column-properties style:column-width="0.7319in"/>
    </style:style>
    <style:style style:name="TableColumn220" style:family="table-column">
      <style:table-column-properties style:column-width="1.3187in"/>
    </style:style>
    <style:style style:name="TableColumn221" style:family="table-column">
      <style:table-column-properties style:column-width="0.5652in"/>
    </style:style>
    <style:style style:name="TableColumn222" style:family="table-column">
      <style:table-column-properties style:column-width="1.7875in"/>
    </style:style>
    <style:style style:name="TableColumn223" style:family="table-column">
      <style:table-column-properties style:column-width="0.4743in"/>
    </style:style>
    <style:style style:name="TableColumn224" style:family="table-column">
      <style:table-column-properties style:column-width="1.8833in"/>
    </style:style>
    <style:style style:name="Table218" style:family="table">
      <style:table-properties style:width="6.7611in" style:rel-width="100%" fo:margin-left="0in" table:align="lef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asian="標楷體" style:letter-kerning="false"/>
    </style:style>
    <style:style style:name="TableRow229" style:family="table-row">
      <style:table-row-properties style:min-row-height="1.6493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vertical-align="baseline"/>
      <style:text-properties style:font-name-asian="標楷體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34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35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36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37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38" style:parent-style-name="內文" style:family="paragraph">
      <style:paragraph-properties style:snap-to-layout-grid="false"/>
      <style:text-properties style:font-name-asian="標楷體" style:letter-kerning="false"/>
    </style:style>
    <style:style style:name="P239" style:parent-style-name="內文" style:family="paragraph">
      <style:paragraph-properties style:snap-to-layout-grid="false"/>
      <style:text-properties style:font-name-asian="標楷體" style:letter-kerning="false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vertical-align="baseline"/>
    </style:style>
    <style:style style:name="T244" style:parent-style-name="預設段落字型" style:family="text">
      <style:text-properties style:font-name-asian="標楷體" style:letter-kerning="false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49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50" style:parent-style-name="內文" style:family="paragraph">
      <style:paragraph-properties style:snap-to-layout-grid="false" style:vertical-align="baselin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vertical-align="baseline"/>
    </style:style>
    <style:style style:name="T258" style:parent-style-name="預設段落字型" style:family="text">
      <style:text-properties style:font-name-asian="標楷體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61" style:parent-style-name="內文" style:family="paragraph">
      <style:paragraph-properties style:snap-to-layout-grid="false" style:vertical-align="baseline"/>
      <style:text-properties style:font-name-asian="標楷體" style:letter-kerning="false"/>
    </style:style>
    <style:style style:name="P262" style:parent-style-name="內文" style:family="paragraph">
      <style:paragraph-properties style:snap-to-layout-grid="false" style:vertical-align="baseline"/>
    </style:style>
    <style:style style:name="T263" style:parent-style-name="預設段落字型" style:family="text">
      <style:text-properties style:font-name-asian="標楷體" style:letter-kerning="false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國立臺北大學開設跨領域共授課程計畫書</text:p>
      <text:p text:style-name="P2">壹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開課單位</text:p>
          </table:table-cell>
          <table:table-cell table:style-name="TableCell11">
            <text:p text:style-name="P12"><text:s text:c="2"/>學院<text:s text:c="2"/>系所／中心</text:p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>年<text:s text:c="5"/>月<text:s text:c="4"/>日</text:p>
          </table:table-cell>
        </table:table-row>
        <table:table-row table:style-name="TableRow17">
          <table:table-cell table:style-name="TableCell18" table:number-rows-spanned="2">
            <text:p text:style-name="P19">課程名稱</text:p>
          </table:table-cell>
          <table:table-cell table:style-name="TableCell20" table:number-rows-spanned="2">
            <text:p text:style-name="P21">（請填寫課程完整名稱）</text:p>
            <text:p text:style-name="P22"/>
            <text:p text:style-name="P23">※如有更名者，請補填之前申請通過之原課程名稱為：</text:p>
            <text:p text:style-name="P24"/>
          </table:table-cell>
          <table:table-cell table:style-name="TableCell25">
            <text:p text:style-name="P26">開課學期</text:p>
          </table:table-cell>
          <table:table-cell table:style-name="TableCell27">
            <text:p text:style-name="P28"><text:span text:style-name="T29">112</text:span><text:span text:style-name="T30">學年度</text:span><text:span text:style-name="T31">2</text:span><text:span text:style-name="T32">學期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<text:span text:style-name="T38">課程流水碼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課程學制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學分數</text:p>
          </table:table-cell>
          <table:table-cell table:style-name="TableCell49">
            <text:p text:style-name="P50">學分</text:p>
          </table:table-cell>
        </table:table-row>
        <table:table-row table:style-name="TableRow51">
          <table:table-cell table:style-name="TableCell52">
            <text:p text:style-name="P53">全/半學年</text:p>
          </table:table-cell>
          <table:table-cell table:style-name="TableCell54">
            <text:p text:style-name="P55">□全學年<text:s text:c="2"/>□半學年</text:p>
          </table:table-cell>
          <table:table-cell table:style-name="TableCell56">
            <text:p text:style-name="P57">必選修別</text:p>
          </table:table-cell>
          <table:table-cell table:style-name="TableCell58">
            <text:p text:style-name="P59">□必修<text:s text:c="2"/>□選修</text:p>
          </table:table-cell>
        </table:table-row>
        <table:table-row table:style-name="TableRow60">
          <table:table-cell table:style-name="TableCell61" table:number-rows-spanned="2">
            <text:p text:style-name="P62">授課教師姓名</text:p>
            <text:p text:style-name="P63"><text:span text:style-name="T64">（若有數位教師，請自行增列）</text:span></text:p>
          </table:table-cell>
          <table:table-cell table:style-name="TableCell65">
            <text:p text:style-name="P66">主授教師：</text:p>
          </table:table-cell>
          <table:table-cell table:style-name="TableCell67" table:number-columns-spanned="2">
            <text:p text:style-name="P68">所屬系所：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共授教師：</text:p>
          </table:table-cell>
          <table:table-cell table:style-name="TableCell73" table:number-columns-spanned="2">
            <text:p text:style-name="P74"><text:span text:style-name="T75">所屬系所：</text:span></text:p>
          </table:table-cell>
          <table:covered-table-cell/>
        </table:table-row>
        <table:table-row table:style-name="TableRow76">
          <table:table-cell table:style-name="TableCell77">
            <text:p text:style-name="P78">前一次開課檢核分數</text:p>
            <text:p text:style-name="P79">(續開申請者必填；</text:p>
            <text:p text:style-name="P80">首開申請者免填)</text:p>
          </table:table-cell>
          <table:table-cell table:style-name="TableCell81" table:number-columns-spanned="3">
            <text:p text:style-name="P82">(如分數低於3.5者，請填寫計畫書第五項[續開]課程精進計畫）</text:p>
            <text:p text:style-name="P83"/>
          </table:table-cell>
          <table:covered-table-cell/>
          <table:covered-table-cell/>
        </table:table-row>
      </table:table>
      <text:p text:style-name="P84"/>
      <text:p text:style-name="P85">【說明】</text:p>
      <text:p text:style-name="P86"><text:span text:style-name="T87">1.</text:span><text:span text:style-name="T88">共授課程：</text:span><text:span text:style-name="T89">係指本校跨系（所、中心）或跨院不同領域之教師合作，設計具跨領域整合性與創新內容，並共同出席授課之課程</text:span><text:span text:style-name="T90">（所有共授教師須出席每周課堂）</text:span><text:span text:style-name="T91">。</text:span></text:p>
      <text:p text:style-name="P92"><text:span text:style-name="T93">2.</text:span><text:span text:style-name="T94">補助方式：</text:span><text:span text:style-name="T95">共授課程依所有授課教師實際出席上課時數計入教師每週授課時數。共授教師</text:span><text:span text:style-name="T96">如為</text:span><text:span text:style-name="T97">2</text:span><text:span text:style-name="T98">人，鐘點總數以該課程學分數</text:span><text:span text:style-name="T99"><text:s/>2<text:s/></text:span><text:span text:style-name="T100">倍為上限</text:span><text:span text:style-name="T101">。共授教師</text:span><text:span text:style-name="T102">達</text:span><text:span text:style-name="T103">3</text:span><text:span text:style-name="T104">人以上，修課人數生師比達</text:span><text:span text:style-name="T105">8:1</text:span><text:span text:style-name="T106">時，鐘點總數以該課程</text:span><text:span text:style-name="T107">3</text:span><text:span text:style-name="T108">倍為上限</text:span><text:span text:style-name="T109">；修課人數生師比未達</text:span><text:span text:style-name="T110">8:1</text:span><text:span text:style-name="T111">時，鐘點總數以該課程</text:span><text:span text:style-name="T112">2</text:span><text:span text:style-name="T113">倍為上限。如同時</text:span><text:span text:style-name="T114">依本校「教師授課時數及超支鐘點費核計辦法」第</text:span><text:span text:style-name="T115">4</text:span><text:span text:style-name="T116">條規定而加乘計算授課時數時，僅得擇一採計</text:span><text:span text:style-name="T117">，且</text:span><text:span text:style-name="T118">已另支領計畫鐘點費或演講費者，不得再重覆支領本校共授課程鐘點費</text:span><text:span text:style-name="T119">。</text:span><text:span text:style-name="T120">非首次申請之課程，前次跨領域共授課程檢核表學生反映授課未符合第</text:span><text:span text:style-name="T121">1</text:span><text:span text:style-name="T122">點說明之共授課程定義，經查屬實，依一般授課時數計算。</text:span></text:p>
      <text:p text:style-name="P123"><text:span text:style-name="T124">3.</text:span><text:span text:style-name="T125">首次</text:span><text:span text:style-name="T126">申請之課程，於開課前一學期，經主授教師所屬之</text:span><text:span text:style-name="T127">系（所、中心）級、院級課程委員會審議，並經校課程委員會審議通過</text:span><text:span text:style-name="T128">後</text:span><text:span text:style-name="T129">，始得開課。</text:span><text:span text:style-name="T130">非首次</text:span><text:span text:style-name="T131">申請之課程，</text:span><text:span text:style-name="T132">應於開課前一學期將計畫書送教務處備查</text:span><text:span text:style-name="T133">，惟前次跨領域共授課程檢核表反映跨域學習效益低於</text:span><text:span text:style-name="T134">3.5</text:span><text:span text:style-name="T135">分之課程，需填寫計畫書中的第五項課程精進計畫。</text:span></text:p>
      <text:p text:style-name="P136"><text:span text:style-name="T137">4.</text:span><text:span text:style-name="T138">非首次申請之課程</text:span><text:span text:style-name="T139">，應提出前次</text:span><text:span text:style-name="T140">開課檢核分數</text:span><text:span text:style-name="T141">。</text:span></text:p>
      <text:p text:style-name="P142"><text:span text:style-name="T143">5.</text:span><text:span text:style-name="T144">審核通過之課程，待該課程</text:span><text:span text:style-name="T145">確定開課後</text:span><text:span text:style-name="T146">，方於當學期彙整名單以計算授課時數。每學期末將針對課程學生另外進行「</text:span><text:span text:style-name="T147">跨領域共授課程檢核問卷調查」</text:span><text:span text:style-name="T148">。</text:span></text:p>
      <text:p text:style-name="P149"/>
      <text:p text:style-name="P150"><text:span text:style-name="T151">□</text:span><text:span text:style-name="T152">申請人同意上述說明並遵守</text:span><text:span text:style-name="T153">「國立臺北大學開設跨領域共授課程實施要點」及本校相關</text:span><text:span text:style-name="T154">之規定執行。</text:span><text:span text:style-name="T155">(</text:span><text:span text:style-name="T156">如未勾選則視為不同意，教學發展中心不予受理申請</text:span><text:span text:style-name="T157">)</text:span></text:p>
      <text:p text:style-name="P158"><text:span text:style-name="T159">主授教師簽章：</text:span><text:span text:style-name="T160"><text:s text:c="17"/></text:span><text:span text:style-name="T161">共授教師簽章：</text:span><text:span text:style-name="T162"><text:s text:c="25"/></text:span></text:p>
      <text:soft-page-break/>
      <text:p text:style-name="P163">貳、計畫書內容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一、跨領域及創新整合之描述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二、共授方式規劃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內文"/>
            <text:p text:style-name="內文"/>
            <text:p text:style-name="內文"/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三、課程預期效益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四、課程大綱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五、【續開】課程精進計畫</text:p>
            <text:p text:style-name="P198"><text:span text:style-name="T199">※</text:span><text:span text:style-name="T200">跨領域共授課程檢核表反映跨域學習效益高於</text:span><text:span text:style-name="T201">3.5</text:span><text:span text:style-name="T202">分者與</text:span><text:span text:style-name="T203">首開課程免填寫</text:span></text:p>
          </table:table-cell>
          <table:covered-table-cell/>
        </table:table-row>
        <table:table-row table:style-name="TableRow204">
          <table:table-cell table:style-name="TableCell205">
            <text:p text:style-name="P206">跨域共授課程規劃改善方案</text:p>
          </table:table-cell>
          <table:table-cell table:style-name="TableCell207">
            <text:p text:style-name="內文"><text:span text:style-name="T208">(</text:span><text:span text:style-name="T209">請針對前一次與本次開課差異性做說明</text:span><text:span text:style-name="T210">)</text:span></text:p>
          </table:table-cell>
        </table:table-row>
        <table:table-row table:style-name="TableRow211">
          <table:table-cell table:style-name="TableCell212">
            <text:p text:style-name="P213"><text:span text:style-name="T214">預期改善效益說明</text:span></text:p>
          </table:table-cell>
          <table:table-cell table:style-name="TableCell215"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6">
            <text:p text:style-name="P227"><text:span text:style-name="T228">請依下列流程簽核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承辦人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電話：</text:span></text:p>
          </table:table-cell>
          <table:table-cell table:style-name="TableCell242">
            <text:p text:style-name="P243"><text:span text:style-name="T244">系所</text:span></text:p>
            <text:p text:style-name="P245"><text:span text:style-name="T246">主任</text:span></text:p>
          </table:table-cell>
          <table:table-cell table:style-name="TableCell247">
            <text:p text:style-name="P248">本課程</text:p>
            <text:p text:style-name="P249">業經<text:s text:c="2"/>年<text:s text:c="3"/>月<text:s text:c="3"/>日</text:p>
            <text:p text:style-name="P250"><text:span text:style-name="T251">系</text:span><text:span text:style-name="T252">(</text:span><text:span text:style-name="T253">所</text:span><text:span text:style-name="T254">)</text:span><text:span text:style-name="T255">課程委員會通過</text:span></text:p>
          </table:table-cell>
          <table:table-cell table:style-name="TableCell256">
            <text:p text:style-name="P257"><text:span text:style-name="T258">院長</text:span></text:p>
          </table:table-cell>
          <table:table-cell table:style-name="TableCell259">
            <text:p text:style-name="P260">本課程</text:p>
            <text:p text:style-name="P261">業經<text:s text:c="4"/>年<text:s text:c="4"/>月<text:s text:c="3"/>日</text:p>
            <text:p text:style-name="P262"><text:span text:style-name="T263">院課程委員會通過</text:span>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4" style:display-name="標題4" style:family="paragraph" style:parent-style-name="內文">
      <style:text-properties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外語授課補助申請表</dc:title>
    <dc:subject/>
    <meta:initial-creator>CCOP</meta:initial-creator>
    <dc:creator>user</dc:creator>
    <meta:creation-date>2023-09-20T03:03:00Z</meta:creation-date>
    <dc:date>2023-09-20T03:09:00Z</dc:date>
    <meta:print-date>2020-05-19T07:42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89" meta:character-count="1266" meta:row-count="8" meta:non-whitespace-character-count="1079"/>
  </office:meta>
</office:document-meta>
</file>