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FF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0972in"/>
    </style:style>
    <style:style style:name="TableColumn8" style:family="table-column">
      <style:table-column-properties style:column-width="1.7437in"/>
    </style:style>
    <style:style style:name="Table4" style:family="table">
      <style:table-properties style:width="6.7611in" style:rel-width="100%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4166in"/>
      <style:text-properties style:font-name="標楷體" style:font-name-asian="標楷體" style:font-weight-complex="bold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weight-complex="bold" fo:color="#AEAAAA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weight-complex="bold" fo:color="#AEAAAA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weight-complex="bold" fo:color="#0000FF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0000FF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4458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EAAAA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weight-complex="bold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3.5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weight-complex="bold" fo:color="#AEAAA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Row73" style:family="table-row">
      <style:table-row-properties style:min-row-height="0.2979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 fo:text-align="justify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background-color="#CEFEC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77in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weight-complex="bold" fo:color="#FF0000" fo:font-size="10pt" style:font-size-asian="10pt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-asian="標楷體" style:font-weight-complex="bold"/>
    </style:style>
    <style:style style:name="P10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P154" style:parent-style-name="內文" style:family="paragraph">
      <style:paragraph-properties fo:text-align="justify" fo:line-height="0.2777in" fo:margin-left="0.3937in" fo:text-indent="-0.2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style:snap-to-layout-grid="false" fo:text-align="center" fo:margin-top="0.25in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1.5173in"/>
    </style:style>
    <style:style style:name="TableColumn170" style:family="table-column">
      <style:table-column-properties style:column-width="5.2437in"/>
    </style:style>
    <style:style style:name="Table168" style:family="table">
      <style:table-properties style:width="6.7611in" style:rel-width="100%" fo:margin-left="0in" table:align="left"/>
    </style:style>
    <style:style style:name="TableRow171" style:family="table-row">
      <style:table-row-properties style:min-row-height="0.2923in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TableRow181" style:family="table-row">
      <style:table-row-properties style:min-row-height="0.3062in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P188" style:parent-style-name="內文" style:family="paragraph">
      <style:text-properties style:font-weight-complex="bold"/>
    </style:style>
    <style:style style:name="P189" style:parent-style-name="內文" style:family="paragraph">
      <style:text-properties style:font-weight-complex="bold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weight-complex="bold"/>
    </style:style>
    <style:style style:name="P197" style:parent-style-name="內文" style:family="paragraph">
      <style:text-properties style:font-weight-complex="bold"/>
    </style:style>
    <style:style style:name="P198" style:parent-style-name="內文" style:family="paragraph">
      <style:text-properties style:font-weight-complex="bold"/>
    </style:style>
    <style:style style:name="P199" style:parent-style-name="內文" style:family="paragraph">
      <style:text-properties style:font-weight-complex="bold"/>
    </style:style>
    <style:style style:name="P200" style:parent-style-name="內文" style:family="paragraph">
      <style:text-properties style:font-weight-complex="bold"/>
    </style:style>
    <style:style style:name="TableRow201" style:family="table-row">
      <style:table-row-properties style:min-row-height="0.3104in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weight-complex="bold"/>
    </style:style>
    <style:style style:name="P211" style:parent-style-name="內文" style:family="paragraph">
      <style:text-properties style:font-weight-complex="bold"/>
    </style:style>
    <style:style style:name="P212" style:parent-style-name="內文" style:family="paragraph">
      <style:text-properties style:font-weight-complex="bold"/>
    </style:style>
    <style:style style:name="TableRow213" style:family="table-row">
      <style:table-row-properties style:min-row-height="0.5875in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weight-complex="bold" fo:color="#FF0000"/>
    </style:style>
    <style:style style:name="T218" style:parent-style-name="預設段落字型" style:family="text">
      <style:text-properties style:font-name="標楷體" style:font-name-asian="標楷體" style:font-weight-complex="bold" fo:color="#FF0000"/>
    </style:style>
    <style:style style:name="T219" style:parent-style-name="預設段落字型" style:family="text">
      <style:text-properties style:font-name="標楷體" style:font-name-asian="標楷體" style:font-weight-complex="bold" fo:color="#FF0000"/>
    </style:style>
    <style:style style:name="T220" style:parent-style-name="預設段落字型" style:family="text">
      <style:text-properties style:font-name="標楷體" style:font-name-asian="標楷體" style:font-weight-complex="bold" fo:color="#FF0000"/>
    </style:style>
    <style:style style:name="T221" style:parent-style-name="預設段落字型" style:family="text">
      <style:text-properties style:font-name="標楷體" style:font-name-asian="標楷體" style:font-weight-complex="bold" fo:color="#0000FF"/>
    </style:style>
    <style:style style:name="TableRow222" style:family="table-row">
      <style:table-row-properties style:min-row-height="0.588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weight-complex="bold" fo:color="#FF0000"/>
    </style:style>
    <style:style style:name="T227" style:parent-style-name="預設段落字型" style:family="text">
      <style:text-properties style:font-name="標楷體" style:font-name-asian="標楷體" style:font-weight-complex="bold" fo:color="#FF0000"/>
    </style:style>
    <style:style style:name="T228" style:parent-style-name="預設段落字型" style:family="text">
      <style:text-properties style:font-name="標楷體" style:font-name-asian="標楷體" style:font-weight-complex="bold" fo:color="#FF0000"/>
    </style:style>
    <style:style style:name="TableRow229" style:family="table-row">
      <style:table-row-properties style:min-row-height="0.645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37" style:family="table-column">
      <style:table-column-properties style:column-width="0.7319in"/>
    </style:style>
    <style:style style:name="TableColumn238" style:family="table-column">
      <style:table-column-properties style:column-width="1.3187in"/>
    </style:style>
    <style:style style:name="TableColumn239" style:family="table-column">
      <style:table-column-properties style:column-width="0.5652in"/>
    </style:style>
    <style:style style:name="TableColumn240" style:family="table-column">
      <style:table-column-properties style:column-width="1.7875in"/>
    </style:style>
    <style:style style:name="TableColumn241" style:family="table-column">
      <style:table-column-properties style:column-width="0.4743in"/>
    </style:style>
    <style:style style:name="TableColumn242" style:family="table-column">
      <style:table-column-properties style:column-width="1.8833in"/>
    </style:style>
    <style:style style:name="Table236" style:family="table">
      <style:table-properties style:width="6.7611in" style:rel-width="100%" fo:margin-left="0in" table:align="left"/>
    </style:style>
    <style:style style:name="TableRow243" style:family="table-row">
      <style:table-row-properties style:min-row-height="0.3756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fo:color="#FF0000" style:letter-kerning="false"/>
    </style:style>
    <style:style style:name="T248" style:parent-style-name="預設段落字型" style:family="text">
      <style:text-properties style:font-name-asian="標楷體" fo:color="#FF0000" style:letter-kerning="false"/>
    </style:style>
    <style:style style:name="T249" style:parent-style-name="預設段落字型" style:family="text">
      <style:text-properties style:font-name-asian="標楷體" fo:color="#FF0000" style:letter-kerning="false"/>
    </style:style>
    <style:style style:name="TableRow250" style:family="table-row">
      <style:table-row-properties style:min-row-height="1.649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5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6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7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8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9" style:parent-style-name="內文" style:family="paragraph">
      <style:paragraph-properties style:snap-to-layout-grid="false"/>
      <style:text-properties style:font-name-asian="標楷體" style:letter-kerning="false"/>
    </style:style>
    <style:style style:name="P260" style:parent-style-name="內文" style:family="paragraph">
      <style:paragraph-properties style:snap-to-layout-grid="false"/>
      <style:text-properties style:font-name-asian="標楷體" style:letter-kerning="false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/>
    </style:style>
    <style:style style:name="T265" style:parent-style-name="預設段落字型" style:family="text">
      <style:text-properties style:font-name-asian="標楷體" style:letter-kerning="false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70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71" style:parent-style-name="內文" style:family="paragraph">
      <style:paragraph-properties style:snap-to-layout-grid="false" style:vertical-align="baselin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/>
    </style:style>
    <style:style style:name="T279" style:parent-style-name="預設段落字型" style:family="text"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82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83" style:parent-style-name="內文" style:family="paragraph">
      <style:paragraph-properties style:snap-to-layout-grid="false" style:vertical-align="baseline"/>
    </style:style>
    <style:style style:name="T284" style:parent-style-name="預設段落字型" style:family="text">
      <style:text-properties style:font-name-asian="標楷體" style:letter-kerning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國立臺北大學開設跨領域共授課程計畫書</text:p>
      <text:p text:style-name="P2">113年修正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單位</text:p>
          </table:table-cell>
          <table:table-cell table:style-name="TableCell12">
            <text:p text:style-name="P13"><text:s text:c="2"/>學院<text:s text:c="2"/>系所／中心</text:p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5"/>月<text:s text:c="4"/>日</text:p>
          </table:table-cell>
        </table:table-row>
        <table:table-row table:style-name="TableRow18">
          <table:table-cell table:style-name="TableCell19" table:number-rows-spanned="2">
            <text:p text:style-name="P20">課程名稱</text:p>
          </table:table-cell>
          <table:table-cell table:style-name="TableCell21" table:number-rows-spanned="2">
            <text:p text:style-name="P22">（請填寫課程完整名稱）</text:p>
            <text:p text:style-name="P23"/>
            <text:p text:style-name="P24">※如有更名者，請補填之前申請通過之原課程名稱為：</text:p>
          </table:table-cell>
          <table:table-cell table:style-name="TableCell25">
            <text:p text:style-name="P26">開課學期</text:p>
          </table:table-cell>
          <table:table-cell table:style-name="TableCell27">
            <text:p text:style-name="P28"><text:span text:style-name="T29">113</text:span><text:span text:style-name="T30">學年度</text:span><text:span text:style-name="T31">1</text:span><text:span text:style-name="T32">學期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課程流水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學制</text:span></text:p>
          </table:table-cell>
          <table:table-cell table:style-name="TableCell45">
            <text:p text:style-name="P46"><text:span text:style-name="T47">□</text:span><text:span text:style-name="T48">學士班</text:span><text:span text:style-name="T49"><text:s text:c="2"/>□</text:span><text:span text:style-name="T50">碩士班</text:span></text:p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>學分</text:p>
          </table:table-cell>
        </table:table-row>
        <table:table-row table:style-name="TableRow55">
          <table:table-cell table:style-name="TableCell56">
            <text:p text:style-name="P57">全/半學年</text:p>
          </table:table-cell>
          <table:table-cell table:style-name="TableCell58">
            <text:p text:style-name="P59">□全學年<text:s text:c="2"/>□半學年</text:p>
          </table:table-cell>
          <table:table-cell table:style-name="TableCell60">
            <text:p text:style-name="P61">必選修別</text:p>
          </table:table-cell>
          <table:table-cell table:style-name="TableCell62">
            <text:p text:style-name="P63">□必修<text:s text:c="2"/>□選修</text:p>
          </table:table-cell>
        </table:table-row>
        <table:table-row table:style-name="TableRow64">
          <table:table-cell table:style-name="TableCell65" table:number-rows-spanned="2">
            <text:p text:style-name="P66">授課教師姓名</text:p>
            <text:p text:style-name="P67"><text:span text:style-name="T68">若有數位教師，請自行增列</text:span></text:p>
          </table:table-cell>
          <table:table-cell table:style-name="TableCell69">
            <text:p text:style-name="P70">主授教師：</text:p>
          </table:table-cell>
          <table:table-cell table:style-name="TableCell71" table:number-columns-spanned="2">
            <text:p text:style-name="P72">所屬系所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共授教師：</text:p>
          </table:table-cell>
          <table:table-cell table:style-name="TableCell77" table:number-columns-spanned="2">
            <text:p text:style-name="P78"><text:span text:style-name="T79">所屬系所：</text:span></text:p>
          </table:table-cell>
          <table:covered-table-cell/>
        </table:table-row>
        <table:table-row table:style-name="TableRow80">
          <table:table-cell table:style-name="TableCell81">
            <text:p text:style-name="P82">向度通識類別</text:p>
            <text:p text:style-name="P83"><text:span text:style-name="T84">-</text:span><text:span text:style-name="T85">通識中心內開課必填</text:span><text:span text:style-name="T86">(</text:span><text:span text:style-name="T87">詳見說明</text:span><text:span text:style-name="T88">1)</text:span></text:p>
          </table:table-cell>
          <table:table-cell table:style-name="TableCell89" table:number-columns-spanned="3">
            <text:p text:style-name="P90">□人文思維與美學詮釋<text:s text:c="2"/>□倫理判斷與生命涵養<text:s/></text:p>
            <text:p text:style-name="P91">□法政制度與公民社會<text:s text:c="2"/>□經濟社會與全球視野</text:p>
            <text:p text:style-name="P92"><text:span text:style-name="T93">□</text:span><text:span text:style-name="T94">科學素養與邏輯思維</text:span><text:span text:style-name="T95"><text:s text:c="2"/>□</text:span><text:span text:style-name="T96">歷史思維與文明探索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前一次開課檢核分數</text:p>
            <text:p text:style-name="P100">-續開申請者必填</text:p>
            <text:p text:style-name="P101"><text:span text:style-name="T102">-</text:span><text:span text:style-name="T103">首開申請者免填</text:span></text:p>
          </table:table-cell>
          <table:table-cell table:style-name="TableCell104" table:number-columns-spanned="3">
            <text:p text:style-name="P105">(如分數低於3.5者，請填寫計畫書第五項[續開]課程精進計畫）</text:p>
            <text:p text:style-name="P106"/>
          </table:table-cell>
          <table:covered-table-cell/>
          <table:covered-table-cell/>
        </table:table-row>
      </table:table>
      <text:p text:style-name="P107"/>
      <text:p text:style-name="P108">【重點說明】</text:p>
      <text:list text:style-name="LFO1" text:continue-numbering="true">
        <text:list-item>
          <text:p text:style-name="P109"><text:span text:style-name="T110">共授課程定義：</text:span><text:span text:style-name="T111">係指本校跨系（所、中心）或跨院不同領域之教師合作，設計具跨領域整合性與創新內容，並共同出席授課之課程。</text:span><text:span text:style-name="T112">通識教育中心教師得跨兩個</text:span><text:span text:style-name="T113">(</text:span><text:span text:style-name="T114">含</text:span><text:span text:style-name="T115">)</text:span><text:span text:style-name="T116">以上向度通識類別開設共授課程。</text:span><text:span text:style-name="T117">（所有共授教師須出席每周課堂）。</text:span></text:p>
        </text:list-item>
        <text:list-item>
          <text:p text:style-name="P118"><text:span text:style-name="T119">補助方式：</text:span><text:span text:style-name="T120">依所有授課教師實際出席上課時數計入教師每週授課時數。共授教師如為</text:span><text:span text:style-name="T121">2</text:span><text:span text:style-name="T122">人，鐘點總數以該課程學分數</text:span><text:span text:style-name="T123"><text:s/>2<text:s/></text:span><text:span text:style-name="T124">倍為上限。共授教師達</text:span><text:span text:style-name="T125">3</text:span><text:span text:style-name="T126">人以上，修課人數生師比達</text:span><text:span text:style-name="T127">8:1</text:span><text:span text:style-name="T128">時，鐘點總數以該課程</text:span><text:span text:style-name="T129">3</text:span><text:span text:style-name="T130">倍為上限；修課人數生師比未達</text:span><text:span text:style-name="T131">8:1</text:span><text:span text:style-name="T132">時，鐘點總數以該課程</text:span><text:span text:style-name="T133">2</text:span><text:span text:style-name="T134">倍為上限。如同時依本校「教師授課時數及超支鐘點費核計辦法」第</text:span><text:span text:style-name="T135">4</text:span><text:span text:style-name="T136">條規定而加乘計算</text:span><text:span text:style-name="T137">授課時數時，僅得擇一採計，且已另支領計畫鐘點費或演講費者，不得再重覆支領本校共授課程鐘點費。非首次申請之課程，前次跨領域共授課程檢核表學生反映授課未符合第</text:span><text:span text:style-name="T138">1</text:span><text:span text:style-name="T139">點說明之共授課程定義，經查屬實，依一般授課時數計算。</text:span></text:p>
        </text:list-item>
        <text:list-item>
          <text:p text:style-name="P140"><text:span text:style-name="T141">申請方式：首次申請之課程，於開課前一學期，經主授教師所屬之系（所、中心）級、院級課程委員會審議，並經校課程委員會審議通過後，始得開課。非首次申請之課程，應於開課前一學期將計畫書送教務處備查，惟前次跨領域共授課程檢核表反映跨域學習效益低於</text:span><text:span text:style-name="T142">3.5</text:span><text:span text:style-name="T143">分之課程，需填寫計畫書中的第五項課程精進計畫。</text:span></text:p>
        </text:list-item>
        <text:list-item>
          <text:p text:style-name="P144"><text:span text:style-name="T145">非首次申請之</text:span><text:span text:style-name="T146">課程</text:span><text:span text:style-name="T147">，應提出前次開課檢核分數</text:span><text:span text:style-name="T148">。</text:span></text:p>
        </text:list-item>
        <text:list-item>
          <text:p text:style-name="P149"><text:span text:style-name="T150">審核通過之課程，待該課程確定開課後，方於當學期彙整名單以計算授課時數。每學期末將針對課程學生另外進行「</text:span><text:span text:style-name="T151">跨領域共授課程檢核問卷調查」</text:span><text:span text:style-name="T152">。</text:span></text:p>
        </text:list-item>
      </text:list>
      <text:p text:style-name="P153"/>
      <text:p text:style-name="P154"><text:span text:style-name="T155">□<text:s/></text:span><text:span text:style-name="T156">申請人同意上述說明並遵守</text:span><text:span text:style-name="T157">「國立臺北大學開設跨領域共授課程實施要點」及本校相關</text:span><text:span text:style-name="T158">之規定執行。</text:span><text:span text:style-name="T159">(</text:span><text:span text:style-name="T160">如未勾選則視為不同意，教學發展中心不予受理申請</text:span><text:span text:style-name="T161">)</text:span></text:p>
      <text:p text:style-name="P162"><text:span text:style-name="T163">主授教師簽章：</text:span><text:span text:style-name="T164"><text:s text:c="11"/></text:span><text:span text:style-name="T165">共授教師簽章：</text:span></text:p>
      <text:p text:style-name="P166"/>
      <text:p text:style-name="P167">貳、計畫書內容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一、跨領域及創新整合之描述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二、共授方式規劃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三、課程預期效益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四、課程大綱</text:span><text:span text:style-name="T205">(</text:span><text:span text:style-name="T206">包含週次、教學進度、每週主授老師與共授老師等</text:span><text:span text:style-name="T207">)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五、【續開】課程精進計畫</text:p>
            <text:p text:style-name="P216"><text:span text:style-name="T217">※</text:span><text:span text:style-name="T218">跨領域共授課程檢核表反映跨域學習效益高於</text:span><text:span text:style-name="T219">3.5</text:span><text:span text:style-name="T220">分者與</text:span><text:span text:style-name="T221">首開課程免填寫</text:span></text:p>
          </table:table-cell>
          <table:covered-table-cell/>
        </table:table-row>
        <table:table-row table:style-name="TableRow222">
          <table:table-cell table:style-name="TableCell223">
            <text:p text:style-name="P224">跨域共授課程規劃改善方案</text:p>
          </table:table-cell>
          <table:table-cell table:style-name="TableCell225">
            <text:p text:style-name="內文"><text:span text:style-name="T226">(</text:span><text:span text:style-name="T227">請針對前一次與本次開課差異性做說明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<text:span text:style-name="T232">預期改善效益說明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6">
            <text:p text:style-name="P245"><text:span text:style-name="T246">請依下列流程簽核：</text:span><text:span text:style-name="T247">(</text:span><text:span text:style-name="T248">首次申請簽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承辦人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電話：</text:span></text:p>
          </table:table-cell>
          <table:table-cell table:style-name="TableCell263">
            <text:p text:style-name="P264"><text:span text:style-name="T265">系所</text:span></text:p>
            <text:p text:style-name="P266"><text:span text:style-name="T267">主任</text:span></text:p>
          </table:table-cell>
          <table:table-cell table:style-name="TableCell268">
            <text:p text:style-name="P269">本課程</text:p>
            <text:p text:style-name="P270">業經<text:s text:c="2"/>年<text:s text:c="3"/>月<text:s text:c="3"/>日</text:p>
            <text:p text:style-name="P271"><text:span text:style-name="T272">系</text:span><text:span text:style-name="T273">(</text:span><text:span text:style-name="T274">所</text:span><text:span text:style-name="T275">)</text:span><text:span text:style-name="T276">課程委員會通過</text:span></text:p>
          </table:table-cell>
          <table:table-cell table:style-name="TableCell277">
            <text:p text:style-name="P278"><text:span text:style-name="T279">院長</text:span></text:p>
          </table:table-cell>
          <table:table-cell table:style-name="TableCell280">
            <text:p text:style-name="P281">本課程</text:p>
            <text:p text:style-name="P282">業經<text:s text:c="4"/>年<text:s text:c="4"/>月<text:s text:c="3"/>日</text:p>
            <text:p text:style-name="P283"><text:span text:style-name="T284">院課程委員會通過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外語授課補助申請表</dc:title>
    <dc:subject/>
    <meta:initial-creator>CCOP</meta:initial-creator>
    <dc:creator>user</dc:creator>
    <meta:creation-date>2023-09-20T03:03:00Z</meta:creation-date>
    <dc:date>2024-04-01T02:10:00Z</dc:date>
    <meta:print-date>2020-05-19T07:42:00Z</meta:print-date>
    <meta:template xlink:href="Normal.dotm" xlink:type="simple"/>
    <meta:editing-cycles>32</meta:editing-cycles>
    <meta:editing-duration>PT11880S</meta:editing-duration>
    <meta:document-statistic meta:page-count="2" meta:paragraph-count="2" meta:word-count="209" meta:character-count="1403" meta:row-count="9" meta:non-whitespace-character-count="1196"/>
  </office:meta>
</office:document-meta>
</file>