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style:contextual-spacing="true" fo:text-align="end" fo:margin-left="0.5in" fo:margin-right="0.16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3388in"/>
    </style:style>
    <style:style style:name="TableColumn10" style:family="table-column">
      <style:table-column-properties style:column-width="6.1187in"/>
    </style:style>
    <style:style style:name="Table8" style:family="table">
      <style:table-properties style:width="7.4576in" fo:margin-left="0in" table:align="left"/>
    </style:style>
    <style:style style:name="TableRow11" style:family="table-row">
      <style:table-row-properties style:min-row-height="0.3312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6" style:family="table-row">
      <style:table-row-properties style:min-row-height="0.3368in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1" style:family="table-row">
      <style:table-row-properties style:min-row-height="0.3368in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 fo:margin-top="0.25in" fo:line-height="0.2083in"/>
      <style:text-properties style:font-name="標楷體" style:font-name-asian="標楷體" fo:font-weight="bold" style:font-weight-asian="bold" style:font-size-complex="12pt"/>
    </style:style>
    <style:style style:name="TableColumn29" style:family="table-column">
      <style:table-column-properties style:column-width="0.2444in"/>
    </style:style>
    <style:style style:name="TableColumn30" style:family="table-column">
      <style:table-column-properties style:column-width="1.1305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4111in"/>
    </style:style>
    <style:style style:name="TableColumn33" style:family="table-column">
      <style:table-column-properties style:column-width="2.3291in"/>
    </style:style>
    <style:style style:name="TableColumn34" style:family="table-column">
      <style:table-column-properties style:column-width="1.1812in"/>
    </style:style>
    <style:style style:name="Table28" style:family="table">
      <style:table-properties style:width="7.477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fo:margin-top="0.125in" fo:line-height="0.2083in"/>
      <style:text-properties style:font-name="Times New Roman" style:font-name-asian="標楷體" fo:font-weight="bold" style:font-weight-asian="bold" style:font-size-complex="12pt"/>
    </style:style>
    <style:style style:name="P180" style:parent-style-name="內文" style:family="paragraph">
      <style:paragraph-properties fo:widows="2" fo:orphans="2" fo:line-height="0.2083in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ableColumn197" style:family="table-column">
      <style:table-column-properties style:column-width="0.6201in"/>
    </style:style>
    <style:style style:name="TableColumn198" style:family="table-column">
      <style:table-column-properties style:column-width="0.9284in"/>
    </style:style>
    <style:style style:name="TableColumn199" style:family="table-column">
      <style:table-column-properties style:column-width="1.5486in"/>
    </style:style>
    <style:style style:name="TableColumn200" style:family="table-column">
      <style:table-column-properties style:column-width="1.4888in"/>
    </style:style>
    <style:style style:name="TableColumn201" style:family="table-column">
      <style:table-column-properties style:column-width="2.0708in"/>
    </style:style>
    <style:style style:name="TableColumn202" style:family="table-column">
      <style:table-column-properties style:column-width="0.8166in"/>
    </style:style>
    <style:style style:name="Table196" style:family="table">
      <style:table-properties style:width="7.4736in" style:rel-width="100%" fo:margin-left="0in" table:align="left"/>
    </style:style>
    <style:style style:name="TableRow203" style:family="table-row">
      <style:table-row-properties style:min-row-height="0.3368in"/>
    </style:style>
    <style:style style:name="TableCell204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5" style:parent-style-name="內文" style:family="paragraph">
      <style:paragraph-properties fo:widows="2" fo:orphans="2" fo:line-height="0.25in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234" style:family="table-row">
      <style:table-row-properties/>
    </style:style>
    <style:style style:name="P23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fo:widows="2" fo:orphans="2" fo:line-height="0.25in"/>
    </style:style>
    <style:style style:name="T245" style:parent-style-name="預設段落字型" style:family="text">
      <style:text-properties style:font-name="標楷體" style:font-name-asian="標楷體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63" style:parent-style-name="內文" style:family="paragraph">
      <style:paragraph-properties fo:widows="2" fo:orphans="2" fo:line-height="0.25in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83" style:parent-style-name="內文" style:family="paragraph">
      <style:paragraph-properties fo:widows="2" fo:orphans="2" fo:line-height="0.25in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02" style:parent-style-name="內文" style:family="paragraph">
      <style:paragraph-properties fo:widows="2" fo:orphans="2" fo:line-height="0.25in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21" style:parent-style-name="內文" style:family="paragraph">
      <style:paragraph-properties fo:widows="2" fo:orphans="2" fo:line-height="0.25in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P330" style:parent-style-name="清單段落" style:list-style-name="LFO1" style:family="paragraph">
      <style:paragraph-properties fo:widows="2" fo:orphans="2" fo:margin-top="0.25in"/>
      <style:text-properties style:font-name="Times New Roman" style:font-name-asian="標楷體" fo:font-weight="bold" style:font-weight-asian="bold" style:font-size-complex="12pt"/>
    </style:style>
    <style:style style:name="P3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332" style:parent-style-name="清單段落" style:list-style-name="LFO1" style:family="paragraph">
      <style:paragraph-properties fo:widows="2" fo:orphans="2" fo:margin-top="0.25in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33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國立臺北大學師生共學社群期中報告</text:p>
      <text:p text:style-name="P2"><text:span text:style-name="T3">11</text:span><text:span text:style-name="T4">4</text:span><text:span text:style-name="T5">年修正版</text:span></text:p>
      <text:p text:style-name="P6"><text:span text:style-name="T7">壹、基本資料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79757308"/>社群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指導教師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社群主題</text:span></text:p>
          </table:table-cell>
          <table:table-cell table:style-name="TableCell25">
            <text:p text:style-name="P26">□參與AI競賽<text:s text:c="3"/>□參與外語競賽<text:s text:c="2"/>□參與其他競賽</text:p>
          </table:table-cell>
        </table:table-row>
      </table:table>
      <text:p text:style-name="P27"><text:bookmark-end text:name="_Hlk79757308"/>貳、社群成員資料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本校學生成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>系級</text:p>
          </table:table-cell>
          <table:table-cell table:style-name="TableCell43">
            <text:p text:style-name="P44">學號</text:p>
          </table:table-cell>
          <table:table-cell table:style-name="TableCell45">
            <text:p text:style-name="P46">電子信箱</text:p>
          </table:table-cell>
          <table:table-cell table:style-name="TableCell47">
            <text:p text:style-name="P48">變動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新增<text:s/>□退出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</text:span><text:span text:style-name="T76">新增</text:span><text:span text:style-name="T77"><text:s/>□</text:span><text:span text:style-name="T78">退出</text:span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新增</text:span><text:span text:style-name="T94"><text:s/>□</text:span><text:span text:style-name="T95">退出</text:span>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新增</text:span><text:span text:style-name="T111"><text:s/>□</text:span><text:span text:style-name="T112">退出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新增</text:span><text:span text:style-name="T128"><text:s/>□</text:span><text:span text:style-name="T129">退出</text:span></text:p>
          </table:table-cell>
        </table:table-row>
        <table:table-row table:style-name="TableRow130">
          <table:table-cell table:style-name="TableCell131" table:number-columns-spanned="6">
            <text:p text:style-name="P132">校外學生成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>
            <text:p text:style-name="P137">學校/系級</text:p>
          </table:table-cell>
          <table:table-cell table:style-name="TableCell138">
            <text:p text:style-name="P139">學號</text:p>
          </table:table-cell>
          <table:table-cell table:style-name="TableCell140">
            <text:p text:style-name="P141">電子信箱</text:p>
          </table:table-cell>
          <table:table-cell table:style-name="TableCell142">
            <text:p text:style-name="P143">變動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新增</text:span><text:span text:style-name="T159"><text:s/></text:span><text:span text:style-name="T160">□</text:span><text:span text:style-name="T161">退出</text:span>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text:span text:style-name="T176">新增</text:span><text:span text:style-name="T177"><text:s/>□</text:span><text:span text:style-name="T178">退出</text:span></text:p>
          </table:table-cell>
        </table:table-row>
      </table:table>
      <text:p text:style-name="P179">參、已辦理/規劃中活動概述</text:p>
      <text:p text:style-name="P180"><text:span text:style-name="T181">(</text:span><text:span text:style-name="T182">社群活動至少規劃</text:span><text:span text:style-name="T183">5</text:span><text:span text:style-name="T184">場</text:span><text:span text:style-name="T185">(</text:span><text:span text:style-name="T186">含</text:span><text:span text:style-name="T187">)</text:span><text:span text:style-name="T188">以上，且至少一場須為「競賽」，活動日期規劃至今年</text:span><text:span text:style-name="T189">11</text:span><text:span text:style-name="T190">月</text:span><text:span text:style-name="T191">2</text:span><text:span text:style-name="T192">0</text:span><text:span text:style-name="T193">日</text:span><text:span text:style-name="T194">前。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活動日期</text:p>
          </table:table-cell>
          <table:covered-table-cell/>
          <table:table-cell table:style-name="TableCell206">
            <text:p text:style-name="P207">活動名稱</text:p>
          </table:table-cell>
          <table:table-cell table:style-name="TableCell208">
            <text:p text:style-name="P209">活動內容說明</text:p>
          </table:table-cell>
          <table:table-cell table:style-name="TableCell210">
            <text:p text:style-name="P211">活動類型</text:p>
          </table:table-cell>
          <table:table-cell table:style-name="TableCell212">
            <text:p text:style-name="P213">人數</text:p>
          </table:table-cell>
        </table:table-row>
        <table:table-row table:style-name="TableRow214">
          <table:table-cell table:style-name="TableCell215" table:number-rows-spanned="3">
            <text:p text:style-name="P216">已辦理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講座<text:s/>□討論會<text:s/>□會議<text:s/></text:p>
            <text:p text:style-name="P225"><text:span text:style-name="T226">□</text:span><text:span text:style-name="T227">競賽</text:span><text:span text:style-name="T228"><text:s/>□</text:span><text:span text:style-name="T229">讀書會</text:span><text:span text:style-name="T230"><text:s/>□</text:span><text:span text:style-name="T231">其他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講座<text:s/>□討論會<text:s/>□會議<text:s/></text:p>
            <text:p text:style-name="P244"><text:span text:style-name="T245">□</text:span><text:span text:style-name="T246">競賽</text:span><text:span text:style-name="T247"><text:s/>□</text:span><text:span text:style-name="T248">讀書會</text:span><text:span text:style-name="T249"><text:s/>□</text:span><text:span text:style-name="T250">其他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講座<text:s/>□討論會<text:s/>□會議<text:s/></text:p>
            <text:p text:style-name="P263"><text:span text:style-name="T264">□</text:span><text:span text:style-name="T265">競賽</text:span><text:span text:style-name="T266"><text:s/>□</text:span><text:span text:style-name="T267">讀書會</text:span><text:span text:style-name="T268"><text:s/>□</text:span><text:span text:style-name="T269">其他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3">
            <text:p text:style-name="P274">規劃中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□講座<text:s/>□討論會<text:s/>□會議<text:s/></text:p>
            <text:p text:style-name="P283"><text:span text:style-name="T284">□</text:span><text:span text:style-name="T285">競賽</text:span><text:span text:style-name="T286"><text:s/>□</text:span><text:span text:style-name="T287">讀書會</text:span><text:span text:style-name="T288"><text:s/>□</text:span><text:span text:style-name="T289">其他</text:span></text:p>
          </table:table-cell>
          <table:table-cell table:style-name="TableCell290">
            <text:p text:style-name="P291">無須填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講座<text:s/>□討論會<text:s/>□會議<text:s/></text:p>
            <text:p text:style-name="P302"><text:span text:style-name="T303">□</text:span><text:span text:style-name="T304">競賽</text:span><text:span text:style-name="T305"><text:s/>□</text:span><text:span text:style-name="T306">讀書會</text:span><text:span text:style-name="T307"><text:s/>□</text:span><text:span text:style-name="T308">其他</text:span></text:p>
          </table:table-cell>
          <table:table-cell table:style-name="TableCell309">
            <text:p text:style-name="P310">無須填寫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講座<text:s/>□討論會<text:s/>□會議<text:s/></text:p>
            <text:p text:style-name="P321"><text:span text:style-name="T322">□</text:span><text:span text:style-name="T323">競賽</text:span><text:span text:style-name="T324"><text:s/>□</text:span><text:span text:style-name="T325">讀書會</text:span><text:span text:style-name="T326"><text:s/>□</text:span><text:span text:style-name="T327">其他</text:span></text:p>
          </table:table-cell>
          <table:table-cell table:style-name="TableCell328">
            <text:p text:style-name="P329">無須填寫</text:p>
          </table:table-cell>
        </table:table-row>
      </table:table>
      <text:list text:style-name="LFO1" text:continue-numbering="true">
        <text:list-item>
          <text:p text:style-name="P330">社群執行狀況說明、反思與回饋。</text:p>
        </text:list-item>
      </text:list>
      <text:p text:style-name="P331"/>
      <text:list text:style-name="LFO1" text:continue-numbering="true">
        <text:list-item>
          <text:p text:style-name="P332"><text:span text:style-name="T333">活動紀錄表</text:span><text:span text:style-name="T334">(</text:span><text:span text:style-name="T335">已辦理活動，請檢附活動紀錄表</text:span><text:span text:style-name="T336">)</text:span></text:p>
        </text:list-item>
      </text:list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9T01:18:00Z</meta:creation-date>
    <dc:date>2025-02-04T06:27:00Z</dc:date>
    <meta:template xlink:href="Normal.dotm" xlink:type="simple"/>
    <meta:editing-cycles>4</meta:editing-cycles>
    <meta:editing-duration>PT120S</meta:editing-duration>
    <meta:document-statistic meta:page-count="1" meta:paragraph-count="1" meta:word-count="89" meta:character-count="597" meta:row-count="4" meta:non-whitespace-character-count="509"/>
  </office:meta>
</office:document-meta>
</file>