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contextual-spacing="true"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6" style:parent-style-name="內文" style:family="paragraph">
      <style:paragraph-properties style:contextual-spacing="true"/>
      <style:text-properties style:font-name="Times New Roman" style:font-name-asian="標楷體" fo:font-weight="bold" style:font-weight-asian="bold" style:font-size-complex="12pt"/>
    </style:style>
    <style:style style:name="TableColumn8" style:family="table-column">
      <style:table-column-properties style:column-width="1.2131in"/>
    </style:style>
    <style:style style:name="TableColumn9" style:family="table-column">
      <style:table-column-properties style:column-width="5.5409in"/>
    </style:style>
    <style:style style:name="Table7" style:family="table">
      <style:table-properties style:width="6.7541in" style:rel-width="100%" fo:margin-left="0in" table:align="left"/>
    </style:style>
    <style:style style:name="TableRow10" style:family="table-row">
      <style:table-row-properties style:min-row-height="0.331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3368in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olumn38" style:family="table-column">
      <style:table-column-properties style:column-width="0.4888in"/>
    </style:style>
    <style:style style:name="TableColumn39" style:family="table-column">
      <style:table-column-properties style:column-width="0.2451in"/>
    </style:style>
    <style:style style:name="TableColumn40" style:family="table-column">
      <style:table-column-properties style:column-width="0.8375in"/>
    </style:style>
    <style:style style:name="TableColumn41" style:family="table-column">
      <style:table-column-properties style:column-width="1.3347in"/>
    </style:style>
    <style:style style:name="TableColumn42" style:family="table-column">
      <style:table-column-properties style:column-width="1.0888in"/>
    </style:style>
    <style:style style:name="TableColumn43" style:family="table-column">
      <style:table-column-properties style:column-width="2.7347in"/>
    </style:style>
    <style:style style:name="Table37" style:family="table">
      <style:table-properties style:width="6.729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 fo:margin-top="0.1263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9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9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ableColumn193" style:family="table-column">
      <style:table-column-properties style:column-width="0.5875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1.7715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Column198" style:family="table-column">
      <style:table-column-properties style:column-width="1.477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192" style:family="table">
      <style:table-properties style:width="7.1826in" fo:margin-left="0in" table:align="left"/>
    </style:style>
    <style:style style:name="TableRow200" style:family="table-row">
      <style:table-row-properties style:min-row-height="0.3368in" style:use-optimal-row-height="false"/>
    </style:style>
    <style:style style:name="TableCell201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17" style:family="table-row">
      <style:table-row-properties style:min-row-height="0.8409in" style:use-optimal-row-height="false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fo:line-height="0.2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32" style:parent-style-name="內文" style:family="paragraph">
      <style:paragraph-properties fo:widows="2" fo:orphans="2" fo:line-height="0.25in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239" style:family="table-row">
      <style:table-row-properties style:min-row-height="0.8729in" style:use-optimal-row-height="false"/>
    </style:style>
    <style:style style:name="P24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text-align="center" fo:line-height="0.25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fo:widows="2" fo:orphans="2" fo:line-height="0.25in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8854in" style:use-optimal-row-height="false"/>
    </style:style>
    <style:style style:name="P261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 fo:line-height="0.25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fo:widows="2" fo:orphans="2" fo:line-height="0.25in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281" style:family="table-row">
      <style:table-row-properties style:min-row-height="0.9673in" style:use-optimal-row-height="false"/>
    </style:style>
    <style:style style:name="P282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 fo:line-height="0.2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95" style:parent-style-name="內文" style:family="paragraph">
      <style:paragraph-properties fo:widows="2" fo:orphans="2" fo:line-height="0.25in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text-align="center" fo:line-height="0.25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fo:widows="2" fo:orphans="2" fo:line-height="0.25in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fo:text-align="center" fo:line-height="0.2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3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38" style:parent-style-name="內文" style:family="paragraph">
      <style:paragraph-properties fo:widows="2" fo:orphans="2" fo:line-height="0.25in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 fo:line-height="0.2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5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59" style:parent-style-name="內文" style:family="paragraph">
      <style:paragraph-properties fo:widows="2" fo:orphans="2" fo:line-height="0.25in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center" fo:line-height="0.25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79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80" style:parent-style-name="內文" style:family="paragraph">
      <style:paragraph-properties fo:widows="2" fo:orphans="2" fo:line-height="0.25in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widows="2" fo:orphans="2" fo:margin-top="0.2534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8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9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39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39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39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39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397" style:parent-style-name="超連結" style:family="text">
      <style:text-properties style:font-name="Times New Roman" style:font-name-asian="標楷體" style:font-weight-complex="bold" style:font-size-complex="12pt" fo:background-color="#FFFF00"/>
    </style:style>
    <style:style style:name="T39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39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0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40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40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9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42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weight-complex="bold" fo:color="#0000FF" style:font-size-complex="12pt" fo:background-color="#FFFF00"/>
    </style:style>
  </office:automatic-styles>
  <office:body>
    <office:text text:use-soft-page-breaks="true">
      <text:p text:style-name="P1">國立臺北大學教師教學社群期中報告</text:p>
      <text:p text:style-name="P2"><text:span text:style-name="T3">11</text:span><text:span text:style-name="T4">3</text:span><text:span text:style-name="T5">年修正版</text:span></text:p>
      <text:p text:style-name="P6">壹、基本資料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79757308"/>社群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召集人姓名</text:p>
          </table:table-cell>
          <table:table-cell table:style-name="TableCell18">
            <text:p text:style-name="P19"/>
          </table:table-cell>
        </table:table-row>
      </table:table>
      <text:p text:style-name="P20"><text:bookmark-end text:name="_Hlk79757308"/>貳、成員資料</text:p>
      <text:p text:style-name="P21"><text:span text:style-name="T22">※</text:span><text:span text:style-name="T23">如</text:span><text:span text:style-name="T24">社群成員</text:span><text:span text:style-name="T25">變動</text:span><text:span text:style-name="T26">，請</text:span><text:span text:style-name="T27">於</text:span><text:span text:style-name="T28">下表</text:span><text:span text:style-name="T29">更新</text:span><text:span text:style-name="T30">；如</text:span><text:span text:style-name="T31">無</text:span><text:span text:style-name="T32">變動</text:span><text:span text:style-name="T33">則</text:span><text:span text:style-name="T34">不用填</text:span><text:span text:style-name="T35">寫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校內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狀態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>系所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電子信箱</text:p>
          </table:table-cell>
        </table:table-row>
        <table:table-row table:style-name="TableRow58">
          <table:table-cell table:style-name="TableCell59">
            <text:p text:style-name="P60">新增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新增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退出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退出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校外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狀態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>
            <text:p text:style-name="P119">學校/系所</text:p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>電子信箱</text:p>
          </table:table-cell>
        </table:table-row>
        <table:table-row table:style-name="TableRow124">
          <table:table-cell table:style-name="TableCell125">
            <text:p text:style-name="P126">新增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新增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退出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退出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參、</text:span><text:span text:style-name="T178">活動</text:span><text:span text:style-name="T179">規劃辦理說明</text:span></text:p>
      <text:p text:style-name="P180"><text:span text:style-name="T181">備註：</text:span><text:span text:style-name="T182">至少</text:span><text:span text:style-name="T183">5</text:span><text:span text:style-name="T184">場</text:span><text:span text:style-name="T185">(</text:span><text:span text:style-name="T186">含</text:span><text:span text:style-name="T187">)</text:span><text:span text:style-name="T188">以上</text:span><text:span text:style-name="T189">，且至少</text:span><text:span text:style-name="T190">1</text:span><text:span text:style-name="T191">場須開放全校報名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辦理</text:p>
              <text:p text:style-name="P203">情形</text:p>
            </table:table-cell>
            <table:table-cell table:style-name="TableCell204">
              <text:p text:style-name="P205">是否開放全校報名</text:p>
            </table:table-cell>
            <table:table-cell table:style-name="TableCell206">
              <text:p text:style-name="P207">活動日期</text:p>
            </table:table-cell>
            <table:table-cell table:style-name="TableCell208">
              <text:p text:style-name="P209">活動名稱</text:p>
              <text:p text:style-name="P210">(暫定主講人/背景)</text:p>
            </table:table-cell>
            <table:table-cell table:style-name="TableCell211">
              <text:p text:style-name="P212">活動內容說明</text:p>
            </table:table-cell>
            <table:table-cell table:style-name="TableCell213">
              <text:p text:style-name="P214">活動類型</text:p>
            </table:table-cell>
            <table:table-cell table:style-name="TableCell215">
              <text:p text:style-name="P216">人數</text:p>
            </table:table-cell>
          </table:table-row>
        </table:table-header-rows>
        <table:table-row table:style-name="TableRow217">
          <table:table-cell table:style-name="TableCell218" table:number-rows-spanned="4">
            <text:p text:style-name="P219">已辦理</text:p>
          </table:table-cell>
          <table:table-cell table:style-name="TableCell220">
            <text:p text:style-name="P221"><text:span text:style-name="T222">□是 □否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講座<text:s text:c="3"/>□座談會</text:p>
            <text:p text:style-name="P231">□分享會<text:s/>□工作坊</text:p>
            <text:p text:style-name="P232"><text:span text:style-name="T233">□</text:span><text:span text:style-name="T234">讀書會<text:s/></text:span><text:span text:style-name="T235">□</text:span><text:span text:style-name="T236">其他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□是 □否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講座<text:s text:c="3"/>□座談會</text:p>
            <text:p text:style-name="P252">□分享會<text:s/>□工作坊</text:p>
            <text:p text:style-name="P253"><text:span text:style-name="T254">□</text:span><text:span text:style-name="T255">讀書會<text:s/></text:span><text:span text:style-name="T256">□</text:span><text:span text:style-name="T257">其他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□是 □否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講座<text:s text:c="3"/>□座談會</text:p>
            <text:p text:style-name="P273">□分享會<text:s/>□工作坊</text:p>
            <text:p text:style-name="P274"><text:span text:style-name="T275">□</text:span><text:span text:style-name="T276">讀書會<text:s/></text:span><text:span text:style-name="T277">□</text:span><text:span text:style-name="T278">其他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□是 □否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講座<text:s text:c="3"/>□座談會</text:p>
            <text:p text:style-name="P294">□分享會<text:s/>□工作坊</text:p>
            <text:p text:style-name="P295"><text:span text:style-name="T296">□</text:span><text:span text:style-name="T297">讀書會<text:s/></text:span><text:span text:style-name="T298">□</text:span><text:span text:style-name="T299">其他</text:span></text:p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rows-spanned="4">
            <text:p text:style-name="P304">規劃中</text:p>
          </table:table-cell>
          <table:table-cell table:style-name="TableCell305">
            <text:p text:style-name="P306"><text:span text:style-name="T307">□是 □否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講座<text:s text:c="3"/>□座談會</text:p>
            <text:p text:style-name="P316">□分享會<text:s/>□工作坊</text:p>
            <text:p text:style-name="P317"><text:span text:style-name="T318">□</text:span><text:span text:style-name="T319">讀書會<text:s/></text:span><text:span text:style-name="T320">□</text:span><text:span text:style-name="T321">其他</text:span></text:p>
          </table:table-cell>
          <table:table-cell table:style-name="TableCell322">
            <text:p text:style-name="P323">無須填寫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□是 □否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講座<text:s text:c="3"/>□座談會</text:p>
            <text:p text:style-name="P337">□分享會<text:s/>□工作坊</text:p>
            <text:p text:style-name="P338"><text:span text:style-name="T339">□</text:span><text:span text:style-name="T340">讀書會<text:s/></text:span><text:span text:style-name="T341">□</text:span><text:span text:style-name="T342">其他</text:span></text:p>
          </table:table-cell>
          <table:table-cell table:style-name="TableCell343">
            <text:p text:style-name="P344">無須填寫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□是 □否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□講座<text:s text:c="3"/>□座談會</text:p>
            <text:p text:style-name="P358">□分享會<text:s/>□工作坊</text:p>
            <text:p text:style-name="P359"><text:span text:style-name="T360">□</text:span><text:span text:style-name="T361">讀書會<text:s/></text:span><text:span text:style-name="T362">□</text:span><text:span text:style-name="T363">其他</text:span></text:p>
          </table:table-cell>
          <table:table-cell table:style-name="TableCell364">
            <text:p text:style-name="P365">無須填寫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□是 □否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講座<text:s text:c="3"/>□座談會</text:p>
            <text:p text:style-name="P379">□分享會<text:s/>□工作坊</text:p>
            <text:p text:style-name="P380"><text:span text:style-name="T381">□</text:span><text:span text:style-name="T382">讀書會<text:s/></text:span><text:span text:style-name="T383">□</text:span><text:span text:style-name="T384">其他</text:span></text:p>
          </table:table-cell>
          <table:table-cell table:style-name="TableCell385">
            <text:p text:style-name="P386">無須填寫</text:p>
          </table:table-cell>
        </table:table-row>
      </table:table>
      <text:p text:style-name="P387">肆、社群執行狀況說明、反思與回饋。</text:p>
      <text:p text:style-name="P388"/>
      <text:p text:style-name="P389"/>
      <text:p text:style-name="P390">伍、活動紀錄表</text:p>
      <text:p text:style-name="P391"><text:span text:style-name="T392">備註：</text:span><text:span text:style-name="T393">已辦理活動，請檢附活動紀錄表</text:span><text:span text:style-name="T394">，且每場活動至少一張照片上傳至演講網</text:span><text:span text:style-name="T395">2.0</text:span><text:span text:style-name="T396"><text:s/></text:span><text:a xlink:href="https://fms.ntpu.edu.tw/" office:target-frame-name="_top" xlink:show="replace"><text:span text:style-name="T397">https://fms.ntpu.edu.tw/</text:span></text:a><text:span text:style-name="T398">，路徑：</text:span><text:span text:style-name="T399">首頁登入</text:span><text:span text:style-name="T400"></text:span><text:span text:style-name="T401">首頁右方目錄瀏覽</text:span><text:span text:style-name="T402">list</text:span><text:span text:style-name="T403">-</text:span><text:span text:style-name="T404">目錄總覽</text:span><text:span text:style-name="T405"></text:span><text:span text:style-name="T406">左下方目錄</text:span><text:span text:style-name="T407">/</text:span><text:span text:style-name="T408">資料夾</text:span><text:span text:style-name="T409">-</text:span><text:span text:style-name="T410">校園生活</text:span><text:span text:style-name="T411">-</text:span><text:span text:style-name="T412">教師</text:span><text:span text:style-name="T413">/</text:span><text:span text:style-name="T414">師生</text:span><text:span text:style-name="T415">/</text:span><text:span text:style-name="T416">學生</text:span><text:span text:style-name="T417"><text:s/></text:span><text:span text:style-name="T418">社群</text:span><text:span text:style-name="T419"></text:span><text:span text:style-name="T420">選取自己社群名稱進行上傳</text:span><text:span text:style-name="T421">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18:00Z</meta:creation-date>
    <dc:date>2024-01-16T01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