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0388in" style:use-optimal-column-width="false"/>
    </style:style>
    <style:style style:name="TableColumn5" style:family="table-column">
      <style:table-column-properties style:column-width="1.952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0986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5763in" style:use-optimal-column-width="false"/>
    </style:style>
    <style:style style:name="TableColumn12" style:family="table-column">
      <style:table-column-properties style:column-width="0.9402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145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top="0.0833in" style:line-height-at-least="0.1388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388in" fo:text-indent="0.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388in" fo:text-indent="0.08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4" style:parent-style-name="內文" style:family="paragraph">
      <style:paragraph-properties style:snap-to-layout-grid="false" style:line-height-at-least="0.1388in" fo:text-indent="0.9166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388in" fo:margin-left="0.08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snap-to-layout-grid="false" style:line-height-at-least="0.1388in" fo:margin-left="0.0833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letter-spacing="-0.0138in" style:font-size-complex="12pt"/>
    </style:style>
    <style:style style:name="T71" style:parent-style-name="預設段落字型" style:family="text">
      <style:text-properties style:font-name-asian="標楷體" fo:letter-spacing="-0.0138in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Row78" style:family="table-row">
      <style:table-row-properties style:min-row-height="0.9243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388in"/>
    </style:style>
    <style:style style:name="T86" style:parent-style-name="預設段落字型" style:family="text">
      <style:text-properties style:font-name-asian="標楷體" style:text-scale="90%" style:font-size-complex="12pt"/>
    </style:style>
    <style:style style:name="T87" style:parent-style-name="預設段落字型" style:family="text">
      <style:text-properties style:font-name-asian="標楷體" style:text-scale="90%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scale="90%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center" style:line-height-at-least="0.1388in"/>
      <style:text-properties style:font-name-asian="標楷體" fo:color="#0000FF" fo:font-size="10pt" style:font-size-asian="10pt"/>
    </style:style>
    <style:style style:name="P99" style:parent-style-name="內文" style:family="paragraph">
      <style:paragraph-properties style:snap-to-layout-grid="false" fo:text-align="center" style:line-height-at-least="0.1388in"/>
    </style:style>
    <style:style style:name="T100" style:parent-style-name="預設段落字型" style:family="text">
      <style:text-properties style:font-name-asian="標楷體" fo:color="#0000FF" fo:font-size="10pt" style:font-size-asian="10pt"/>
    </style:style>
    <style:style style:name="T101" style:parent-style-name="預設段落字型" style:family="text">
      <style:text-properties style:font-name-asian="標楷體" fo:color="#0000FF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388in"/>
    </style:style>
    <style:style style:name="T11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ableCell1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註釋標題" style:family="paragraph">
      <style:paragraph-properties style:snap-to-layout-grid="false" fo:text-align="start" style:line-height-at-least="0.1388in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27" style:family="table-row">
      <style:table-row-properties style:min-row-height="0.9694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388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center" style:line-height-at-least="0.1388in"/>
    </style:style>
    <style:style style:name="T13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7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8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9" style:parent-style-name="預設段落字型" style:family="text">
      <style:text-properties style:font-name-asian="標楷體" fo:color="#0000FF" fo:font-size="9pt" style:font-size-asian="9pt" style:font-size-complex="9pt"/>
    </style:style>
    <style:style style:name="T140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388in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64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388in"/>
    </style:style>
    <style:style style:name="T16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P16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6354in" style:use-optimal-row-height="false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388in"/>
    </style:style>
    <style:style style:name="T1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02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388in"/>
    </style:style>
    <style:style style:name="T20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6354in" style:use-optimal-row-height="false"/>
    </style:style>
    <style:style style:name="P211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388in"/>
    </style:style>
    <style:style style:name="T23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37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388in"/>
    </style:style>
    <style:style style:name="T24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45" style:family="table-row">
      <style:table-row-properties style:min-row-height="0.6354in" style:use-optimal-row-height="false"/>
    </style:style>
    <style:style style:name="P246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71" style:family="table-row">
      <style:table-row-properties style:min-row-height="0.6354in" style:use-optimal-row-height="false"/>
    </style:style>
    <style:style style:name="TableCell27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98" style:family="table-row">
      <style:table-row-properties style:min-row-height="0.6354in" style:use-optimal-row-height="false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2" style:family="paragraph">
      <style:paragraph-properties style:snap-to-layout-grid="false" fo:text-align="center" style:line-height-at-least="0.1388in"/>
      <style:text-properties style:font-name="Times New Roman" style:font-name-asian="標楷體" fo:font-size="11pt" style:font-size-asian="11pt" fo:hyphenate="true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25" style:family="table-row">
      <style:table-row-properties style:min-row-height="0.6354in" style:use-optimal-row-height="false"/>
    </style:style>
    <style:style style:name="TableCell326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12" style:family="paragraph">
      <style:paragraph-properties style:snap-to-layout-grid="false" fo:text-align="center" style:line-height-at-least="0.1388in"/>
      <style:text-properties style:font-name="Times New Roman" style:font-name-asian="標楷體" fo:font-size="11pt" style:font-size-asian="11pt" fo:hyphenate="true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="Times New Roman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10pt" style:font-size-asian="10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P349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TableRow352" style:family="table-row">
      <style:table-row-properties style:min-row-height="2.2256in" style:use-optimal-row-height="false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.1388in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24pt" style:font-size-asian="24pt" style:font-size-complex="24pt"/>
    </style:style>
    <style:style style:name="P363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364" style:family="table-row">
      <style:table-row-properties style:min-row-height="1.2319in" style:use-optimal-row-height="false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style:font-name="Times New Roman" style:font-name-asian="標楷體" fo:color="#FF0000" fo:font-size="24pt" style:font-size-asian="24pt" style:font-size-complex="24pt"/>
    </style:style>
    <style:style style:name="P36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70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71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  <style:text-properties fo:hyphenate="true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0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91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92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4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7" style:parent-style-name="清單段落" style:list-style-name="LFO19" style:family="paragraph">
      <style:paragraph-properties fo:line-height="0.1388in"/>
      <style:text-properties fo:hyphenate="true"/>
    </style:style>
    <style:style style:name="T3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11" style:parent-style-name="清單段落" style:list-style-name="LFO19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12" style:parent-style-name="清單段落" style:list-style-name="LFO19" style:family="paragraph">
      <style:paragraph-properties fo:line-height="0.1388in"/>
      <style:text-properties fo:hyphenate="true"/>
    </style:style>
    <style:style style:name="T4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16" style:parent-style-name="清單段落" style:list-style-name="LFO19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17" style:parent-style-name="清單段落" style:list-style-name="LFO19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18" style:parent-style-name="清單段落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419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1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3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436" style:parent-style-name="內文" style:family="paragraph">
      <style:text-properties style:font-name-asian="標楷體" fo:font-weight="bold" style:font-weight-asian="bold" fo:color="#0000FF"/>
    </style:style>
    <style:style style:name="TableColumn438" style:family="table-column">
      <style:table-column-properties style:column-width="3.6625in"/>
    </style:style>
    <style:style style:name="TableColumn439" style:family="table-column">
      <style:table-column-properties style:column-width="3.6625in"/>
    </style:style>
    <style:style style:name="Table437" style:family="table">
      <style:table-properties style:width="7.325in" fo:margin-left="0.7875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3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4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5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8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9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50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51" style:parent-style-name="Standard" style:family="paragraph">
      <style:paragraph-properties fo:line-height="0.1388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24">國立</text:span><text:span text:style-name="T25">臺北</text:span><text:span text:style-name="T26">大學擬聘任、升等、改聘教師代表著作</text:span><text:span text:style-name="T27">(</text:span><text:span text:style-name="T28">技術報告或教</text:span><text:span text:style-name="T29">學著作</text:span><text:span text:style-name="T30">)</text:span><text:span text:style-name="T31">及</text:span><text:span text:style-name="T32">參考</text:span><text:span text:style-name="T33">著作</text:span><text:span text:style-name="T34">(</text:span><text:span text:style-name="T35">技術報告或教</text:span><text:span text:style-name="T36">學著作</text:span><text:span text:style-name="T37">)</text:span><text:span text:style-name="T38">目錄一覽表</text:span></text:p>
            <text:p text:style-name="P39">113年<text:s text:c="3"/>月<text:s text:c="4"/>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單位</text:p>
          </table:table-cell>
          <table:covered-table-cell/>
          <table:table-cell table:style-name="TableCell43" table:number-columns-spanned="3" table:number-rows-spanned="2">
            <text:p text:style-name="P44">商<text:s text:c="2"/>學院企業管理學<text:s text:c="3"/>系所</text:p>
          </table:table-cell>
          <table:covered-table-cell/>
          <table:covered-table-cell/>
          <table:table-cell table:style-name="TableCell45" table:number-rows-spanned="2">
            <text:p text:style-name="P46">擬聘任、升等、改</text:p>
            <text:p text:style-name="P47">聘等級</text:p>
          </table:table-cell>
          <table:table-cell table:style-name="TableCell48" table:number-columns-spanned="2">
            <text:p text:style-name="P49"><text:span text:style-name="T50">□</text:span><text:span text:style-name="T51">專任</text:span><text:span text:style-name="T52"><text:s text:c="10"/></text:span><text:span text:style-name="T53"></text:span><text:span text:style-name="T54">兼任</text:span><text:span text:style-name="T55"><text:s text:c="2"/></text:span></text:p>
          </table:table-cell>
          <table:covered-table-cell/>
          <table:table-cell table:style-name="TableCell56" table:number-rows-spanned="2">
            <text:p text:style-name="P57">姓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□教授<text:s text:c="10"/>□副教授<text:s/></text:p>
            <text:p text:style-name="P68"><text:span text:style-name="T69">□</text:span><text:span text:style-name="T70">助理教授</text:span><text:span text:style-name="T71"><text:s text:c="4"/></text:span><text:span text:style-name="T72"></text:span><text:span text:style-name="T73">講師</text:span></text:p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著作別</text:p>
          </table:table-cell>
          <table:covered-table-cell/>
          <table:table-cell table:style-name="TableCell81">
            <text:p text:style-name="P82">作　　者</text:p>
            <text:p text:style-name="P83">(編著者、<text:line-break/>發明人)</text:p>
          </table:table-cell>
          <table:table-cell table:style-name="TableCell84">
            <text:p text:style-name="P85"><text:span text:style-name="T86">著作</text:span><text:span text:style-name="T87">(</text:span><text:span text:style-name="T88">技術報告或</text:span><text:span text:style-name="T89"><text:line-break/></text:span><text:span text:style-name="T90">教</text:span><text:span text:style-name="T91">學著作</text:span><text:span text:style-name="T92">)</text:span><text:span text:style-name="T93">名稱</text:span></text:p>
          </table:table-cell>
          <table:table-cell table:style-name="TableCell94">
            <text:p text:style-name="P95">所屬學</text:p>
            <text:p text:style-name="P96">術領域</text:p>
            <text:p text:style-name="P97">(對應課程)</text:p>
            <text:p text:style-name="P98">(本欄請依</text:p>
            <text:p text:style-name="P99"><text:span text:style-name="T100">附註所列八項擇一選填</text:span><text:span text:style-name="T101">)</text:span></text:p>
          </table:table-cell>
          <table:table-cell table:style-name="TableCell102">
            <text:p text:style-name="P103">出版處所或</text:p>
            <text:p text:style-name="P104">期刊名稱</text:p>
          </table:table-cell>
          <table:table-cell table:style-name="TableCell105">
            <text:p text:style-name="P106">卷（期）</text:p>
            <text:p text:style-name="P107">頁次</text:p>
          </table:table-cell>
          <table:table-cell table:style-name="TableCell108" table:number-columns-spanned="2">
            <text:p text:style-name="P109">出版時間（年月）</text:p>
            <text:p text:style-name="P110">(專利發證、技轉簽約年月)</text:p>
          </table:table-cell>
          <table:covered-table-cell/>
          <table:table-cell table:style-name="TableCell111">
            <text:p text:style-name="P112"><text:span text:style-name="T113">是否</text:span><text:span text:style-name="T114">符合</text:span><text:span text:style-name="T115">本校教師升等評審準則</text:span><text:span text:style-name="T116">規定</text:span><text:span text:style-name="T117">(</text:span><text:span text:style-name="T118">請參考附註九</text:span><text:span text:style-name="T119">)</text:span></text:p>
          </table:table-cell>
          <table:table-cell table:style-name="TableCell120">
            <text:p text:style-name="P121">備註（請參考附註六填寫）</text:p>
          </table:table-cell>
          <table:table-cell table:style-name="TableCell122">
            <text:p text:style-name="P123">紙本/線上出版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代表著作</text:span></text:p>
            <text:p text:style-name="P131"><text:span text:style-name="T132">(</text:span><text:span text:style-name="T133">若為多人合著，需為第</text:span><text:span text:style-name="T134">1</text:span><text:span text:style-name="T135">作者，並附上貢獻＞</text:span><text:span text:style-name="T136">70</text:span><text:span text:style-name="T137">％</text:span><text:span text:style-name="T138">之</text:span><text:span text:style-name="T139">合著證明</text:span><text:span text:style-name="T140">)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0(4):<text:line-break/>727-745</text:p>
          </table:table-cell>
          <table:table-cell table:style-name="TableCell151" table:number-columns-spanned="2">
            <text:p text:style-name="P152"><text:span text:style-name="T153">108</text:span><text:span text:style-name="T154">年</text:span><text:span text:style-name="T155">6</text:span><text:span text:style-name="T156">月</text:span></text:p>
          </table:table-cell>
          <table:covered-table-cell/>
          <table:table-cell table:style-name="TableCell157">
            <text:p text:style-name="P158"><text:span text:style-name="T159"></text:span><text:span text:style-name="T160">是</text:span></text:p>
            <text:p text:style-name="P161">□否</text:p>
          </table:table-cell>
          <table:table-cell table:style-name="TableCell162">
            <text:list text:style-name="LFO11" text:continue-numbering="true">
              <text:list-item>
                <text:p text:style-name="P163">博士論文</text:p>
              </text:list-item>
              <text:list-item>
                <text:p text:style-name="P164">第一作者</text:p>
              </text:list-item>
            </text:list>
          </table:table-cell>
          <table:table-cell table:style-name="TableCell165">
            <text:p text:style-name="P166"><text:span text:style-name="T167"></text:span><text:span text:style-name="T168">紙本出版</text:span></text:p>
            <text:p text:style-name="P169">□線上出版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參考著作</text:p>
            <text:p text:style-name="P175">(技術報告或教學著作)</text:p>
            <text:p text:style-name="P176"/>
          </table:table-cell>
          <table:table-cell table:style-name="TableCell177">
            <text:list text:style-name="LFO1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107</text:span><text:span text:style-name="T192">年</text:span><text:span text:style-name="T193">3</text:span><text:span text:style-name="T194">月</text:span></text:p>
          </table:table-cell>
          <table:covered-table-cell/>
          <table:table-cell table:style-name="TableCell195">
            <text:p text:style-name="P196"><text:span text:style-name="T197"></text:span><text:span text:style-name="T198">是</text:span></text:p>
            <text:p text:style-name="P199">□否</text:p>
          </table:table-cell>
          <table:table-cell table:style-name="TableCell200">
            <text:list text:style-name="LFO13" text:continue-numbering="true">
              <text:list-item>
                <text:p text:style-name="P201">SSCI</text:p>
              </text:list-item>
              <text:list-item>
                <text:p text:style-name="P202">通訊作者</text:p>
              </text:list-item>
            </text:list>
          </table:table-cell>
          <table:table-cell table:style-name="TableCell203">
            <text:p text:style-name="P204"><text:span text:style-name="T205"></text:span><text:span text:style-name="T206">紙本出版</text:span></text:p>
            <text:p text:style-name="P207">□線上出版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1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106</text:span><text:span text:style-name="T227">年</text:span><text:span text:style-name="T228">1</text:span><text:span text:style-name="T229">月</text:span></text:p>
          </table:table-cell>
          <table:covered-table-cell/>
          <table:table-cell table:style-name="TableCell230">
            <text:p text:style-name="P231"><text:span text:style-name="T232"></text:span><text:span text:style-name="T233">是</text:span></text:p>
            <text:p text:style-name="P234">□否</text:p>
          </table:table-cell>
          <table:table-cell table:style-name="TableCell235">
            <text:list text:style-name="LFO14" text:continue-numbering="true">
              <text:list-item>
                <text:p text:style-name="P236">Scopus</text:p>
              </text:list-item>
              <text:list-item>
                <text:p text:style-name="P237">通訊作者</text:p>
              </text:list-item>
            </text:list>
          </table:table-cell>
          <table:table-cell table:style-name="TableCell238">
            <text:p text:style-name="P239"><text:span text:style-name="T240"></text:span><text:span text:style-name="T241">紙本出版</text:span></text:p>
            <text:p text:style-name="P242">□線上出版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是</text:p>
            <text:p text:style-name="P263">□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□紙本出版</text:p>
            <text:p text:style-name="P268">□線上出版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list text:style-name="LFO1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□是</text:p>
            <text:p text:style-name="P290">□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□紙本出版</text:p>
            <text:p text:style-name="P295">□線上出版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list text:style-name="LFO1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□是</text:p>
            <text:p text:style-name="P317">□否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□紙本出版</text:p>
            <text:p text:style-name="P322">□線上出版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list text:style-name="LFO1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□是</text:p>
            <text:p text:style-name="P344">□否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□紙本出版</text:p>
            <text:p text:style-name="P349">□線上出版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代表著作</text:span><text:span text:style-name="T356">(</text:span><text:span text:style-name="T357">技術報告或教</text:span><text:span text:style-name="T358">學著作</text:span><text:span text:style-name="T359">）</text:span><text:span text:style-name="T360">貢獻摘要</text:span></text:p>
          </table:table-cell>
          <table:table-cell table:style-name="TableCell361" table:number-columns-spanned="11">
            <text:p text:style-name="P362">重要！本欄請務必填寫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參考資料</text:p>
          </table:table-cell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附註：</text:p>
      <text:list text:style-name="LFO18" text:continue-numbering="true">
        <text:list-item>
          <text:p text:style-name="P370">本表請以打字填送，一頁若不敷使用請自行送校外審查後即增加列數，並請註記頁次。</text:p>
        </text:list-item>
        <text:list-item>
          <text:p text:style-name="P371"><text:span text:style-name="T372">所列</text:span><text:span text:style-name="T373">代表著作(</text:span><text:span text:style-name="T374">技術報告</text:span><text:span text:style-name="T375">或教</text:span><text:span text:style-name="T376">學著作</text:span><text:span text:style-name="T377">)</text:span><text:span text:style-name="T378">及</text:span><text:span text:style-name="T379">參考</text:span><text:span text:style-name="T380">著作(</text:span><text:span text:style-name="T381">技術報告</text:span><text:span text:style-name="T382">或教</text:span><text:span text:style-name="T383">學著作</text:span><text:span text:style-name="T384">)應為送審人取得前一等級教師資格後之著作(</text:span><text:span text:style-name="T385">技術報告</text:span><text:span text:style-name="T386">或教</text:span><text:span text:style-name="T387">學著作</text:span><text:span text:style-name="T388">)，</text:span><text:span text:style-name="T389">如係取得原級職教師資格之前所發表者，請勿填列。</text:span></text:p>
        </text:list-item>
        <text:list-item>
          <text:p text:style-name="P390">所列著作須逐級提送各級教師評審委員會審議，於院級外審後不得抽換，且須符合本校教師升等評審準則規定。</text:p>
        </text:list-item>
        <text:list-item>
          <text:p text:style-name="P391">著作如係合著，請依原刊物所列之作者順序逐一填列。</text:p>
        </text:list-item>
        <text:list-item>
          <text:p text:style-name="P392"><text:span text:style-name="T393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94"><text:span text:style-name="T395">「備註欄」註記事項如下</text:span><text:span text:style-name="T396">:</text:span></text:p>
        </text:list-item>
      </text:list>
      <text:list text:style-name="LFO19" text:continue-numbering="true">
        <text:list-item>
          <text:p text:style-name="P397"><text:span text:style-name="T398">著作如被認定為</text:span><text:span text:style-name="T399">TSSCI,SSCI,SCI,CIS,ABI,EI,AHCI,JEL</text:span><text:span text:style-name="T400">, EconLit,<text:s/></text:span><text:span text:style-name="T401">T</text:span><text:span text:style-name="T402">H</text:span><text:span text:style-name="T403">CI</text:span><text:span text:style-name="T404"><text:s/></text:span><text:span text:style-name="T405">Core</text:span><text:span text:style-name="T406">,SCIE,</text:span><text:span text:style-name="T407">THCI(2016年1月起適用)</text:span><text:span text:style-name="T408">,</text:span><text:span text:style-name="T409"><text:s/>Scopus, 澳洲商學院院長聯席會議期刊名單（The Australian Business Deans Council，ABDC）之A級以上期刊</text:span><text:span text:style-name="T410">請註記。</text:span></text:p>
        </text:list-item>
        <text:list-item>
          <text:p text:style-name="P411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412"><text:span text:style-name="T413">合著之著作（含代表作及參考著作）</text:span><text:span text:style-name="T414">,</text:span><text:span text:style-name="T415">請註記該著作之第一作者、第二作者或通訊作者等相關資訊。</text:span></text:p>
        </text:list-item>
        <text:list-item>
          <text:p text:style-name="P416">技術報告請註記與此報告成果直接相關之技轉金或榮譽。</text:p>
        </text:list-item>
        <text:list-item>
          <text:p text:style-name="P417">代表著作如為教學著作須註記出版社的流通性。</text:p>
        </text:list-item>
      </text:list>
      <text:list text:style-name="LFO18" text:continue-numbering="true">
        <text:list-item>
          <text:p text:style-name="P418">委託研究計畫報告不得列入。</text:p>
        </text:list-item>
        <text:list-item>
          <text:p text:style-name="P419"><text:span text:style-name="T420">代表著作如為教學用之教科書(教材)，應載明「對應課程」，免填「卷</text:span><text:span text:style-name="T421">(</text:span><text:span text:style-name="T422">期</text:span><text:span text:style-name="T423">)</text:span><text:span text:style-name="T424">頁次」等欄位；須於「代表</text:span><text:span text:style-name="T425">著作(</text:span><text:span text:style-name="T426">技術報告</text:span><text:span text:style-name="T427">或教</text:span><text:span text:style-name="T428">學著作</text:span><text:span text:style-name="T429">）</text:span><text:span text:style-name="T430">貢獻摘要」陳述教材被採用的情形，並附上相關佐證。</text:span></text:p>
        </text:list-item>
        <text:list-item>
          <text:p text:style-name="P431"><text:span text:style-name="T432">研究成果應符合專科以上學校教師資格審定辦法第21條之要件。</text:span></text:p>
        </text:list-item>
        <text:list-item>
          <text:p text:style-name="P433"><text:span text:style-name="T434">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  </text:list-item>
      </text:list>
      <text:p text:style-name="P435"/>
      <text:soft-page-break/>
      <text:p text:style-name="P436">所屬學術領域欄位：請就下列八項擇一選填，學校會就「代表著作」所填學術領域送該領域老師審查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list text:style-name="LFO17" text:continue-numbering="true">
              <text:list-item>
                <text:p text:style-name="P442">行銷管理</text:p>
              </text:list-item>
              <text:list-item>
                <text:p text:style-name="P443">財務管理</text:p>
              </text:list-item>
              <text:list-item>
                <text:p text:style-name="P444">組織與人力資源管理</text:p>
              </text:list-item>
              <text:list-item>
                <text:p text:style-name="P445">資訊管理</text:p>
              </text:list-item>
            </text:list>
          </table:table-cell>
          <table:table-cell table:style-name="TableCell446">
            <text:list text:style-name="LFO17" text:continue-numbering="true">
              <text:list-item>
                <text:p text:style-name="P447">作業管理</text:p>
              </text:list-item>
              <text:list-item>
                <text:p text:style-name="P448">科技管理</text:p>
              </text:list-item>
              <text:list-item>
                <text:p text:style-name="P449">國際企業管理</text:p>
              </text:list-item>
              <text:list-item>
                <text:p text:style-name="P450">經營策略</text:p>
              </text:list-item>
            </text:list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1972in" fo:margin-bottom="0.209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47in"/>
      </style:footer-style>
    </style:page-layout>
    <style:style style:name="P1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8"><text:span text:style-name="T19">頁<text:s/></text:span><text:span text:style-name="T20"><text:page-number text:fixed="false">2</text:page-number></text:span><text:span text:style-name="T21"><text:s/>/<text:s/></text:span><text:span text:style-name="T22"><text:page-count>3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4-04-02T07:38:00Z</dc:date>
    <meta:print-date>2017-08-08T07:54:00Z</meta:print-date>
    <meta:template xlink:href="Normal" xlink:type="simple"/>
    <meta:editing-cycles>17</meta:editing-cycles>
    <meta:editing-duration>PT7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1" meta:character-count="1684" meta:row-count="11" meta:non-whitespace-character-count="1436"/>
  </office:meta>
</office:document-meta>
</file>