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2763in" style:use-optimal-column-width="false"/>
    </style:style>
    <style:style style:name="TableColumn7" style:family="table-column">
      <style:table-column-properties style:column-width="0.314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14" style:family="table-row">
      <style:table-row-properties style:min-row-height="0.496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496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6" style:family="table-row">
      <style:table-row-properties style:min-row-height="0.496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/>
    </style:style>
    <style:style style:name="T3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Row41" style:family="table-row">
      <style:table-row-properties style:min-row-height="0.490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TableRow50" style:family="table-row">
      <style:table-row-properties style:min-row-height="0.490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/>
    </style:style>
    <style:style style:name="T5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2" style:parent-style-name="預設段落字型" style:family="text">
      <style:text-properties style:font-name="微軟正黑體" style:font-name-asian="微軟正黑體"/>
    </style:style>
    <style:style style:name="TableRow63" style:family="table-row">
      <style:table-row-properties style:min-row-height="0.490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fo:color="#2E74B5"/>
    </style:style>
    <style:style style:name="TableRow76" style:family="table-row">
      <style:table-row-properties style:min-row-height="0.539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內文" style:family="paragraph">
      <style:paragraph-properties style:snap-to-layout-grid="false"/>
      <style:text-properties style:font-name="微軟正黑體" style:font-name-asian="微軟正黑體" fo:color="#2E74B5"/>
    </style:style>
    <style:style style:name="TableRow88" style:family="table-row">
      <style:table-row-properties style:min-row-height="1.2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95" style:family="table-row">
      <style:table-row-properties style:min-row-height="0.878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01" style:family="table-row">
      <style:table-row-properties style:min-row-height="0.975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07" style:family="table-row">
      <style:table-row-properties style:min-row-height="0.104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21" style:family="table-row">
      <style:table-row-properties style:min-row-height="0.0854in" style:use-optimal-row-height="false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/>
    </style:style>
    <style:style style:name="P146" style:parent-style-name="內文" style:family="paragraph">
      <style:paragraph-properties style:snap-to-layout-grid="false" fo:text-align="center" fo:line-height="0.1944in"/>
    </style:style>
    <style:style style:name="T147" style:parent-style-name="預設段落字型" style:family="text"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944in"/>
    </style:style>
    <style:style style:name="T171" style:parent-style-name="預設段落字型" style:family="text">
      <style:text-properties style:font-name="微軟正黑體" style:font-name-asian="微軟正黑體" fo:font-weight="bold" style:font-weight-asian="bold"/>
    </style:style>
    <style:style style:name="T172" style:parent-style-name="預設段落字型" style:family="text"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93" style:family="table-row">
      <style:table-row-properties style:min-row-height="1.0659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96" style:parent-style-name="內文" style:family="paragraph">
      <style:paragraph-properties style:snap-to-layout-grid="false" fo:line-height="0.1666in"/>
    </style:style>
    <style:style style:name="T19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98" style:parent-style-name="預設段落字型" style:family="text">
      <style:text-properties style:font-name="微軟正黑體" style:font-name-asian="微軟正黑體"/>
    </style:style>
    <style:style style:name="P199" style:parent-style-name="內文" style:family="paragraph">
      <style:paragraph-properties style:snap-to-layout-grid="false" fo:line-height="0.1666in"/>
    </style:style>
    <style:style style:name="T20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P20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08" style:family="table-row">
      <style:table-row-properties style:min-row-height="0.940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11" style:parent-style-name="內文" style:list-style-name="LFO5" style:family="paragraph">
      <style:paragraph-properties style:snap-to-layout-grid="false" fo:line-height="0.1666in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14" style:parent-style-name="內文" style:list-style-name="LFO5" style:family="paragraph">
      <style:paragraph-properties style:snap-to-layout-grid="false" fo:line-height="0.1666in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北大學教務處課務組【實習工讀生】應徵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系級</text:p>
          </table:table-cell>
          <table:covered-table-cell/>
          <table:table-cell table:style-name="TableCell24" table:number-columns-spanned="5">
            <text:p text:style-name="P25"><text:s text:c="20"/>系 <text:s text:c="5"/>年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5">
            <text:p text:style-name="P34"><text:span text:style-name="T35">□</text:span><text:span text:style-name="T36">男 <text:s/></text:span><text:span text:style-name="T37"><text:s text:c="3"/></text:span><text:span text:style-name="T38"><text:s text:c="5"/></text:span><text:span text:style-name="T39">□</text:span><text:span text:style-name="T40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熟悉的電腦文書處理軟體</text:p>
          </table:table-cell>
          <table:table-cell table:style-name="TableCell53" table:number-columns-spanned="11">
            <text:p text:style-name="P54"><text:span text:style-name="T55">□</text:span><text:span text:style-name="T56">Word<text:s/></text:span><text:span text:style-name="T57">□</text:span><text:span text:style-name="T58">Excel<text:s/></text:span><text:span text:style-name="T59">□</text:span><text:span text:style-name="T60">PowerPoint<text:s/></text:span><text:span text:style-name="T61">□</text:span><text:span text:style-name="T62">其他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英文程度</text:p>
          </table:table-cell>
          <table:table-cell table:style-name="TableCell66" table:number-columns-spanned="11">
            <text:p text:style-name="P67"><text:span text:style-name="T68">相關英文測驗</text:span><text:span text:style-name="T69">成績</text:span><text:span text:style-name="T70">____</text:span><text:span text:style-name="T71">___</text:span><text:span text:style-name="T72">___</text:span><text:span text:style-name="T73">分</text:span><text:span text:style-name="T74"><text:s/></text:span><text:span text:style-name="T75">(請檢附測驗成績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其他專長</text:p>
          </table:table-cell>
          <table:table-cell table:style-name="TableCell79" table:number-columns-spanned="11">
            <text:p text:style-name="P80"><text:span text:style-name="T81">□</text:span><text:span text:style-name="T82">影片剪輯<text:s/></text:span><text:span text:style-name="T83">□</text:span><text:span text:style-name="T84">海報設計<text:s/></text:span><text:span text:style-name="T85">□</text:span><text:span text:style-name="T86">其他________________________________________</text:span></text:p>
            <text:p text:style-name="P87">※ 如有個人專長作品，請檢附佐證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自我介紹</text:p>
            <text:p text:style-name="P91"><text:span text:style-name="T92">(含優缺點及個性描述，300字以內)</text:span></text:p>
          </table:table-cell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校內社團</text:p>
            <text:p text:style-name="P98">工讀經驗</text:p>
          </table:table-cell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對實習工作</text:p>
            <text:p text:style-name="P104">的期待</text:p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可工讀時間</text:span></text:p>
          </table:table-cell>
          <table:table-cell table:style-name="TableCell111" table:number-columns-spanned="2">
            <text:p text:style-name="P112">每週一</text:p>
          </table:table-cell>
          <table:covered-table-cell/>
          <table:table-cell table:style-name="TableCell113" table:number-columns-spanned="3">
            <text:p text:style-name="P114">每週二</text:p>
          </table:table-cell>
          <table:covered-table-cell/>
          <table:covered-table-cell/>
          <table:table-cell table:style-name="TableCell115" table:number-columns-spanned="2">
            <text:p text:style-name="P116">每週三</text:p>
          </table:table-cell>
          <table:covered-table-cell/>
          <table:table-cell table:style-name="TableCell117" table:number-columns-spanned="2">
            <text:p text:style-name="P118">每週四</text:p>
          </table:table-cell>
          <table:covered-table-cell/>
          <table:table-cell table:style-name="TableCell119" table:number-columns-spanned="2">
            <text:p text:style-name="P120">每週五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上午</text:p>
          </table:table-cell>
          <table:table-cell table:style-name="TableCell125">
            <text:p text:style-name="P126">下午</text:p>
          </table:table-cell>
          <table:table-cell table:style-name="TableCell127">
            <text:p text:style-name="P128">上午</text:p>
          </table:table-cell>
          <table:table-cell table:style-name="TableCell129" table:number-columns-spanned="2">
            <text:p text:style-name="P130">下午</text:p>
          </table:table-cell>
          <table:covered-table-cell/>
          <table:table-cell table:style-name="TableCell131">
            <text:p text:style-name="P132">上午</text:p>
          </table:table-cell>
          <table:table-cell table:style-name="TableCell133">
            <text:p text:style-name="P134">下午</text:p>
          </table:table-cell>
          <table:table-cell table:style-name="TableCell135">
            <text:p text:style-name="P136">上午</text:p>
          </table:table-cell>
          <table:table-cell table:style-name="TableCell137">
            <text:p text:style-name="P138">下午</text:p>
          </table:table-cell>
          <table:table-cell table:style-name="TableCell139">
            <text:p text:style-name="P140">上午</text:p>
          </table:table-cell>
          <table:table-cell table:style-name="TableCell141">
            <text:p text:style-name="P142">下午</text:p>
          </table:table-cell>
        </table:table-row>
        <table:table-row table:style-name="TableRow143">
          <table:table-cell table:style-name="TableCell144">
            <text:p text:style-name="P145">寒暑假</text:p>
            <text:p text:style-name="P146"><text:span text:style-name="T147">9:00~16:00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學期間</text:span><text:span text:style-name="T172">9:00~17:00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12">
            <text:p text:style-name="P195">目前是否在本校其他單位擔任「勞僱型」兼任助理職務或有校外工讀？</text:p>
            <text:p text:style-name="P196"><text:span text:style-name="T197">□</text:span><text:span text:style-name="T198">否</text:span></text:p>
            <text:p text:style-name="P199"><text:span text:style-name="T200">□</text:span><text:span text:style-name="T201">是，職務如</text:span><text:span text:style-name="T202">下</text:span><text:span text:style-name="T203">(請自</text:span><text:span text:style-name="T204">行增列</text:span><text:span text:style-name="T205">)</text:span><text:span text:style-name="T206"><text:s/></text:span></text:p>
            <text:p text:style-name="P207">單位:<text:s text:c="4"/>　　　　　　<text:s text:c="2"/>　薪資所得:　　　<text:s text:c="5"/>元/月　　<text:s text:c="3"/>聘期:<text:s/>　　　起~　　　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2">
            <text:p text:style-name="P210">說明：</text:p>
            <text:list text:style-name="LFO5" text:continue-numbering="true">
              <text:list-item>
                <text:p text:style-name="P211"><text:span text:style-name="T212">試用期間(1-2個月)工讀表現優良者，未來將繼續聘用</text:span><text:span text:style-name="T213">。</text:span></text:p>
              </text:list-item>
              <text:list-item>
                <text:p text:style-name="P214"><text:span text:style-name="T215">本校因聘任工讀生之需要，蒐集您的個人資料(包括姓名、聯絡方式等) ，利用您的個人資料之地區為臺灣地區，使用期間為自收件起至應徵結束後次2月或8月，利用之方式為書面、電子、網際網路或其它適當方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pan text:style-name="T21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m Tsai</meta:initial-creator>
    <dc:creator>little8smile@gmail.com</dc:creator>
    <meta:creation-date>2020-07-14T06:51:00Z</meta:creation-date>
    <dc:date>2020-07-14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