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805in" text:min-label-width="0.3493in" text:list-level-position-and-space-mode="label-alignment">
          <style:list-level-label-alignment text:label-followed-by="listtab" fo:margin-left="1.6298in" fo:text-indent="-0.349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152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881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1.75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text-scale="90%" style:font-size-complex="12pt"/>
    </style:style>
    <style:style style:name="T83" style:parent-style-name="預設段落字型" style:family="text">
      <style:text-properties style:font-name="標楷體" style:font-name-asian="標楷體" style:text-scale="90%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text-scale="90%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text-properties fo:font-size="11pt" style:font-size-asian="11pt" style:font-size-complex="11pt"/>
    </style:style>
    <style:style style:name="P118" style:parent-style-name="註釋標題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結語" style:family="paragraph">
      <style:paragraph-properties fo:margin-left="3in">
        <style:tab-stops/>
      </style:paragraph-properties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5555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52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min-row-height="1.468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92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97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98" style:family="table-row">
      <style:table-row-properties style:min-row-height="1.3611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1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3" style:family="table-row">
      <style:table-row-properties style:min-row-height="1.4in" style:use-optimal-row-height="false" fo:keep-together="always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42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47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2.059in" style:use-optimal-row-height="false" fo:keep-together="always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6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72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73" style:family="table-row">
      <style:table-row-properties style:min-row-height="1.7541in" style:use-optimal-row-height="false" fo:keep-together="always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805in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Row285" style:family="table-row">
      <style:table-row-properties style:min-row-height="1.05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1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2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93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94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00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8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20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2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5" style:parent-style-name="內文" style:family="paragraph">
      <style:paragraph-properties style:vertical-align="baseline" fo:line-height="0.1388in" fo:margin-left="0.25in" fo:text-indent="-0.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45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vertical-align="baseline" fo:line-height="0.1388in"/>
    </style:style>
    <style:style style:name="T34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53" style:parent-style-name="內文" style:family="paragraph">
      <style:paragraph-properties style:vertical-align="baseline" fo:line-height="0.1388in"/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style:vertical-align="baseline" fo:line-height="0.1388in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1" style:parent-style-name="清單段落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62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8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7" style:parent-style-name="內文" style:list-style-name="LFO3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</text:span><text:span text:style-name="T29">實踐研究專門</text:span><text:span text:style-name="T30">著作</text:span><text:span text:style-name="T31">)</text:span><text:span text:style-name="T32">及參考著作</text:span><text:span text:style-name="T33">(</text:span><text:span text:style-name="T34">技術報告或教</text:span><text:span text:style-name="T35">學</text:span><text:span text:style-name="T36">實踐研究專門</text:span><text:span text:style-name="T37">著作</text:span><text:span text:style-name="T38">)</text:span><text:span text:style-name="T39">目錄一覽表</text:span></text:p>
            <text:p text:style-name="P40"><text:span text:style-name="T41"><text:s text:c="64"/></text:span><text:span text:style-name="T42"><text:s text:c="46"/></text:span><text:span text:style-name="T43">年</text:span><text:span text:style-name="T44"><text:s text:c="4"/></text:span><text:span text:style-name="T45">月</text:span><text:span text:style-name="T46"><text:s text:c="4"/></text:span><text:span text:style-name="T47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單位</text:p>
          </table:table-cell>
          <table:covered-table-cell/>
          <table:table-cell table:style-name="TableCell51" table:number-columns-spanned="3" table:number-rows-spanned="2">
            <text:p text:style-name="P52">學院<text:s text:c="19"/>系所<text:s text:c="30"/></text:p>
          </table:table-cell>
          <table:covered-table-cell/>
          <table:covered-table-cell/>
          <table:table-cell table:style-name="TableCell53" table:number-rows-spanned="2">
            <text:p text:style-name="P54">擬聘任、升等、改</text:p>
            <text:p text:style-name="P55">聘等級</text:p>
          </table:table-cell>
          <table:table-cell table:style-name="TableCell56" table:number-columns-spanned="3">
            <text:p text:style-name="P57">□專任<text:s text:c="2"/>□兼任<text:s text:c="2"/></text:p>
          </table:table-cell>
          <table:covered-table-cell/>
          <table:covered-table-cell/>
          <table:table-cell table:style-name="TableCell58" table:number-rows-spanned="2">
            <text:p text:style-name="P59">姓名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□教授<text:s text:c="5"/>□副教授<text:s/></text:p>
            <text:p text:style-name="P68"><text:span text:style-name="T69">□</text:span><text:span text:style-name="T70">助理教授</text:span><text:span text:style-name="T71"><text:s text:c="3"/>□</text:span><text:span text:style-name="T72">講師</text:span></text:p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著作別</text:p>
          </table:table-cell>
          <table:covered-table-cell/>
          <table:table-cell table:style-name="TableCell78">
            <text:p text:style-name="P79">作　　者</text:p>
            <text:p text:style-name="P80">(編著者、發明人)</text:p>
          </table:table-cell>
          <table:table-cell table:style-name="TableCell81">
            <text:p text:style-name="內文"><text:span text:style-name="T82">著作</text:span><text:span text:style-name="T83">(</text:span><text:span text:style-name="T84">技術報告或教</text:span><text:span text:style-name="T85">學</text:span><text:span text:style-name="T86">實踐研究專門</text:span><text:span text:style-name="T87">著作</text:span><text:span text:style-name="T88">)</text:span><text:span text:style-name="T89">名稱</text:span></text:p>
          </table:table-cell>
          <table:table-cell table:style-name="TableCell90">
            <text:p text:style-name="P91">所屬學</text:p>
            <text:p text:style-name="P92">術領域</text:p>
            <text:p text:style-name="P93">(對應課程)</text:p>
          </table:table-cell>
          <table:table-cell table:style-name="TableCell94">
            <text:p text:style-name="P95">出版處所或</text:p>
            <text:p text:style-name="P96">期刊名稱</text:p>
          </table:table-cell>
          <table:table-cell table:style-name="TableCell97">
            <text:p text:style-name="P98">卷（期）</text:p>
            <text:p text:style-name="P99">頁次</text:p>
          </table:table-cell>
          <table:table-cell table:style-name="TableCell100">
            <text:p text:style-name="P101">出版</text:p>
            <text:p text:style-name="P102">時間</text:p>
            <text:p text:style-name="P103">（年月）</text:p>
            <text:p text:style-name="內文"><text:span text:style-name="T104">(</text:span><text:span text:style-name="T105">專利發證、技轉簽約年月</text:span><text:span text:style-name="T106">)</text:span></text:p>
          </table:table-cell>
          <table:table-cell table:style-name="TableCell107" table:number-columns-spanned="2">
            <text:p text:style-name="P108"><text:span text:style-name="T109">是否</text:span><text:span text:style-name="T110">符合</text:span><text:span text:style-name="T111">本校教師升等評審準則</text:span><text:span text:style-name="T112">規定</text:span><text:span text:style-name="T113">(</text:span><text:span text:style-name="T114">請參考附註九</text:span><text:span text:style-name="T115">)</text:span></text:p>
          </table:table-cell>
          <table:covered-table-cell/>
          <table:table-cell table:style-name="TableCell116">
            <text:p text:style-name="P117">備註</text:p>
            <text:p text:style-name="P118">（請參考附註六填寫）</text:p>
          </table:table-cell>
          <table:table-cell table:style-name="TableCell119">
            <text:p text:style-name="P120"><draw:frame draw:z-index="251657728" draw:id="id0" draw:style-name="a0" draw:name="文字方塊 93" text:anchor-type="paragraph" svg:x="0.02569in" svg:y="0.33056in" svg:width="0.81667in" svg:height="0.8875in" style:rel-width="scale" style:rel-height="scale"><draw:text-box><text:p text:style-name="P121">紙本/線上出版</text:p></draw:text-box><svg:title/><svg:desc/></draw:frame>是備註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代表著作</text:span><text:span text:style-name="T126">(</text:span><text:span text:style-name="T127">技術報告或教</text:span><text:span text:style-name="T128">學</text:span><text:span text:style-name="T129">實踐研究專門</text:span><text:span text:style-name="T130">著作</text:span><text:span text:style-name="T131">)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年</text:p>
            <text:p text:style-name="P144">月</text:p>
          </table:table-cell>
          <table:table-cell table:style-name="TableCell145" table:number-columns-spanned="2">
            <text:list text:style-name="LFO1" text:continue-numbering="true">
              <text:list-item>
                <text:p text:style-name="P146">是</text:p>
              </text:list-item>
              <text:list-item>
                <text:p text:style-name="P147">否<text:s/>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list text:style-name="LFO1" text:continue-numbering="true">
              <text:list-item>
                <text:p text:style-name="P151">紙本出版</text:p>
              </text:list-item>
              <text:list-item>
                <text:p text:style-name="P152">線上出版</text:p>
              </text:list-item>
            </text:list>
          </table:table-cell>
        </table:table-row>
        <table:table-row table:style-name="TableRow153">
          <table:table-cell table:style-name="TableCell154" table:number-rows-spanned="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參考著作</text:p>
            <text:p text:style-name="P165"><text:span text:style-name="T166">(</text:span><text:span text:style-name="T167">技術報告或教學</text:span><text:span text:style-name="T168">實踐研究專門</text:span><text:span text:style-name="T169">著作</text:span><text:span text:style-name="T170">)</text:span></text:p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年</text:p>
            <text:p text:style-name="P189">月</text:p>
          </table:table-cell>
          <table:table-cell table:style-name="TableCell190" table:number-columns-spanned="2">
            <text:list text:style-name="LFO1" text:continue-numbering="true">
              <text:list-item>
                <text:p text:style-name="P191">是</text:p>
              </text:list-item>
              <text:list-item>
                <text:p text:style-name="P192">否<text:s/></text:p>
              </text:list-item>
            </text:list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list text:style-name="LFO1" text:continue-numbering="true">
              <text:list-item>
                <text:p text:style-name="P196">紙本出版</text:p>
              </text:list-item>
              <text:list-item>
                <text:p text:style-name="P197">線上出版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/text:p>
            <text:p text:style-name="P214">月</text:p>
          </table:table-cell>
          <table:table-cell table:style-name="TableCell215" table:number-columns-spanned="2">
            <text:list text:style-name="LFO1" text:continue-numbering="true">
              <text:list-item>
                <text:p text:style-name="P216">是</text:p>
              </text:list-item>
              <text:list-item>
                <text:p text:style-name="P217">否<text:s/></text:p>
              </text:list-item>
            </text:list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list text:style-name="LFO1" text:continue-numbering="true">
              <text:list-item>
                <text:p text:style-name="P221">紙本出版</text:p>
              </text:list-item>
              <text:list-item>
                <text:p text:style-name="P222">線上出版</text:p>
              </text:list-item>
            </text:list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</text:p>
            <text:p text:style-name="P239">月</text:p>
          </table:table-cell>
          <table:table-cell table:style-name="TableCell240" table:number-columns-spanned="2">
            <text:list text:style-name="LFO1" text:continue-numbering="true">
              <text:list-item>
                <text:p text:style-name="P241">是</text:p>
              </text:list-item>
              <text:list-item>
                <text:p text:style-name="P242">否<text:s/></text:p>
              </text:list-item>
            </text:list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list text:style-name="LFO1" text:continue-numbering="true">
              <text:list-item>
                <text:p text:style-name="P246">紙本出版</text:p>
              </text:list-item>
              <text:list-item>
                <text:p text:style-name="P247">線上出版</text:p>
              </text:list-item>
            </text:list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年</text:p>
            <text:p text:style-name="P264">月</text:p>
          </table:table-cell>
          <table:table-cell table:style-name="TableCell265" table:number-columns-spanned="2">
            <text:list text:style-name="LFO1" text:continue-numbering="true">
              <text:list-item>
                <text:p text:style-name="P266">是</text:p>
              </text:list-item>
              <text:list-item>
                <text:p text:style-name="P267">否<text:s/></text:p>
              </text:list-item>
            </text:list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list text:style-name="LFO1" text:continue-numbering="true">
              <text:list-item>
                <text:p text:style-name="P271">紙本出版</text:p>
              </text:list-item>
              <text:list-item>
                <text:p text:style-name="P272">線上出版</text:p>
              </text:list-item>
            </text:list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代表著作</text:span><text:span text:style-name="T277">(</text:span><text:span text:style-name="T278">技術報告或教</text:span><text:span text:style-name="T279">學</text:span><text:span text:style-name="T280">實踐研究專門</text:span><text:span text:style-name="T281">著作</text:span><text:span text:style-name="T282">）貢獻摘要</text:span></text:p>
          </table:table-cell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參考資料</text:p>
          </table:table-cell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  <text:p text:style-name="P292">附註：</text:p>
      <text:list text:style-name="LFO3" text:continue-numbering="true">
        <text:list-item>
          <text:p text:style-name="P293">本表請以打字填送，一頁若不敷使用請自行送校外審查後即增加列數，並請註記頁次。</text:p>
        </text:list-item>
        <text:list-item>
          <text:p text:style-name="P294"><text:span text:style-name="T295">所列代表著作</text:span><text:span text:style-name="T296">(</text:span><text:span text:style-name="T297">技術報告或教</text:span><text:span text:style-name="T298">學</text:span><text:span text:style-name="T299">實踐研究專門</text:span><text:span text:style-name="T300">著作</text:span><text:span text:style-name="T301">)</text:span><text:span text:style-name="T302">及</text:span><text:span text:style-name="T303">參考著作</text:span><text:span text:style-name="T304">(</text:span><text:span text:style-name="T305">技術報告或教</text:span><text:span text:style-name="T306">學</text:span><text:span text:style-name="T307">實踐研究專門</text:span><text:span text:style-name="T308">著作</text:span><text:span text:style-name="T309">)</text:span><text:span text:style-name="T310">應為送審人取得前一等級教師資格後之著作</text:span><text:span text:style-name="T311">(</text:span><text:span text:style-name="T312">技術報告或教</text:span><text:span text:style-name="T313">學</text:span><text:span text:style-name="T314">實踐研究專門</text:span><text:span text:style-name="T315">著作</text:span><text:span text:style-name="T316">)</text:span><text:span text:style-name="T317">，如係取得原級職教師資格之前所發表者，請勿填列。</text:span></text:p>
        </text:list-item>
        <text:list-item>
          <text:p text:style-name="P318">所列著作須逐級提送各級教師評審委員會審議，於院級外審後不得抽換，且須符合本校教師升等評審準則規定。</text:p>
        </text:list-item>
        <text:list-item>
          <text:p text:style-name="P319">著作如係合著，請依原刊物所列之作者順序逐一填列。</text:p>
        </text:list-item>
        <text:list-item>
          <text:p text:style-name="P320"><text:span text:style-name="T321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22"><text:span text:style-name="T323">「備註欄」註記事項如下</text:span><text:span text:style-name="T324">:</text:span></text:p>
        </text:list-item>
      </text:list>
      <text:p text:style-name="P325"><text:span text:style-name="T326">(</text:span><text:span text:style-name="T327">一</text:span><text:span text:style-name="T328">)</text:span><text:span text:style-name="T329">著作如被認定為</text:span><text:span text:style-name="T330">TSSCI,SSCI,SCI,CIS,ABI,EI,AHCI,JEL, EconLit, THCI Core,SCIE,</text:span><text:span text:style-name="T331">THCI(2016</text:span><text:span text:style-name="T332">年</text:span><text:span text:style-name="T333">1</text:span><text:span text:style-name="T334">月起適用</text:span><text:span text:style-name="T335">),</text:span><text:span text:style-name="T336"><text:s/>Scopus,<text:s/></text:span><text:span text:style-name="T337">澳洲商學院院長聯席會議期刊名單（</text:span><text:span text:style-name="T338">The Australian Business Deans Council</text:span><text:span text:style-name="T339">，</text:span><text:span text:style-name="T340">ABDC</text:span><text:span text:style-name="T341">）之</text:span><text:span text:style-name="T342">A</text:span><text:span text:style-name="T343">級以上期刊</text:span><text:span text:style-name="T344">請註記。</text:span></text:p>
      <text:p text:style-name="P345">(二)文章性質如為open access者請詳註。文章屬open access性質者，係指刊登期刊為open access journal，或非open access journal，但申請人採用期刊所提供之open access選項發表者。</text:p>
      <text:p text:style-name="P346"><text:span text:style-name="T347">(</text:span><text:span text:style-name="T348">三</text:span><text:span text:style-name="T349">)</text:span><text:span text:style-name="T350">合著之著作（含代表作及參考著作）</text:span><text:span text:style-name="T351">,</text:span><text:span text:style-name="T352">請註記該著作之第一作者、第二作者或通訊作者等相關資訊。</text:span></text:p>
      <text:p text:style-name="P353">(四)技術報告請註記與此報告成果直接相關之技轉金或榮譽。</text:p>
      <text:p text:style-name="P354"><text:span text:style-name="T355">(</text:span><text:span text:style-name="T356">五</text:span><text:span text:style-name="T357">)</text:span><text:span text:style-name="T358">代表著作如為教學</text:span><text:span text:style-name="T359">實踐研究專門</text:span><text:span text:style-name="T360">著作須註記出版社的流通性。</text:span></text:p>
      <text:list text:style-name="LFO3" text:continue-numbering="true">
        <text:list-item>
          <text:p text:style-name="P361">委託研究計畫報告不得列入。</text:p>
        </text:list-item>
        <text:list-item>
          <text:p text:style-name="P362"><text:span text:style-name="T363">代表著作如為教學用之教科書</text:span><text:span text:style-name="T364">(</text:span><text:span text:style-name="T365">教材</text:span><text:span text:style-name="T366">)</text:span><text:span text:style-name="T367">，應載明「對應課程」，免填「卷</text:span><text:span text:style-name="T368">(</text:span><text:span text:style-name="T369">期</text:span><text:span text:style-name="T370">)</text:span><text:span text:style-name="T371">頁次」等欄位；須於「代表著作</text:span><text:span text:style-name="T372">(</text:span><text:span text:style-name="T373">技術報告或教</text:span><text:span text:style-name="T374">學</text:span><text:span text:style-name="T375">實踐研究專門</text:span><text:span text:style-name="T376">著作</text:span><text:span text:style-name="T377">）貢獻摘要」陳述教材被採用的情形，並附上相關佐證。</text:span></text:p>
        </text:list-item>
        <text:list-item>
          <text:p text:style-name="P378"><text:span text:style-name="T379">研究成果應符合專科以上學校教師資格審定辦</text:span><text:span text:style-name="T380">法第</text:span><text:span text:style-name="T381">21</text:span><text:span text:style-name="T382">條</text:span><text:span text:style-name="T383">及本校教師升等評審準則第</text:span><text:span text:style-name="T384">10</text:span><text:span text:style-name="T385">條</text:span><text:span text:style-name="T386">之要件。</text:span></text:p>
        </text:list-item>
        <text:list-item>
          <text:p text:style-name="P387"><text:span text:style-name="T388">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2805in" text:min-label-width="0.3493in" text:list-level-position-and-space-mode="label-alignment">
          <style:list-level-label-alignment text:label-followed-by="listtab" fo:margin-left="1.6298in" fo:text-indent="-0.349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NTPU</dc:creator>
    <meta:creation-date>2024-08-02T06:38:00Z</meta:creation-date>
    <dc:date>2024-08-02T06:38:00Z</dc:date>
    <meta:print-date>2022-03-10T01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7" meta:character-count="1652" meta:row-count="11" meta:non-whitespace-character-count="1408"/>
  </office:meta>
</office:document-meta>
</file>