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margin-right="0.3888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fo:margin-right="0.3888in"/>
      <style:text-properties style:font-name="新細明體" style:font-name-asian="新細明體"/>
    </style:style>
    <style:style style:name="P8" style:parent-style-name="內文" style:family="paragraph">
      <style:paragraph-properties fo:margin-right="0.3888in"/>
      <style:text-properties style:font-name="新細明體" style:font-name-asian="新細明體"/>
    </style:style>
    <style:style style:name="P9" style:parent-style-name="內文" style:family="paragraph">
      <style:paragraph-properties fo:margin-right="0.3888in"/>
      <style:text-properties style:font-name="新細明體" style:font-name-asian="新細明體"/>
    </style:style>
    <style:style style:name="P10" style:parent-style-name="內文" style:family="paragraph">
      <style:paragraph-properties fo:margin-right="0.3888in"/>
      <style:text-properties style:font-name="新細明體" style:font-name-asian="新細明體"/>
    </style:style>
    <style:style style:name="P11" style:parent-style-name="內文" style:family="paragraph">
      <style:paragraph-properties fo:margin-right="0.3888in"/>
      <style:text-properties style:font-name="新細明體" style:font-name-asian="新細明體"/>
    </style:style>
    <style:style style:name="P12" style:parent-style-name="內文" style:family="paragraph">
      <style:paragraph-properties fo:margin-right="0.3888in"/>
    </style:style>
    <style:style style:name="T13" style:parent-style-name="預設段落字型" style:family="text">
      <style:text-properties style:font-name="新細明體" style:font-name-asian="新細明體" fo:font-weight="bold" style:font-weight-asian="bold"/>
    </style:style>
    <style:style style:name="T14" style:parent-style-name="預設段落字型" style:family="text">
      <style:text-properties style:font-name="新細明體" style:font-name-asian="新細明體" fo:font-weight="bold" style:font-weight-asian="bold"/>
    </style:style>
    <style:style style:name="T15" style:parent-style-name="預設段落字型" style:family="text">
      <style:text-properties style:font-name="新細明體" style:font-name-asian="新細明體" fo:font-weight="bold" style:font-weight-asian="bold"/>
    </style:style>
    <style:style style:name="T16" style:parent-style-name="預設段落字型" style:family="text">
      <style:text-properties style:font-name="新細明體" style:font-name-asian="新細明體"/>
    </style:style>
    <style:style style:name="P17" style:parent-style-name="內文" style:family="paragraph">
      <style:paragraph-properties fo:margin-right="0.3888in"/>
      <style:text-properties style:font-name="新細明體" style:font-name-asian="新細明體"/>
    </style:style>
    <style:style style:name="P18" style:parent-style-name="內文" style:family="paragraph">
      <style:paragraph-properties fo:margin-right="0.3888in"/>
      <style:text-properties style:font-name="新細明體" style:font-name-asian="新細明體"/>
    </style:style>
    <style:style style:name="P19" style:parent-style-name="清單段落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P29" style:parent-style-name="清單段落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P34" style:parent-style-name="清單段落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/>
    </style:style>
    <style:style style:name="P44" style:parent-style-name="標題3" style:family="paragraph">
      <style:paragraph-properties fo:margin-top="0.7291in" fo:margin-bottom="0in" style:line-height-at-least="0.4062in" fo:background-color="#FFFFFF"/>
    </style:style>
    <style:style style:name="T45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47" style:parent-style-name="內文" style:family="paragraph">
      <style:paragraph-properties fo:margin-right="0.3888in"/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48" style:parent-style-name="內文" style:family="paragraph">
      <style:paragraph-properties fo:margin-right="0.3888in"/>
      <style:text-properties style:font-name="新細明體" style:font-name-asian="新細明體"/>
    </style:style>
    <style:style style:name="P49" style:parent-style-name="內文" style:family="paragraph">
      <style:paragraph-properties fo:margin-right="0.3888in"/>
      <style:text-properties style:font-name="新細明體" style:font-name-asian="新細明體"/>
    </style:style>
    <style:style style:name="P50" style:parent-style-name="內文" style:family="paragraph">
      <style:paragraph-properties fo:margin-right="0.3888in"/>
      <style:text-properties style:font-name="新細明體" style:font-name-asian="新細明體"/>
    </style:style>
    <style:style style:name="P51" style:parent-style-name="內文" style:family="paragraph">
      <style:paragraph-properties fo:margin-right="0.3888in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56" style:parent-style-name="內文" style:family="paragraph">
      <style:paragraph-properties fo:margin-right="0.3888in"/>
      <style:text-properties style:font-name="新細明體" style:font-name-asian="新細明體"/>
    </style:style>
    <style:style style:name="P57" style:parent-style-name="內文" style:family="paragraph">
      <style:paragraph-properties fo:margin-right="0.3888in"/>
      <style:text-properties style:font-name="新細明體" style:font-name-asian="新細明體"/>
    </style:style>
    <style:style style:name="P58" style:parent-style-name="內文" style:family="paragraph">
      <style:paragraph-properties fo:margin-right="0.3888in"/>
      <style:text-properties style:font-name="新細明體" style:font-name-asian="新細明體"/>
    </style:style>
    <style:style style:name="P59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60" style:parent-style-name="內文" style:family="paragraph">
      <style:paragraph-properties fo:margin-right="0.3888in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64" style:parent-style-name="內文" style:family="paragraph">
      <style:paragraph-properties fo:margin-right="0.3888in"/>
      <style:text-properties fo:font-size="14pt" style:font-size-asian="14pt" style:font-size-complex="14pt"/>
    </style:style>
  </office:automatic-styles>
  <office:body>
    <office:text text:use-soft-page-breaks="true">
      <text:p text:style-name="P1">國立臺北大學赴外研習營隊申請簡歷表</text:p>
      <text:p text:style-name="P2">Resume for<text:s/>Short-term<text:s/>program, NTPU</text:p>
      <text:p text:style-name="P3"><text:span text:style-name="T4">基本資料</text:span><text:span text:style-name="T5">P</text:span><text:span text:style-name="T6">ersonal Information</text:span></text:p>
      <text:list text:style-name="LFO1" text:continue-numbering="true">
        <text:list-item>
          <text:p text:style-name="P7">填表日期Date(<text:s/>YYYYMMDD)：</text:p>
        </text:list-item>
        <text:list-item>
          <text:p text:style-name="P8">參加研習營名稱Name of the summer<text:s/>program：</text:p>
        </text:list-item>
        <text:list-item>
          <text:p text:style-name="P9">學院/系所/年級College/Department/Grade：</text:p>
        </text:list-item>
        <text:list-item>
          <text:p text:style-name="P10">學號Student ID No.：</text:p>
        </text:list-item>
        <text:list-item>
          <text:p text:style-name="P11">中文姓名Chinese<text:s/>Name：<text:s/></text:p>
        </text:list-item>
        <text:list-item>
          <text:p text:style-name="P12"><text:span text:style-name="T13">英文姓名拼音</text:span><text:span text:style-name="T14">(同護照)</text:span><text:span text:style-name="T15"><text:s/>English Name( Same as Passport)</text:span><text:span text:style-name="T16">：</text:span></text:p>
        </text:list-item>
        <text:list-item>
          <text:p text:style-name="P17">Email：</text:p>
        </text:list-item>
        <text:list-item>
          <text:p text:style-name="P18">聯絡手機號碼Cell phone No.：</text:p>
        </text:list-item>
        <text:list-item>
          <text:p text:style-name="P19"><text:span text:style-name="T20">同年度是否已參加其他赴外研習營</text:span><text:span text:style-name="T21">Have</text:span><text:span text:style-name="T22"><text:s/>you<text:s/></text:span><text:span text:style-name="T23">participated in</text:span><text:span text:style-name="T24"><text:s/>other summer<text:s/></text:span><text:span text:style-name="T25">program</text:span><text:span text:style-name="T26">s</text:span><text:span text:style-name="T27"><text:s/>in the same year</text:span><text:span text:style-name="T28">：</text:span></text:p>
        </text:list-item>
      </text:list>
      <text:p text:style-name="P29"><text:span text:style-name="T30">□ 否</text:span><text:span text:style-name="T31">N</text:span><text:span text:style-name="T32">o</text:span><text:span text:style-name="T33"><text:s text:c="2"/></text:span></text:p>
      <text:p text:style-name="P34"><text:span text:style-name="T35">□ 有</text:span><text:span text:style-name="T36">Y</text:span><text:span text:style-name="T37">es</text:span><text:span text:style-name="T38">,名稱</text:span><text:span text:style-name="T39">N</text:span><text:span text:style-name="T40">ame of the summer<text:s/></text:span><text:span text:style-name="T41">program</text:span><text:span text:style-name="T42"><text:s/></text:span><text:span text:style-name="T43">____________________</text:span></text:p>
      <text:h text:style-name="P44" text:outline-level="3"><text:span text:style-name="T45">個人簡歷</text:span><text:span text:style-name="T46">Autobiography</text:span></text:h>
      <text:p text:style-name="P47"/>
      <text:p text:style-name="P48"/>
      <text:p text:style-name="P49"/>
      <text:p text:style-name="P50"/>
      <text:p text:style-name="P51"><text:span text:style-name="T52">參與動機</text:span><text:span text:style-name="T53">M</text:span><text:span text:style-name="T54">otivation for participating in the summer<text:s/></text:span><text:span text:style-name="T55">program</text:span></text:p>
      <text:p text:style-name="P56"/>
      <text:p text:style-name="P57"/>
      <text:p text:style-name="P58"/>
      <text:p text:style-name="P59"/>
      <text:p text:style-name="P60"><text:span text:style-name="T61">課內、課外活動優良表現</text:span><text:span text:style-name="T62">Excellent performance</text:span><text:span text:style-name="T63"><text:s/>in courses or activitie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ia</meta:initial-creator>
    <dc:creator>user</dc:creator>
    <meta:creation-date>2022-05-17T08:13:00Z</meta:creation-date>
    <dc:date>2022-05-17T08:13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