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新細明體" fo:font-weight="bold" style:font-weight-asian="bold"/>
    </style:style>
    <style:style style:name="P4" style:parent-style-name="內文" style:family="paragraph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 fo:font-size="8pt" style:font-size-asian="8pt" style:font-size-complex="8pt"/>
    </style:style>
    <style:style style:name="P8" style:parent-style-name="內文" style:family="paragraph">
      <style:text-properties style:font-name="新細明體"/>
    </style:style>
    <style:style style:name="P9" style:parent-style-name="內文" style:family="paragraph">
      <style:text-properties style:font-name="新細明體"/>
    </style:style>
    <style:style style:name="P10" style:parent-style-name="內文" style:family="paragraph">
      <style:text-properties style:font-name="新細明體"/>
    </style:style>
    <style:style style:name="P11" style:parent-style-name="內文" style:family="paragraph">
      <style:paragraph-properties fo:text-indent="0.3368in"/>
      <style:text-properties style:font-name="新細明體"/>
    </style:style>
    <style:style style:name="P12" style:parent-style-name="內文" style:family="paragraph">
      <style:paragraph-properties fo:text-indent="0.3368in"/>
      <style:text-properties style:font-name="新細明體"/>
    </style:style>
    <style:style style:name="P13" style:parent-style-name="內文" style:family="paragraph">
      <style:paragraph-properties fo:text-indent="0.3368in"/>
      <style:text-properties style:font-name="新細明體"/>
    </style:style>
    <style:style style:name="P14" style:parent-style-name="內文" style:family="paragraph">
      <style:text-properties style:font-name="新細明體"/>
    </style:style>
    <style:style style:name="P15" style:parent-style-name="內文" style:family="paragraph">
      <style:text-properties style:font-name="新細明體"/>
    </style:style>
    <style:style style:name="P16" style:parent-style-name="內文" style:family="paragraph">
      <style:text-properties style:font-name="新細明體"/>
    </style:style>
    <style:style style:name="P17" style:parent-style-name="內文" style:family="paragraph">
      <style:text-properties style:font-name="新細明體"/>
    </style:style>
    <style:style style:name="P18" style:parent-style-name="內文" style:family="paragraph">
      <style:paragraph-properties fo:text-indent="0.3368in"/>
      <style:text-properties style:font-name="新細明體"/>
    </style:style>
    <style:style style:name="P19" style:parent-style-name="內文" style:family="paragraph">
      <style:paragraph-properties fo:text-indent="0.3368in"/>
      <style:text-properties style:font-name="新細明體"/>
    </style:style>
    <style:style style:name="P20" style:parent-style-name="內文" style:family="paragraph">
      <style:paragraph-properties fo:text-indent="0.3368in"/>
      <style:text-properties style:font-name="新細明體"/>
    </style:style>
    <style:style style:name="P21" style:parent-style-name="內文" style:family="paragraph">
      <style:text-properties style:font-name="新細明體"/>
    </style:style>
    <style:style style:name="P22" style:parent-style-name="內文" style:family="paragraph">
      <style:text-properties style:font-name="新細明體"/>
    </style:style>
    <style:style style:name="P23" style:parent-style-name="內文" style:family="paragraph">
      <style:paragraph-properties fo:margin-left="0.0986in" fo:text-indent="-0.0986in">
        <style:tab-stops/>
      </style:paragraph-properties>
      <style:text-properties style:font-name="新細明體"/>
    </style:style>
    <style:style style:name="P24" style:parent-style-name="內文" style:family="paragraph">
      <style:paragraph-properties fo:margin-left="0.0986in" fo:text-indent="-0.0986in">
        <style:tab-stops/>
      </style:paragraph-properties>
      <style:text-properties style:font-name="新細明體"/>
    </style:style>
    <style:style style:name="P25" style:parent-style-name="內文" style:family="paragraph">
      <style:paragraph-properties fo:margin-left="0.0986in" fo:text-indent="-0.0986in">
        <style:tab-stops/>
      </style:paragraph-properties>
      <style:text-properties style:font-name="新細明體"/>
    </style:style>
    <style:style style:name="P26" style:parent-style-name="內文" style:family="paragraph">
      <style:paragraph-properties fo:margin-left="0.0986in" fo:text-indent="-0.0986in">
        <style:tab-stops/>
      </style:paragraph-properties>
      <style:text-properties style:font-name="新細明體"/>
    </style:style>
    <style:style style:name="P27" style:parent-style-name="內文" style:family="paragraph">
      <style:paragraph-properties fo:margin-left="0.0986in" fo:text-indent="-0.0986in">
        <style:tab-stops/>
      </style:paragraph-properties>
      <style:text-properties style:font-name="新細明體"/>
    </style:style>
    <style:style style:name="P28" style:parent-style-name="內文" style:family="paragraph">
      <style:text-properties style:font-name="新細明體"/>
    </style:style>
    <style:style style:name="P29" style:parent-style-name="內文" style:family="paragraph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北大學研究發展會議</text:p>
      <text:p text:style-name="P2"><text:span text:style-name="T3">提案單</text:span></text:p>
      <text:p text:style-name="P4"/>
      <text:p text:style-name="內文"><text:span text:style-name="T5">提案編號</text:span><text:span text:style-name="T6">: <text:s text:c="4"/></text:span><text:span text:style-name="T7">（由研究發展處處填寫）</text:span></text:p>
      <text:p text:style-name="P8">提案單位:</text:p>
      <text:p text:style-name="P9">案由:</text:p>
      <text:p text:style-name="P10">說明:</text:p>
      <text:p text:style-name="P11">一、</text:p>
      <text:p text:style-name="P12">二、</text:p>
      <text:p text:style-name="P13">三、</text:p>
      <text:p text:style-name="P14">辦法:</text:p>
      <text:p text:style-name="P15"/>
      <text:p text:style-name="P16"/>
      <text:p text:style-name="P17">附件名稱：</text:p>
      <text:p text:style-name="P18">一、</text:p>
      <text:p text:style-name="P19">二、</text:p>
      <text:p text:style-name="P20">三、</text:p>
      <text:p text:style-name="P21"/>
      <text:p text:style-name="P22">註：</text:p>
      <text:p text:style-name="P23">1.內文請以「12號字、新細明體」繕打，並以一提案填寫一提案單方式辦理。</text:p>
      <text:p text:style-name="P24">2.提案如有附件，請填寫正確全名夾註於列述文中。</text:p>
      <text:p text:style-name="P25">3.修正法規之提案，請配合議程規格，以Ａ４紙張，分「修正條文」、「現行條文」、「說明」三欄以直式橫書打印(修正條文對照表)。</text:p>
      <text:p text:style-name="P26">4.請提案單位視提案內容，先送會相關之單位，俾便相關單位知悉或可初步討論提案之內容。</text:p>
      <text:p text:style-name="P27">5.提案單完成核章程序後，紙本送研究發展處，並請傳送電子檔至bearby@gm.ntpu.edu.tw，逾期未便編入議程。</text:p>
      <text:p text:style-name="P28"/>
      <text:p text:style-name="P29"/>
      <text:p text:style-name="內文"><text:span text:style-name="T30">提案單</text:span><text:span text:style-name="T31">填寫人</text:span><text:span text:style-name="T32">簽章：</text:span><text:span text:style-name="T33"><text:s text:c="17"/></text:span><text:span text:style-name="T34">聯絡分機：</text:span><text:span text:style-name="T35"><text:s text:c="11"/>Email</text:span><text:span text:style-name="T36">：</text:span></text:p>
      <text:p text:style-name="內文"><text:span text:style-name="T37">提案之</text:span><text:span text:style-name="T38">單位主管</text:span><text:span text:style-name="T39">簽章：</text:span><text:span text:style-name="T40">O</text:span><text:span text:style-name="T41"><text:s/></text:span><text:span text:style-name="T42">O</text:span><text:span text:style-name="T43"><text:s/></text:span><text:span text:style-name="T44">O</text:span><text:span text:style-name="T45"><text:s/></text:span><text:span text:style-name="T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875in" fo:text-indent="-0.4444in">
        <style:tab-stops/>
      </style:paragraph-properties>
      <style:text-properties fo:font-size="16pt" style:font-size-asian="16pt" fo:hyphenate="false"/>
    </style:style>
    <style:style style:name="註腳文字" style:display-name="註腳文字" style:family="paragraph" style:parent-style-name="內文">
      <style:paragraph-properties style:line-break="normal" style:snap-to-layout-grid="false" fo:text-align="justify" fo:margin-left="0.0347in" fo:text-indent="-0.0347in">
        <style:tab-stops/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complex="Arial" fo:color="#000000" style:letter-kerning="false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九十三學年度第二學期校發會提案單</dc:title>
    <dc:description/>
    <dc:subject/>
    <meta:initial-creator>ntpu1</meta:initial-creator>
    <dc:creator>User</dc:creator>
    <meta:creation-date>2022-08-17T07:51:00Z</meta:creation-date>
    <dc:date>2022-08-17T07:53:00Z</dc:date>
    <meta:print-date>2011-02-22T08:4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7" meta:character-count="386" meta:row-count="2" meta:non-whitespace-character-count="330"/>
  </office:meta>
</office:document-meta>
</file>